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ab-stops>
          <style:tab-stop style:type="left" style:position="1.7208in"/>
        </style:tab-stops>
      </style:paragraph-properties>
      <style:text-properties fo:text-transform="uppercase" style:font-size-complex="12pt"/>
    </style:style>
    <style:style style:name="P20" style:parent-style-name="Normal" style:family="paragraph">
      <style:paragraph-properties fo:line-height="115%" fo:margin-right="0.1972in">
        <style:tab-stops>
          <style:tab-stop style:type="left" style:position="6.5958in"/>
        </style:tab-stops>
      </style:paragraph-properties>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115%"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line-height="115%" fo:margin-left="4.3312in" style:page-number="1">
        <style:tab-stops/>
      </style:paragraph-properties>
    </style:style>
    <style:style style:name="P54" style:parent-style-name="Normal" style:family="paragraph">
      <style:paragraph-properties fo:text-align="justify" fo:line-height="115%" fo:margin-left="4.3312in">
        <style:tab-stops/>
      </style:paragraph-properties>
    </style:style>
    <style:style style:name="P55" style:parent-style-name="Normal" style:family="paragraph">
      <style:paragraph-properties fo:text-align="justify" fo:line-height="115%" fo:margin-left="4.3312in">
        <style:tab-stops/>
      </style:paragraph-properties>
    </style:style>
    <style:style style:name="P56" style:parent-style-name="Normal" style:family="paragraph">
      <style:paragraph-properties fo:text-align="justify" fo:line-height="115%" fo:margin-left="4.3312in">
        <style:tab-stops>
          <style:tab-stop style:type="left" style:position="1.7027in"/>
        </style:tab-stops>
      </style:paragraph-properties>
    </style:style>
    <style:style style:name="P57" style:parent-style-name="Normal" style:family="paragraph">
      <style:paragraph-properties fo:text-align="justify" fo:line-height="115%" fo:margin-left="4.3312in" fo:text-indent="0.9in">
        <style:tab-stops>
          <style:tab-stop style:type="left" style:position="1.7027in"/>
        </style:tab-stops>
      </style:paragraph-properties>
      <style:text-properties style:font-size-complex="12pt"/>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fo:text-indent="0.0416in"/>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5.63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5.6305in"/>
        </style:tab-stops>
      </style:paragraph-properties>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fo:text-indent="0.7875in"/>
      <style:text-properties fo:font-weight="bold" style:font-weight-asian="bold"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5.4in">
        <style:tab-stops>
          <style:tab-stop style:type="left" style:position="5.4in"/>
        </style:tab-stops>
      </style:paragraph-properties>
    </style:style>
    <style:style style:name="P199" style:parent-style-name="Normal" style:family="paragraph">
      <style:paragraph-properties fo:keep-with-next="always" fo:text-align="center" fo:line-height="115%"/>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keep-with-next="always" fo:text-align="center" fo:line-height="115%"/>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3.8944in"/>
          <style:tab-stop style:type="left" style:position="4.1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22252A"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22252A"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26262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26262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style:tab-stops>
          <style:tab-stop style:type="left" style:position="3.825in"/>
        </style:tab-stops>
      </style:paragraph-properties>
    </style:style>
    <style:style style:name="P354" style:parent-style-name="Normal" style:family="paragraph">
      <style:paragraph-properties fo:keep-with-next="always" fo:text-align="center" fo:line-height="115%"/>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keep-with-next="always" fo:text-align="center" fo:line-height="115%" fo:text-indent="0.0416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keep-with-next="always" fo:text-align="justify" fo:line-height="115%" fo:text-indent="2.2618in">
        <style:tab-stops>
          <style:tab-stop style:type="left" style:position="2.2618in"/>
        </style:tab-stops>
      </style:paragraph-properties>
      <style:text-properties style:font-size-complex="12pt"/>
    </style:style>
    <style:style style:name="P360" style:parent-style-name="Normal" style:family="paragraph">
      <style:paragraph-properties fo:keep-with-next="alway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3.8944in"/>
          <style:tab-stop style:type="left" style:position="4.172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font-size="13.5pt" style:font-size-asian="13.5pt" style:font-size-complex="13.5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3.8944in"/>
          <style:tab-stop style:type="left" style:position="4.172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line-height="115%"/>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fo:line-height="115%"/>
      <style:text-properties fo:font-weight="bold" style:font-weight-asian="bold" fo:text-transform="uppercase"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fo:text-transform="uppercase"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9.5pt" style:font-size-asian="9.5pt" style:font-size-complex="9.5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font-size="9.5pt" style:font-size-asian="9.5pt" style:font-size-complex="9.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font-size="9.5pt" style:font-size-asian="9.5pt" style:font-size-complex="9.5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font-size="9.5pt" style:font-size-asian="9.5pt" style:font-size-complex="9.5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font-size="9.5pt" style:font-size-asian="9.5pt" style:font-size-complex="9.5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font-size="9.5pt" style:font-size-asian="9.5pt" style:font-size-complex="9.5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font-size="9.5pt" style:font-size-asian="9.5pt" style:font-size-complex="9.5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font-size="9.5pt" style:font-size-asian="9.5pt" style:font-size-complex="9.5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font-size="9.5pt" style:font-size-asian="9.5pt" style:font-size-complex="9.5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FF0000"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MS Mincho" style:font-style-complex="italic" style:font-size-complex="12pt"/>
    </style:style>
    <style:style style:name="T559" style:parent-style-name="DefaultParagraphFont" style:family="text">
      <style:text-properties style:font-name-asian="MS Mincho"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center" fo:line-height="115%" fo:text-indent="0.0465in"/>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fo:line-height="115%"/>
      <style:text-properties fo:font-weight="bold" style:font-weight-asian="bold" fo:text-transform="uppercase"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font-size="9.5pt" style:font-size-asian="9.5pt" style:font-size-complex="9.5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9.5pt" style:font-size-asian="9.5pt" style:font-size-complex="9.5pt"/>
    </style:style>
    <style:style style:name="T682" style:parent-style-name="DefaultParagraphFont" style:family="text">
      <style:text-properties style:font-size-complex="12pt"/>
    </style:style>
    <style:style style:name="T683" style:parent-style-name="DefaultParagraphFont" style:family="text">
      <style:text-properties fo:color="#000000" fo:font-size="9.5pt" style:font-size-asian="9.5pt" style:font-size-complex="9.5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font-size="8pt" style:font-size-asian="8pt" style:font-size-complex="8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Times New Roman , serif" style:font-size-complex="12pt" style:language-asian="lt" style:country-asian="LT"/>
    </style:style>
    <style:style style:name="T767" style:parent-style-name="DefaultParagraphFont" style:family="text">
      <style:text-properties style:font-name="Times New Roman , serif" style:font-size-complex="12pt" style:language-asian="lt" style:country-asian="LT"/>
    </style:style>
    <style:style style:name="P76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fo:line-height="115%" fo:text-indent="0.7875in"/>
      <style:text-properties fo:font-weight="bold" style:font-weight-asian="bold" style:font-weight-complex="bold"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15%"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center" fo:line-height="115%">
        <style:tab-stops>
          <style:tab-stop style:type="left" style:position="0.6361in"/>
          <style:tab-stop style:type="left" style:position="4.975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line-height="115%">
        <style:tab-stops>
          <style:tab-stop style:type="left" style:position="0.6361in"/>
          <style:tab-stop style:type="left" style:position="4.9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15%" fo:text-indent="0.5in"/>
      <style:text-properties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FF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5in">
        <style:tab-stops>
          <style:tab-stop style:type="right" style:position="6.69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line-height="115%"/>
    </style:style>
    <style:style style:name="P938" style:parent-style-name="Normal" style:family="paragraph">
      <style:paragraph-properties fo:text-align="center" fo:line-height="115%"/>
    </style:style>
    <style:style style:name="T939" style:parent-style-name="DefaultParagraphFont" style:family="text">
      <style:text-properties fo:font-weight="bold" style:font-weight-asian="bold" fo:text-transform="uppercase" style:font-size-complex="12pt"/>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center" fo:line-height="115%" fo:text-indent="0.0416in"/>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justify" fo:line-height="115%"/>
      <style:text-properties fo:text-transform="uppercase"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font-size="9.5pt" style:font-size-asian="9.5pt" style:font-size-complex="9.5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FF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15%" fo:text-indent="0.5in">
        <style:tab-stops>
          <style:tab-stop style:type="right" style:position="6.69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tab-stops>
          <style:tab-stop style:type="center" style:position="3.7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in"/>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15%"/>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15%" fo:text-indent="0.5in"/>
      <style:text-properties fo:font-weight="bold" style:font-weight-asian="bold"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tab-stops>
          <style:tab-stop style:type="left" style:position="4.6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font-size="13.5pt" style:font-size-asian="13.5pt" style:font-size-complex="13.5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15%"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fo:background-color="#FFFFFF"/>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P1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font-size="9.5pt" style:font-size-asian="9.5pt" style:font-size-complex="9.5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4.4333in">
        <style:tab-stops>
          <style:tab-stop style:type="left" style:position="4.4333in"/>
        </style:tab-stops>
      </style:paragraph-properties>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fo:text-transform="uppercase" style:font-size-complex="12pt"/>
    </style:style>
    <style:style style:name="T1313" style:parent-style-name="DefaultParagraphFont" style:family="text">
      <style:text-properties fo:font-weight="bold" style:font-weight-asian="bold" fo:text-transform="uppercase" style:font-size-complex="12pt"/>
    </style:style>
    <style:style style:name="P1314" style:parent-style-name="Normal" style:family="paragraph">
      <style:paragraph-properties fo:text-align="center" fo:line-height="115%" fo:text-indent="0.0416in"/>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fo:line-height="115%" fo:text-indent="0.7875in"/>
      <style:text-properties fo:text-transform="uppercase" style:font-size-complex="12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rial Unicode M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name-asian="Arial Unicode M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name-asian="Arial Unicode M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909in"/>
    </style:style>
    <style:style style:name="P1358" style:parent-style-name="Normal" style:family="paragraph">
      <style:paragraph-properties fo:keep-with-next="always" fo:text-align="center" fo:line-height="115%"/>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keep-with-next="always" fo:text-align="center" fo:line-height="115%"/>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15%" fo:text-indent="0.5in"/>
      <style:text-properties style:font-size-complex="12pt"/>
    </style:style>
    <style:style style:name="P1364" style:parent-style-name="Normal" style:family="paragraph">
      <style:paragraph-properties fo:text-align="justify" fo:line-height="115%"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font-size="8pt" style:font-size-asian="8pt" style:font-size-complex="8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8pt" style:font-size-asian="8pt" style:font-size-complex="8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F243E"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F243E"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line-height="115%"/>
    </style:style>
    <style:style style:name="P1537" style:parent-style-name="Normal" style:family="paragraph">
      <style:paragraph-properties fo:keep-with-next="always" fo:line-height="115%" fo:text-indent="2.5687in">
        <style:tab-stops>
          <style:tab-stop style:type="left" style:position="2.5687in"/>
          <style:tab-stop style:type="center" style:position="3.4166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keep-with-next="always" fo:text-align="center" fo:line-height="115%" fo:text-indent="0.0416in"/>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15%"/>
      <style:text-properties style:font-size-complex="12pt"/>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in">
        <style:tab-stops>
          <style:tab-stop style:type="left" style:position="4.416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tab-stops>
          <style:tab-stop style:type="left" style:position="1.125in"/>
        </style:tab-stops>
      </style:paragraph-properties>
    </style:style>
    <style:style style:name="T1645" style:parent-style-name="DefaultParagraphFont" style:family="text">
      <style:text-properties fo:text-transform="uppercase" style:font-size-complex="12pt"/>
    </style:style>
    <style:style style:name="T1646" style:parent-style-name="DefaultParagraphFont" style:family="text">
      <style:text-properties fo:text-transform="uppercase"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text-properties style:font-size-complex="12pt"/>
    </style:style>
    <style:style style:name="P1685" style:parent-style-name="Normal" style:family="paragraph">
      <style:paragraph-properties fo:line-height="115%"/>
    </style:style>
    <style:style style:name="P1686" style:parent-style-name="Normal" style:family="paragraph">
      <style:paragraph-properties fo:text-align="center" fo:line-height="115%"/>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P1689" style:parent-style-name="Normal" style:family="paragraph">
      <style:paragraph-properties fo:text-align="center" fo:line-height="115%" fo:text-indent="0.0416in"/>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fo:text-align="center" fo:line-height="115%" fo:text-indent="0.0416in"/>
      <style:text-properties fo:font-weight="bold" style:font-weight-asian="bold" fo:text-transform="uppercase"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FF"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style:style>
    <style:style style:name="P1741" style:parent-style-name="Normal" style:family="paragraph">
      <style:paragraph-properties fo:text-align="center" fo:line-height="115%"/>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fo:text-align="center" fo:line-height="115%" fo:text-indent="0.0416in"/>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text-align="center" fo:line-height="115%" fo:text-indent="0.0416in"/>
      <style:text-properties fo:font-weight="bold" style:font-weight-asian="bold" fo:text-transform="uppercase" style:font-size-complex="12pt"/>
    </style:style>
    <style:style style:name="P1747" style:parent-style-name="Normal" style:family="paragraph">
      <style:paragraph-properties fo:line-height="115%" fo:text-indent="3.6979in">
        <style:tab-stops>
          <style:tab-stop style:type="left" style:position="3.6979in"/>
        </style:tab-stops>
      </style:paragraph-properties>
      <style:text-properties fo:font-weight="bold" style:font-weight-asian="bold" fo:text-transform="uppercase" fo:font-size="6pt" style:font-size-asian="6pt" style:font-size-complex="6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P1764" style:parent-style-name="Normal" style:family="paragraph">
      <style:paragraph-properties fo:text-align="center" fo:line-height="115%"/>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line-height="115%"/>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15%" fo:text-indent="0.7875in"/>
      <style:text-properties fo:font-weight="bold" style:font-weight-asian="bold"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15%" fo:text-indent="0.5in"/>
    </style:style>
    <style:style style:name="P1785" style:parent-style-name="Normal" style:family="paragraph">
      <style:paragraph-properties fo:keep-with-next="always" fo:text-align="center" fo:line-height="115%"/>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fo:line-height="115%"/>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line-height="115%" fo:text-indent="4.5229in">
        <style:tab-stops>
          <style:tab-stop style:type="left" style:position="4.5229in"/>
        </style:tab-stops>
      </style:paragraph-properties>
      <style:text-properties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5in">
        <style:tab-stops>
          <style:tab-stop style:type="center" style:position="3.7604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fo:font-size="13.5pt" style:font-size-asian="13.5pt" style:font-size-complex="13.5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5909in"/>
    </style:style>
    <style:style style:name="P1953" style:parent-style-name="Normal" style:family="paragraph">
      <style:paragraph-properties fo:text-align="center" fo:line-height="115%"/>
    </style:style>
    <style:style style:name="T19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text:s/>RAJONO SAVIVALDYBĖS TARYBOS VEIKLOS REGLAMENTO PATVIRTINIMO</text:span></text:p>
      <text:p text:style-name="P16"/>
      <text:p text:style-name="P17">2023 m. balandžio 13 d. Nr. T3-81</text:p>
      <text:p text:style-name="P18">Prienai</text:p>
      <text:p text:style-name="P19"/>
      <text:p text:style-name="P20"/>
      <text:p text:style-name="P21"><text:span text:style-name="T22">Vadovaudamasi Lietuvos Respublikos vietos savivaldos įstatymo 16 straipsnio 2 dalies 1 punktu, Prienų rajono savivaldybės taryba <text:s/></text:span><text:span text:style-name="T23">nusprendži</text:span><text:span text:style-name="T24">a</text:span><text:span text:style-name="T25">:</text:span></text:p>
      <text:p text:style-name="P26"><text:span text:style-name="T27">1</text:span><text:span text:style-name="T28">.<text:s/></text:span><text:span text:style-name="T29">Patvirtinti</text:span><text:span text:style-name="T30"><text:s/>Prienų rajono savivaldybės tarybos veiklos reglamentą (pridedama).</text:span></text:p>
      <text:p text:style-name="P31"><text:span text:style-name="T32">2</text:span><text:span text:style-name="T33">. Pripažinti netekusiu galios Prienų rajono savivaldybės tarybos 2020 m. gruodžio 22 d. sprendimą Nr. T3-298 „Dėl Prienų rajono savivaldybės tarybos veiklos reglamento patvirtinimo“ su visais pakeitimais ir papildymais.</text:span></text:p>
      <text:p text:style-name="P34"><text:span text:style-name="T35">3</text:span><text:span text:style-name="T36">. Nustatyti, kad šis sprendimas įsigalioja, kai į pirmąjį posėdį susirenka naujai išrinkta 2023–2027 m. kadencijos Prienų rajono savivaldybės taryb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text:span></text:p>
      <text:soft-page-break/>
      <text:p text:style-name="P46">PATVIRTINTA</text:p>
      <text:p text:style-name="P54">Prienų rajono Savivaldybės tarybos</text:p>
      <text:p text:style-name="P55">2023 m. balandžio 13 d.</text:p>
      <text:p text:style-name="P56">sprendimu Nr. T3-81<text:s/></text:p>
      <text:p text:style-name="P57"/>
      <text:p text:style-name="P58"><text:span text:style-name="T59">PRIENŲ RAJONO SAVIVALDYBĖS TARYBOS</text:span></text:p>
      <text:p text:style-name="P60"><text:span text:style-name="T61">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nų rajono savivaldybės tarybos veiklos reglamentas (toliau – Reglamentas) nustato Prienų rajono savivaldybės tarybos (toliau – Savivaldybės taryba) veiklos tvarką ir formas, įgyvendinant Lietuvos Respublikos Konstitucijos laiduotą savivaldos teisę</text:span><text:span text:style-name="T72">, Savivaldybės tarybos kolegijos (toliau – kolegija), Savivaldybės tarybos komitetų (toliau – komitetas) darbo tvarką, Savivaldybės tarybos laikinųjų ir nuolatinių komisijų sudarymo tvarką, reglamentuoja Prienų rajono savivaldybės mero (toliau – meras) veiklą ir jo pavadavimo procedūrą, pagrindines bendravimo su gyventojais formas ir būdus, taip pat kitus klausimus, įstatymų priskiriamus Reglamento reguliavimo sričiai</text:span><text:span text:style-name="T73">.</text:span></text:p>
      <text:p text:style-name="P74"><text:span text:style-name="T75">2</text:span><text:span text:style-name="T76">. Savivaldybės taryba yra sudaryta iš Lietuvos Respublikos įstatymų nustatyta tvarka demokratiškai išrinktų Prienų rajono savivaldybės bendruomenės atstovų – Savivaldybės tarybos narių. Savivaldybės taryba yra atstovaujamoji Savivaldybės institucija, turinti savivaldybės valdžios ir viešojo administravimo įgaliojimus.</text:span><text:span text:style-name="T77"> </text:span><text:span text:style-name="T78">Savivaldybės taryba yra atsakinga už savivaldos<text:s/></text:span><text:soft-page-break/><text:span text:style-name="T79">teisės ir savo funkcijų įgyvendinimą Savivaldybės bendruomenės interesais Prienų rajono savivaldybės (toliau – Savivaldybė) teritorijoje.</text:span></text:p>
      <text:p text:style-name="P80"><text:span text:style-name="T81">3</text:span><text:span text:style-name="T82">. Pagrindiniai principai, kuriais grindž</text:span><text:span text:style-name="T83">iama vietos savivalda, yra šie:</text:span></text:p>
      <text:p text:style-name="P84"><text:span text:style-name="T85">3.1</text:span><text:span text:style-name="T86">.<text:s/></text:span><text:span text:style-name="T87">atstovaujamosios demokratijos;</text:span></text:p>
      <text:p text:style-name="P88"><text:span text:style-name="T89">3.2</text:span><text:span text:style-name="T90">. Savivaldybių savarankiškumo ir veiklos laisvės pagal Konstitucijoje ir įstatymuose apibrėžtą kompetenciją;<text:s/></text:span></text:p>
      <text:p text:style-name="P91"><text:span text:style-name="T92">3.3</text:span><text:span text:style-name="T93">.<text:s/></text:span><text:span text:style-name="T94">Mero<text:s/></text:span><text:span text:style-name="T95">atskaitingumo Savivaldybės tarybai;</text:span></text:p>
      <text:p text:style-name="P96"><text:span text:style-name="T97">3.4</text:span><text:span text:style-name="T98">.<text:s/></text:span><text:span text:style-name="T99">atsakomybės<text:s/></text:span><text:span text:style-name="T100">Savivaldybės bendruomenei</text:span><text:span text:style-name="T101">. Savivaldybės tarybos nariai, meras už savo veiklą atsako ir atsiskaito Savivaldyb</text:span><text:span text:style-name="T102">ės bendruomenei</text:span><text:span text:style-name="T103">;</text:span></text:p>
      <text:p text:style-name="P104"><text:span text:style-name="T105">3.5</text:span><text:span text:style-name="T106">. teisėtumo. Savivaldybės institucijų ir įstaigų veikla<text:s/></text:span><text:span text:style-name="T107">grindžiama Konstitucija, įstatymais ir kitais teisės aktais</text:span><text:span text:style-name="T108">;</text:span></text:p>
      <text:p text:style-name="P109"><text:span text:style-name="T110">3.6</text:span><text:span text:style-name="T111">. Savivaldybių ir valstybės interesų derinimo;</text:span></text:p>
      <text:p text:style-name="P112"><text:span text:style-name="T113">3.7</text:span><text:span text:style-name="T114">. S</text:span><text:span text:style-name="T115">avivaldybės<text:s/></text:span><text:span text:style-name="T116">bendruomenės ir atskirų Savivaldybės gyventojų interesų derinimo. Savivaldybės institucijų priimti sprendimai bendruomenės interesais neturi pažeisti įstatymų garantuotų atskirų gyventojų teisių;<text:s/></text:span></text:p>
      <text:p text:style-name="P117"><text:span text:style-name="T118">3.8</text:span><text:span text:style-name="T119">. Savivaldybės gyventojų dalyvavimo tvarkant viešuosius Savivaldybės reikalus.<text:s/></text:span><text:span text:style-name="T120">Savivaldybė informuoja vietos gyventojus apie savo veiklą, sprendimų projektus, priimtus sprendimus ir<text:s/></text:span><text:span text:style-name="T121">sudaro sąlygas<text:s/></text:span><text:span text:style-name="T122">vietos<text:s/></text:span><text:span text:style-name="T123">gyventojams tiesiogiai dalyvauti<text:s/></text:span><text:span text:style-name="T124">planuojant ir įgyvendinant Savivaldybės sprendimus;</text:span></text:p>
      <text:p text:style-name="P125"><text:span text:style-name="T126">3.9</text:span><text:span text:style-name="T127">. veiklos<text:s/></text:span><text:span text:style-name="T128">viešumo ir<text:s/></text:span><text:span text:style-name="T129">skaidrumo.<text:s/></text:span><text:span text:style-name="T130">Informacija apie Savivaldybės institucijų ir įstaigų veiklą, sprendimų projektus ir priimtus sprendimus yra vieša. Savivaldybė savo interneto svetainėje teikia ir nuolat atnaujina Lietuvos Respublikos vietos savivaldos įstatymo numatytą informaciją, taip pat informaciją apie Savivaldybės valdomas įmones, jų vadovus, valdybų narius, pateikia šių<text:s/></text:span><text:soft-page-break/><text:span text:style-name="T131">įmonių įstatus, ne mažiau kaip 5 paskutinių finansinių metų metinių finansinių ataskaitų rinkinius, metinius pranešimus ir (ar) veiklos ataskaitas bei kitą aktualią informaciją, taip pat informaciją apie Savivaldybės administracijos gaunamą paramą (paramos teikėją (-us), paramos sumas, paramos tikslą, paramos laikotarpį ir pan.), Savivaldybės skiriama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132"><text:span text:style-name="T133">3.10</text:span><text:span text:style-name="T134">.<text:s/></text:span><text:span text:style-name="T135">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36"><text:span text:style-name="T137">3.11</text:span><text:span text:style-name="T138">. reagavimo į Savivaldybės gyventojų nuomonę.<text:s/></text:span><text:span text:style-name="T139">Savivaldybės institucijos ir įstaigos įstatymų nustatyta tvarka pagal kompetenciją privalo įvertinti ir motyvuotai atsakyti Savivaldybės gyventojams ar jų atstovams į jų pateiktus pasiūlymus</text:span><text:span text:style-name="T140">;</text:span></text:p>
      <text:p text:style-name="P141"><text:span text:style-name="T142">3.12</text:span><text:span text:style-name="T143">. žmogaus teisių ir laisvių užtikrinimo ir gerbimo. Savivaldybės institucijų ar valstybės tarnautojų priimami sprendimai turi nepažeisti žmogaus orumo, jo teisių ir laisvių, lygių galimybių;</text:span></text:p>
      <text:p text:style-name="P144"><text:span text:style-name="T145">3.13</text:span><text:span text:style-name="T146">. subsidiarumo. Savivaldybės viešojo administravimo subjektų sprendimai turi būti priimami ir įgyvendinami tuo lygmeniu, kuriuo jie yra efektyviausi</text:span><text:span text:style-name="T147">;</text:span><text:span text:style-name="T148">.</text:span><text:span text:style-name="T149"><text:s/></text:span></text:p>
      <text:p text:style-name="P150"><text:span text:style-name="T151">4</text:span><text:span text:style-name="T152">. Reglamentas tvirtinamas ir gali būti keičiamas tik Savivaldybės tarybos sprendimu.</text:span></text:p>
      <text:p text:style-name="P153"/>
      <text:p text:style-name="P154"><text:span text:style-name="T155">II</text:span><text:span text:style-name="T156"><text:s/>SKYRIUS</text:span></text:p>
      <text:p text:style-name="P157"><text:span text:style-name="T158">SAVIVALDYBĖS TARYBOS NARIO STATUSAS</text:span></text:p>
      <text:p text:style-name="P159"/>
      <text:p text:style-name="P160"><text:span text:style-name="T161">5</text:span><text:span text:style-name="T162">.<text:s/></text:span><text:span text:style-name="T163">Savivaldybės tarybos narys yra Lietuvos Respublikos rinkimų kodekso nustatyta tvarka<text:s/></text:span><text:span text:style-name="T164">Savivaldybės nuolatinių</text:span><text:span text:style-name="T165"><text:s/>gyventojų išrinktas Savivaldybės bendruomenės atstovas.</text:span></text:p>
      <text:p text:style-name="P166"><text:span text:style-name="T167">6</text:span><text:span text:style-name="T168">. Savivaldybės tarybą sudaro 25 Savivaldybės tarybos nariai.<text:s/></text:span><text:span text:style-name="T169">Kiekvienas Savivaldybės tarybos narys atstovauja visai Savivaldybės bendruomenei. Visi Savivaldybės tarybos nariai yra lygūs.</text:span></text:p>
      <text:p text:style-name="P170"><text:span text:style-name="T171">7</text:span><text:span text:style-name="T172">. Savivaldybės tarybos narių įgaliojimų laikas pradedamas skaičiuoti nuo tos dienos, kurią naujai išrinkta Savivaldybės taryba susirenka į pirmąjį posėdį.<text:s/></text:span><text:span text:style-name="T173">Nuo šio posėdžio pradžios baigiasi</text:span><text:span text:style-name="T174"><text:s/>anksčiau išrinktų Savivaldybės tarybos narių įgaliojimų laikas.</text:span></text:p>
      <text:p text:style-name="P175"><text:span text:style-name="T176">8</text:span><text:span text:style-name="T177">. Savivaldybės tarybos narys visas valstybės politiko ir Savivaldybės bendruomenės atstovo teises įgyja tik po to, kai prisiekia Vietos savivaldos įstatymo nustatyta tvarka.</text:span></text:p>
      <text:p text:style-name="P178"><text:span text:style-name="T179">9</text:span><text:span text:style-name="T180">. Savivaldybės tarybos nario pareigas ir teises nustato Vietos savivaldos ir kiti įstatymai ir šis Reglamentas.</text:span></text:p>
      <text:p text:style-name="P181"><text:span text:style-name="T182">10</text:span><text:span text:style-name="T183">.<text:s/></text:span><text:span text:style-name="T184">Prisiekusiam Savivaldybės tarybos nariui priesaiką priėmęs asmuo įteikia Savivaldybės tarybos nario pažymėjimą.</text:span></text:p>
      <text:p text:style-name="P185"><text:span text:style-name="T186">11</text:span><text:span text:style-name="T187">. Draudžiama Savivaldybės tarybos narį persekioti už jo balsavimą ar pareikštą nuomonę Savivaldybės tarybos, jos komitetų</text:span><text:span text:style-name="T188">, komisijų ar Savivaldybės kolegijos</text:span><text:span text:style-name="T189"><text:s/>posėdžiuose. Už asmens įžeidimą ar šmeižtą, už asmens garbę ir orumą žeminančios ir tikrovės neatitinkančios informacijos paskleidimą Savivaldybės tarybos narys atsako įstatymų nustatyta tvarka. Už šiuos, taip pat už kitus etikos normų neatitinkančius veiksmus Savivaldybės tarybos narys gali būti svarstomas Savivaldybės tarybos Etikos komisijoje.</text:span></text:p>
      <text:p text:style-name="P190"><text:span text:style-name="T191">12</text:span><text:span text:style-name="T192">. Savivaldybės tarybos nario pareigos yra nesuderinamos su Respublikos Prezidento, Seimo nario, Europos Parlamento nario, Vyriausybės nario pareigomis, su Vyriausybės įstaigos<text:s/></text:span><text:soft-page-break/><text:span text:style-name="T193">ar įstaigos prie ministerijos vadovo, kurio veikla susijusi su savivaldybių veiklos priežiūra ir kontrole, pareigomis, su Vyriausybės atstovo pareigomis, su valstybės kontrolieriaus ir jo pavaduotojo pareigomis. Be to, Savivaldybės tarybos nario pareigos yra nesuderinamos su tos kadencijos Savivaldybės mero pareigomis, mero politinio (asmeninio) pasitikėjimo valstybės tarnautojo pareigomis, su Savivaldybės kontrolieriaus ar Savivaldybės kontrolieriaus tarnybos valstybės tarnautojo pareigomis, su tos kadencijos Savivaldybės administracijos direktoriaus ir jo pavaduotojo ar su Savivaldybės administracijos valstybės tarnautojo ir darbuotojo, dirbančio pagal darbo sutartį, pareigomis, su Savivaldybės tarybos sekretoriato karjeros valstybės tarnautojo ar darbuotojo, dirbančio pagal darbo sutartį, pareigomis, su biudžetinės įstaigos, kurios savininkė ar viena</text:span><text:span text:style-name="T194">s</text:span><text:span text:style-name="T195"><text:s/>iš savininkių yra Savivaldybė, vadovo pareigomis arba laikinai einančio vadovo pareigas darbuotojo, kai šios funkcijos trunka ilgiau kaip 3 mėnesius, pareigomis, su viešosios įstaigos, kurios savininkė ar viena</text:span><text:span text:style-name="T196">s</text:span><text:span text:style-name="T197"><text:s/>iš dalininkių yra Savivaldybė, vadovo pareigomis arba laikinai atliekančio vadovo funkcijas darbuotojo, kai šios funkcijos trunka ilgiau kaip 3 mėnesius, pareigomis ir kolegialaus valdymo ar kito organo nario pareigomis, su Savivaldybės įmonės vadovo arba laikinai atliekančio vadovo funkcijas darbuotojo, kai šios funkcijos trunka ilgiau kaip 3 mėnesius, pareigomis ir kolegialaus valdymo ar kito organo nario pareigomis, su Savivaldybės valdomos akcinės bendrovės ar uždarosios akcinės bendrovės vadovo arba laikinai atliekančio vadovo funkcijas darbuotojo, kai šios funkcijos trunka ilgiau kaip 3 mėnesius, pareigomis ir kolegialaus valdymo ar kito organo nario pareigomis.</text:span></text:p>
      <text:p text:style-name="P198"/>
      <text:h text:style-name="P199" text:outline-level="4"><text:span text:style-name="T200">III</text:span><text:span text:style-name="T201"><text:s/>SKYRIUS</text:span></text:h>
      <text:h text:style-name="P202" text:outline-level="4"><text:span text:style-name="T203">SAVIVALDYBĖS TARYBOS NARIO PAREIGOS, TEISĖS, ĮGALIOJIMŲ NETEKIMAS IR VEIKLOS APMOKĖJIMAS</text:span></text:h>
      <text:p text:style-name="P204"/>
      <text:p text:style-name="P205"><text:span text:style-name="T206">13</text:span><text:span text:style-name="T207">. Savivaldybės tarybos narys privalo:</text:span></text:p>
      <text:p text:style-name="P208"><text:span text:style-name="T209">13.1</text:span><text:span text:style-name="T210">. dalyvauti Savivaldybės tarybos, taip pat komitetų ir komisijų, kurių narys jis yra, <text:s/>posėdžiuose. Jeigu Savivaldybės tarybos narys negali dalyvauti Savivaldybės tarybos posėdyje, apie tai jis turi pranešti merui, o kai meras negali eiti pareigų arba jo nėra, – laikinai Savivaldybės tarybos paskirtam Savivaldybės tarybos nariui, ir nurodyti priežastis. Jeigu Savivaldybės tarybos narys negali dalyvauti komiteto<text:s/></text:span><text:span text:style-name="T211">ar komisijos</text:span><text:span text:style-name="T212"><text:s/>posėdyje, apie tai jis turi pranešti komiteto<text:s/></text:span><text:span text:style-name="T213">ar komisijos</text:span><text:span text:style-name="T214"><text:s/>pirmininkui ir nurodyti priežastis;</text:span></text:p>
      <text:p text:style-name="P215"><text:span text:style-name="T216">13.2</text:span><text:span text:style-name="T217">. būti vieno (be Kontrolės komiteto) komiteto <text:s/>nariu;</text:span></text:p>
      <text:p text:style-name="P218"><text:span text:style-name="T219">13.3</text:span><text:span text:style-name="T220">. iki pradedant nagrinėti posėdžio darbotvarkės klausimus, raštu arba žodžiu informuoti merą ir (ar) Savivaldybės tarybos narius arba kitus asmenis, kurie kartu dalyvauja rengiant, svarstant ar priimant sprendimą, apie esamą interesų konfliktą pagal Lietuvos Respublikos viešųjų ir privačių interesų derinimo įstatymą, pareikšti apie nusišalinimą ir, jeigu pareikštas nusišalinimas buvo priimtas, jokia forma nedalyvauti toliau rengiant, svarstant ar priimant sprendimą;</text:span></text:p>
      <text:p text:style-name="P221"><text:span text:style-name="T222">13.4</text:span><text:span text:style-name="T223">.<text:s/></text:span><text:span text:style-name="T224">priimti Savivaldybės nuolatinius gyventojus</text:span><text:span text:style-name="T225"><text:s/>ir ne vėliau kaip iki kiekvienų metų kovo 31 dienos atsiskaityti jiems. Ataskaitas<text:s/></text:span><text:span text:style-name="T226">Savivaldybės nuolatiniams gyventojams</text:span><text:span text:style-name="T227"><text:s/>Savivaldybės tarybos nariai pateikia pasirinktinai – viešuose susitikimuose su Savivaldybės<text:s/></text:span><text:span text:style-name="T228">nuolatiniais<text:s/></text:span><text:span text:style-name="T229">gyventojais, Savivaldybės teritorijoje platinamuose informaciniuose leidiniuose arba Savivaldybės interneto svetainėje<text:s/></text:span><text:span text:style-name="T230">www.prienai.lt</text:span><text:span text:style-name="T231">.</text:span><text:span text:style-name="T232"><text:tab/></text:span></text:p>
      <text:p text:style-name="P233"><text:span text:style-name="T234">14</text:span><text:span text:style-name="T235">. Savivaldybės tarybos narys turi teisę:</text:span></text:p>
      <text:p text:style-name="P236"><text:span text:style-name="T237">14.1</text:span><text:span text:style-name="T238">. Vietos savivaldos įstatymo nustatyta tvarka rinkti ir būti išrinktas į pareigas Savivaldybės<text:s/></text:span><text:span text:style-name="T239">tarybos struktūriniuose padaliniuose</text:span><text:span text:style-name="T240">;</text:span></text:p>
      <text:p text:style-name="P241"><text:span text:style-name="T242">14.2</text:span><text:span text:style-name="T243">. Reglamento V skyriuje nustatyta tvarka siūlyti Savivaldybės tarybai svarstyti klausimus, rengti Savivaldybės tarybos sprendimų projektus, iš<text:s/></text:span><text:span text:style-name="T244">mero, vicemero,<text:s/></text:span><text:span text:style-name="T245"><text:s/>Savivaldybės administracijos ar kitų Savivaldybės įstaigų, Savivaldybės valdomų įmonių gauti visą Savivaldybės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text:s/></text:span><text:span text:style-name="T246">kitais klausimais</text:span><text:span text:style-name="T247">, Savivaldybės tarybos posėdžio metu užduoti klausimų pranešėj</text:span><text:span text:style-name="T248">u</text:span><text:span text:style-name="T249">am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0"><text:span text:style-name="T251">14.3</text:span><text:span text:style-name="T252">. dalyvauti ir kalbėti komitetų ir komisijų posėdžiuose, kuriuose svarstomi jo pateikti ar su jo elgesiu susiję klausimai;</text:span></text:p>
      <text:p text:style-name="P253"><text:span text:style-name="T254">14.4</text:span><text:span text:style-name="T255">. jungtis į Savivaldybės tarybos narių frakcijas ir grupes Reglamento XI skyriuje nustatyta tvarka;</text:span></text:p>
      <text:p text:style-name="P256"><text:span text:style-name="T257">14.5</text:span><text:span text:style-name="T258">. gauti iš Savivaldybės administracijos darbo vietą posėdžiui, technines priemones ir pagalbą Savivaldybės tarybos nario įgaliojimams vykdyti;</text:span></text:p>
      <text:p text:style-name="P259"><text:span text:style-name="T260">14.6</text:span><text:span text:style-name="T261">. savo įgaliojimų laikotarpiu turėti visuomeninių padėjėjų, kurie Savivaldybės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kuris įstatymų nustatyta tvarka pripažintas kaltu dėl sunkaus ar labai sunkaus nusikaltimo padarymo ir turi neišnykusį ar nepanaikintą teistumą, taip pat kuris įstatymų nustatyta tvarka uždraustos organizacijos narys. Savivaldybės tarybos nario visuomeninių padėjėjų skaičius negali viršyti Savivaldybėje įsteigtų seniūnijų skaičiaus. Informacija apie asmenį, Savivaldybės tarybos nario paskirtą jo visuomeniniu padėjėju (asmens vardas, pavardė, paskyrimo data), nedelsiant paskelbiama Savivaldybės interneto svetainėje<text:s/></text:span><text:span text:style-name="T262">ir joje skelbiama tol, kol asmuo eina Savivaldybės tarybos nario visuomeninio padėjėjo pareigas</text:span><text:span text:style-name="T263">.</text:span></text:p>
      <text:p text:style-name="P264"><text:span text:style-name="T265">15</text:span><text:span text:style-name="T266">. Savivaldybės tarybos narių įgaliojimai tiesioginio valdymo laikotarpiu sustabdomi Lietuvos Respublikos tiesioginio valdymo Savivaldybės teritorijoje įstatymo nustatyta tvarka.</text:span></text:p>
      <text:p text:style-name="P267"><text:span text:style-name="T268">16</text:span><text:span text:style-name="T269">.<text:s/></text:span><text:span text:style-name="T270">Savivaldybės tarybos<text:s/></text:span><text:span text:style-name="T271">nario įgaliojimų nutrūkimas prieš terminą nustatomas įstatymuose.<text:s/></text:span></text:p>
      <text:p text:style-name="P272"><text:span text:style-name="T273">17</text:span><text:span text:style-name="T274">. Savivaldybės tarybos nario įgaliojimų netekimo Savivaldybės tarybos sprendimu procedūra taikoma Vietos savivaldos įstatymo nustatyta tvarka.</text:span></text:p>
      <text:p text:style-name="P275"><text:span text:style-name="T276">18</text:span><text:span text:style-name="T277">.<text:s/></text:span><text:span text:style-name="T278">Savivaldybės tarybos<text:s/></text:span><text:span text:style-name="T279">nariams už darbo laiką atliekant<text:s/></text:span><text:span text:style-name="T280">Savivaldybės tarybos<text:s/></text:span><text:span text:style-name="T281">nario pareigas yra atlyginama (apmokama). Šį atlyginimą apskaičiuoja Savivaldybės administracijos Buhalterijos skyrius pagal Lietuvos statistikos departamento skelbiamą paskutinio Lietuvos ūkio vidutinio mėnesinio darbo užmokesčio (toliau – VMDU) dydį, atsižvelgdamas į faktiškai dirbtą laiką, kurio trukmė patvirtinama Reglamento 20 ir 21 punktuose nustatyta tvarka. Savivaldybės tarybos narių atlyginimas apskaičiuojamas 1 VMDU dydžiu, Savivaldybės tarybos opozicijos lyderio ir nuolatinių Savivaldybės tarybos komitetų ir komisijų pirmininkų – 1,2 VMDU dydžiu; nuolatinių Savivaldybės tarybos komitetų ir komisijų pirmininkų pavaduotojų – 1,1 VMDU dydžiu. Savivaldybės tarybos narys turi teisę atsisakyti šio atlyginimo, pateikdamas prašymą dėl Savivaldybės tarybos nario pareigų atlikimo neatlygintinai (tai yra visuomeniniais pagrindais). Tokį prašymą pateikusiam Savivaldybės tarybos nariui nurodytas atlyginimas neskaičiuojamas ir nemokamas, taip pat neskaičiuojami ir nemokami teisės aktų nustatyti privalomi mokėti mokesčiai, valstybinio socialinio draudimo ir privalomojo sveikatos draudimo įmokos.</text:span></text:p>
      <text:p text:style-name="P282"><text:span text:style-name="T283">19</text:span><text:span text:style-name="T284">. Savivaldybės tarybos, komitetų, komisijų, darbo grupių posėdžių, taip pat Savivaldybės tarybos ar mero įpareigojimų vykdymo laiku Savivaldybės tarybos narys atleidžiamas nuo tiesioginio darbo ar pareigų bet kurioje institucijoje, įstaigoje, įmonėje ar organizacijoje,<text:s/></text:span><text:span text:style-name="T285">išsaugant jam darbo vietą</text:span><text:span text:style-name="T286">.</text:span></text:p>
      <text:p text:style-name="P287"><text:span text:style-name="T288">20</text:span><text:span text:style-name="T289">. Faktiškai Savivaldybės tarybos nario darbo laikas nustatomas pagal Savivaldybės tarybos, kolegijos, komitetų ir komisijų, į kuriuos Savivaldybės tarybos nariai deleguoti Savivaldybės tarybos sprendimu, Savivaldyb</text:span><text:span text:style-name="T290">ės tarybos narių frakcijų, grupių ir mišrių grupių<text:s/></text:span><text:span text:style-name="T291">posėdžių protokolus.</text:span><text:span text:style-name="T292"><text:s/>Taip pat Savivaldybės tarybos nariams priimant Savivaldybės nuolatinius gyventojus, bet ne daugiau kaip už 20 valandų per mėnesį</text:span>. Šį laiką Savivaldybės tarybos nariai deklaruoja asmeniškai, pranešdami Savivaldybės tarybos posėdžių sekretoriui elektroniniu paštu, kartu pateikdami informaciją apie tai, kur buvo paskelbtas priėmimo laikas ir vieta.<text:s/><text:span text:style-name="T293">Savivaldybės t</text:span><text:span text:style-name="T294">arybos nariai gyventojų priėmimą organizuoja patys, apie priėmimo laiką ir vietą paskelbdami viešai savo socialinių tinklų paskyroje, Savivaldybės svetainėje prie informacijos apie Savivaldybės tarybos narį arba spaudoje.</text:span><text:span text:style-name="T295"><text:s/></text:span><text:span text:style-name="T296">Savivaldybės administracija, esant galimybei, <text:s/>gyventojų priėmimui Savivaldybės tarybos nariams suteikia patalpas.</text:span><text:span text:style-name="T297"><text:s/></text:span><text:span text:style-name="T298"><text:s/></text:span></text:p>
      <text:p text:style-name="P299"><text:span text:style-name="T300">21</text:span><text:span text:style-name="T301">. Savivaldybės tarybos narių darbo laiką Savivaldybės tarybos posėdžių sekretorius surašo į darbo laiko apskaitos žiniaraščius ir iki einamojo mėnesio paskutinės dienos (jei ši diena yra poilsio diena, tai pirmą po jos darbo dieną) perduoda Savivaldybės administracijos Buhalterijos skyriui apmokėti.<text:s/></text:span></text:p>
      <text:p text:style-name="P302"><text:span text:style-name="T303">22</text:span><text:span text:style-name="T304">. Jeigu pagal Savivaldybės tarybos sprendimą Savivaldybės tarybos narys atstovauja Savivaldybei už jos ribų, Savivaldybės administracija Lietuvos Respublikos Vyriausybės nustatyta tvarka apmoka jam komandiruotės išlaidas.<text:s/></text:span></text:p>
      <text:p text:style-name="P305"><text:span text:style-name="T306">23</text:span><text:span text:style-name="T307">. Savivaldybės tarybos nariui su jo, kaip Savivaldybės tarybos nario, veikla susijusioms kanceliarinėms, pašto, telefono, interneto ryšio, transporto, biuro patalpų nuomos,</text:span><text:span text:style-name="T308"><text:s/></text:span><text:span text:style-name="T309">viešosios informacijos rengėjų teikiamų paslaugų, Savivaldybės tarybos nario ataskaitų gamybos ir platinimo  išlaidoms apmokėti, kiek jų nesuteikia ar tiesiogiai neapmoka Savivaldybės administracija, kas mėnesį skiriama iki</text:span><text:span text:style-name="T310"><text:s/></text:span><text:span text:style-name="T311">50 procentų Lietuvos Respublikos minimaliojo darbo užmokesčio dydžio išmoka, kuri išmokama iki mėnesio 20 dienos. Išmoka mokama tokio dydžio, kokia yra pateiktuose faktines išlaidas patvirtinančiuose dokumentuose,<text:s/></text:span><text:span text:style-name="T312">atitinkančiuose Lietuvos Respublikos buhalterinės apskaitos įstatymo reikalavimus</text:span><text:span text:style-name="T313">.<text:s/></text:span><text:span text:style-name="T314">Savivaldybės tarybos narys asmeniškai atsako už pateiktų duomenų tikslumą ir pagrįstumą.<text:s/></text:span><text:span text:style-name="T315">Nepateikus iki nustatyto termino dokumentų, išmokos neišmokamos. Išmoka skiriama atsiskaitytinai, pateikus Savivaldybės administracijos Buhalterijos skyriui iki kito mėnesio 8 dienos išlaidas patvirtinančius dokumentus. Tinkamomis pripažintinų išlaidų sąrašas (baigtinis):<text:s/></text:span></text:p>
      <text:p text:style-name="P316"><text:span text:style-name="T317">23.1</text:span><text:span text:style-name="T318">.</text:span><text:span text:style-name="T319"><text:s/>kanceliarinėms prekėms įsigyti;</text:span></text:p>
      <text:p text:style-name="P320"><text:span text:style-name="T321">23.2</text:span><text:span text:style-name="T322">. pašto<text:s/></text:span><text:span text:style-name="T323">prekėms ir paslaugoms įsigyti;</text:span></text:p>
      <text:p text:style-name="P324"><text:span text:style-name="T325">23.3</text:span><text:span text:style-name="T326">.</text:span><text:span text:style-name="T327"><text:s/>telefono<text:s/></text:span><text:span text:style-name="T328">ryšio įrangai įsigyti, </text:span><text:span text:style-name="T329">pokalbiams</text:span><text:span text:style-name="T330"><text:s/>ir kitoms paslaugoms </text:span><text:span text:style-name="T331">apmokėti</text:span><text:span text:style-name="T332">;<text:s/></text:span></text:p>
      <text:p text:style-name="P333"><text:span text:style-name="T334">23.4</text:span><text:span text:style-name="T335">. kompiuterinei įrangai ir reikmenims (spausdintuvui, daugiafunkciam įrenginiui, skeneriui, kompiuterio dalims, priedams ir pan.) įsigyti ar tokios įrangos nuomai;</text:span></text:p>
      <text:p text:style-name="P336"><text:span text:style-name="T337">23.5</text:span><text:span text:style-name="T338">. interneto ryšio<text:s/></text:span><text:span text:style-name="T339">paslaugoms apmokėti ir įrangai įsigyti</text:span><text:span text:style-name="T340">;</text:span></text:p>
      <text:p text:style-name="P341"><text:span text:style-name="T342">23.6</text:span><text:span text:style-name="T343">.<text:s/></text:span><text:span text:style-name="T344">biuro patalpų nuomos<text:s/></text:span><text:span text:style-name="T345">išlaidoms;</text:span></text:p>
      <text:p text:style-name="P346"><text:span text:style-name="T347">23.7</text:span><text:span text:style-name="T348">. viešosios informacijos rengėjų teikiamų paslaugų, viešinant Savivaldybės tarybos nario veiklą, Savivaldybės tarybos nario ataskaitų gamybos ir platinimo išlaidoms;</text:span></text:p>
      <text:p text:style-name="P349"><text:span text:style-name="T350">23.8</text:span><text:span text:style-name="T351">. Savivaldybės t</text:span><text:span text:style-name="T352">arybos nario veiklai naudojamos transporto priemonės degalams ir elektrinio automobilio įkrovimo išlaidoms (kraunant mokamoje įkrovimo stotelėje), taksi paslaugoms, viešojo transporto bilietams įsigyti.</text:span></text:p>
      <text:p text:style-name="P353"/>
      <text:p text:style-name="P354"><text:span text:style-name="T355">IV</text:span><text:span text:style-name="T356"><text:s/>SKYRIUS</text:span></text:p>
      <text:p text:style-name="P357"><text:span text:style-name="T358">Savivaldybės tarybos VEIKLOS FORMOS</text:span></text:p>
      <text:p text:style-name="P359"/>
      <text:p text:style-name="P360"><text:span text:style-name="T361">24</text:span><text:span text:style-name="T362">. Savivaldybės tarybos veiklos tvarką ir formas nustato Vietos savivaldos įstatymas ir Reglamentas.</text:span></text:p>
      <text:p text:style-name="P363"><text:span text:style-name="T364">25</text:span><text:span text:style-name="T365">. Savivaldybės taryba savo įgaliojimus įgyvendina kolegialiai Savivaldybės tarybos posėdžiuose. Savivaldybės taryba svarstomais klausimais priima sprendimus ir kontroliuoja, kaip jie įgyvendinami.<text:s/></text:span></text:p>
      <text:p text:style-name="P366"><text:span text:style-name="T367">26</text:span><text:span text:style-name="T368">. Per du mėnesius nuo pirmojo išrinktos naujos Savivaldybės tarybos posėdžio sušaukimo dienos turi būti sudaryti Savivaldybės tarybos komitetai ir paskirti šių komitetų pirmininkai, sudarytos Vietos savivaldos įstatyme nustatytos komisijos ir paskirti šių komisijų pirmininkai.<text:s/></text:span><text:span text:style-name="T369">Per tris mėnesius nuo tiesiogiai išrinkto mero priesaikos priėmimo dienos meras paskiria Savivaldybės administracijos direktorių,<text:s/></text:span><text:span text:style-name="T370">vicemerą (-us)</text:span><text:span text:style-name="T371">.</text:span><text:span text:style-name="T372"><text:s/>Jeigu<text:s/></text:span><text:span text:style-name="T373">Savivaldybės administracijos direktoriaus,<text:s/></text:span><text:span text:style-name="T374">vicemero<text:s/></text:span><text:span text:style-name="T375">įgaliojimai<text:s/></text:span><text:span text:style-name="T376">nutrūksta</text:span><text:span text:style-name="T377">, per du mėnesius nuo įgaliojimų nutrūkimo dienos meras paskiria<text:s/></text:span><text:span text:style-name="T378">naują Savivaldybės administracijos direktorių, vicemerą</text:span><text:span text:style-name="T379">.<text:s/></text:span><text:span text:style-name="T380">Jeigu Kontrolės komiteto pirmininko ir (ar)<text:s/></text:span><text:span text:style-name="T381">Vietos savivaldos<text:s/></text:span><text:span text:style-name="T382">įstatyme nustatytų komisijų pirmininkų įgaliojimai nutrūksta prieš terminą, per du mėnesius nuo jų įgaliojimų nutrūkimo dienos Reglamento 106 ir 127 punktuose nustatyta tvarka turi būti<text:s/></text:span><text:span text:style-name="T383">deleguoti arba</text:span><text:span text:style-name="T384"><text:s/>paskirti Kontrolės komiteto pirmininkas ir (ar)<text:s/></text:span><text:span text:style-name="T385">Vietos savivaldos įstatyme<text:s/></text:span><text:span text:style-name="T386">nustatytų komisijų pirmininkai.</text:span></text:p>
      <text:p text:style-name="P387"><text:span text:style-name="T388">27</text:span><text:span text:style-name="T389">. Savivaldybės tarybos veikla tarp Savivaldybės tarybos posėdžių tęsiama komitetuose, komisijose, kolegijoje, Savivaldybės tarybos narių frakcijose, grupėse ir mišrioje grupėje, <text:s/>taip pat Savivaldybės tarybos nariams priimant Savivaldybės nuolatinius gyventojus Reglamento 20 punkte nustatyta tvarka.<text:s/></text:span><text:span text:style-name="T390">Siekiant užtikrinti<text:s/></text:span><text:span text:style-name="T391">viešumą ir skaidrumą</text:span><text:span text:style-name="T392"> </text:span><text:span text:style-name="T393">ir</text:span><text:span text:style-name="T394"><text:s/>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pareigas, kurioms keliami nepriekaištingos reputacijos reikalavimai.</text:span></text:p>
      <text:p text:style-name="P395"><text:span text:style-name="T396">28</text:span><text:span text:style-name="T397">. Kai Savivaldybės teritorijoje įvedamas tiesioginis valdymas, Savivaldybės taryba netenka įgaliojimų arba Savivaldybės tarybos įgaliojimai tiesioginio valdymo laikotarpiu sustabdomi Tiesioginio valdymo savivaldybės teritorijoje įstatymo nustatyta tvarka.</text:span></text:p>
      <text:p text:style-name="P398"/>
      <text:p text:style-name="P399"><text:span text:style-name="T400">V</text:span><text:span text:style-name="T401"><text:s/>SKYRIUS</text:span></text:p>
      <text:p text:style-name="P402"><text:span text:style-name="T403">SAVIVALDYBĖS TARYBOS POSĖDŽIŲ ORGANIZAVIMAS IR SPRENDIMŲ PROJEKTŲ PATEIKIMO TVARKA</text:span></text:p>
      <text:p text:style-name="P404"/>
      <text:p text:style-name="P405"><text:span text:style-name="T406">29</text:span><text:span text:style-name="T407">. Savivaldybės tarybos posėdis yra teisėtas, jeigu jame dalyvauja<text:s/></text:span><text:span text:style-name="T408">daugiau kaip pusė</text:span><text:span text:style-name="T409"><text:s/>išrinktų Savivaldybės tarybos narių.</text:span></text:p>
      <text:p text:style-name="P410"><text:span text:style-name="T411">30</text:span><text:span text:style-name="T412">.<text:s/></text:span><text:span text:style-name="T413">Pirmąjį išrinktos naujos Savivaldybė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R</text:span><text:span text:style-name="T414">inkimų kodekso 14<text:s/></text:span><text:span text:style-name="T415">straipsnyje numatytu atveju, – ne vėliau kaip per dvi savaites po<text:s/></text:span><text:span text:style-name="T416">galutinių<text:s/></text:span><text:span text:style-name="T417">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text:s/></text:span><text:span text:style-name="T418">kalendorinių</text:span><text:span text:style-name="T419"><text:s/>dienų paskelbia<text:s/></text:span><text:span text:style-name="T420">Savivaldybės interneto svetainėje</text:span><text:span text:style-name="T421">. Jeigu Savivaldybės rinkimų komisijos pirmininkas išrinktos naujos Savivaldybės tarybos pirmojo posėdžio nesušaukia iki šiame punkte nustatyto termino pabaigos,<text:s/></text:span><text:span text:style-name="T422">suėjus nustatytam terminui, Savivaldybės tarybos posėdį ne vėliau kaip per 5 kalendorines dienas šaukia Vyriausioji rinkimų komisija</text:span><text:span text:style-name="T423">. Šiuo atveju posėdžiui pirmininkauja<text:s/></text:span><text:span text:style-name="T424">Vyriausiosios rinkimų komisijos paskirtas Vyriausiosios rinkimų komisijos narys</text:span><text:span text:style-name="T425">.</text:span></text:p>
      <text:p text:style-name="P426"><text:span text:style-name="T427">31</text:span><text:span text:style-name="T428">. Pirmajam ir kitiems išrinktos naujos Savivaldybės tarybos posėdžiams, iki prisiekia išrinkti<text:s/></text:span><text:span text:style-name="T429">Savivaldybės tarybos</text:span><text:span text:style-name="T430"><text:s/>nariai ir meras, pirmininkauja 30 punkte nustatyti asmenys. Prisiekus Savivaldybės tarybos nariams ir merui, toliau posėdžiui pirmininkauja meras arba, jeigu jo nėra, – <text:s/></text:span><text:span text:style-name="T431">laikinai Savivaldybės tarybos paskirtas tarybos narys.<text:s/></text:span><text:span text:style-name="T432">Pirmajame išrinktos naujos Savivaldybės tarybos posėdyje:</text:span></text:p>
      <text:p text:style-name="P433"><text:span text:style-name="T434">31.1</text:span><text:span text:style-name="T435">. prisiekia Savivaldybės tarybos nariai;</text:span><text:span text:style-name="T436"><text:tab/></text:span></text:p>
      <text:p text:style-name="P437"><text:span text:style-name="T438">31.2</text:span><text:span text:style-name="T439">.<text:s/></text:span><text:span text:style-name="T440">prisiekia meras.<text:s/></text:span><text:span text:style-name="T441">Jeigu pirmajame Savivaldybės tarybos posėdyje meras neprisiekia, Savivaldybės taryba priima sprendimą dėl kito posėdžio datos;</text:span></text:p>
      <text:p text:style-name="P442"><text:span text:style-name="T443">31</text:span><text:span text:style-name="T444">.3</text:span><text:span text:style-name="T445">. gali būti posėdžio pirmininkui įteikiami vieši pareiškimai dėl Savivaldybės tarybos narių vienijimosi į Savivaldybės tarybos narių frakcijas ir (ar) grupes, dėl Savivaldybės tarybos daugumos ir Savivaldybės tarybos opozicijos sudarymo;</text:span></text:p>
      <text:p text:style-name="P446"><text:span text:style-name="T447">31.4</text:span><text:span text:style-name="T448">. gali būti paskiriamas<text:s/></text:span><text:span text:style-name="T449">laikinai<text:s/></text:span><text:span text:style-name="T450">Vietos savivaldos įstatymo<text:s/></text:span><text:span text:style-name="T451">27 straipsnio 2 dalies 4, 5 ir 7 punktuose nustatytus mero įgaliojimus mero atostogų, laikinojo nedarbingumo ar dėl kitų pateisinamų priežasčių merui neinat savo pareigų vykdantis Savivaldybės tarybos narys</text:span><text:span text:style-name="T452">.<text:s/></text:span></text:p>
      <text:p text:style-name="P453"><text:span text:style-name="T454">31</text:span><text:span text:style-name="T455">.5</text:span><text:span text:style-name="T456">. gali būti priimami kiti sprendimai, užtikrinantys Savivaldybės institucijų ir Savivaldybės tarybos sudaromų<text:s/></text:span><text:span text:style-name="T457">komitetų, komisijų </text:span><text:span text:style-name="T458">veiklą.</text:span></text:p>
      <text:p text:style-name="P459"><text:span text:style-name="T460">32</text:span><text:span text:style-name="T461">.<text:s/></text:span><text:span text:style-name="T462">Kitus Savivaldybės tarybos posėdžius prireikus, bet ne rečiau kaip kas 3 mėnesiai, šaukia meras, o kai<text:s/></text:span><text:span text:style-name="T463">jis negali eiti pareigų arba</text:span><text:span text:style-name="T464"><text:s/></text:span><text:span text:style-name="T465">jo nėra, – laikinai<text:s/></text:span><text:span text:style-name="T466">Savivaldybės tarybos paskirtas</text:span><text:span text:style-name="T467"><text:s/></text:span><text:span text:style-name="T468">Savivaldybės</text:span><text:span text:style-name="T469"><text:s/></text:span><text:span text:style-name="T470">t</text:span><text:span text:style-name="T471">arybos narys. Savivaldybės tarybos posėdžiams pirmininkauja meras, o kai<text:s/></text:span><text:span text:style-name="T472">jis negali eiti pareigų</text:span><text:span text:style-name="T473"><text:s/>arba jo nėra, – laikinai<text:s/></text:span><text:span text:style-name="T474">Savivaldybės tarybos paskirtas</text:span><text:span text:style-name="T475"><text:s/></text:span><text:span text:style-name="T476">Savivaldybės</text:span><text:span text:style-name="T477"><text:s/></text:span><text:span text:style-name="T478">t</text:span><text:span text:style-name="T479">arybos narys. Meras, o kai<text:s/></text:span><text:span text:style-name="T480">jis negali eiti pareigų arba</text:span><text:span text:style-name="T481"><text:s/></text:span><text:span text:style-name="T482">jo nėra, – laikinai<text:s/></text:span><text:span text:style-name="T483">Savivaldybės tarybos paskirtas</text:span><text:span text:style-name="T484"><text:s/></text:span><text:span text:style-name="T485">Savivaldybės</text:span><text:span text:style-name="T486"><text:s/></text:span><text:span text:style-name="T487">t</text:span><text:span text:style-name="T488">arybos narys privalo sušaukti Savivaldybės tarybos posėdį, jeigu to raštu reikalauja ne mažiau kaip 1/3 Savivaldybės tarybos narių, ne vėliau kaip per dvi savaites nuo Savivaldybės tarybos narių reikalavimo gavimo. Jeigu per nustatytą laiką meras ar laikinai<text:s/></text:span><text:span text:style-name="T489">Savivaldybės tarybos paskirtas</text:span><text:span text:style-name="T490"><text:s/></text:span><text:span text:style-name="T491">Savivaldybės t</text:span><text:span text:style-name="T492">arybos narys Savivaldybės tarybos posėdžio nesušaukia, jį gali šaukti ne mažiau kaip 1/3 Savivaldybės tarybos narių.<text:s/></text:span></text:p>
      <text:p text:style-name="P493"><text:span text:style-name="T494">33</text:span><text:span text:style-name="T495">. Savivaldybės tarybos posėdyje svarstytinus klausimus kartu su sprendimų projektais Savivaldybės tarybos posėdžių sekretoriui elektroniniu paštu pateikia meras (taip pat parengtus ir Savivaldybės administracijos), komitetai, komisijos, Savivaldybės tarybos nariai, Savivaldybės tarybos narių frakcijos, grupės, į jokią frakciją ar grupę nesusivieniję Savivaldybės tarybos nariai, kolegija, opozicijos lyderis, Savivaldybės kontrolierius<text:s/></text:span><text:span text:style-name="T496">ne vėliau kaip prieš 10 darbo dienų iki numatyto Savivaldybės tarybos posėdžio</text:span><text:span text:style-name="T497">.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antikorupcinio vertinimo pažyma (jei reikia atlikti antikorupcinį vertinimą) ir sprendimo projekto lyginamasis variantas, jeigu teikiamas sprendimo pakeitimo projektas. Savivaldybės tarybos posėdžiuose svarstomi tik tie klausimai, dėl kurių Reglamento šiame ir 34 punktuose nustatyta tvarka yra parengti ir pateikti pagal suteiktus įgaliojimus komitete apsvarstyti sprendimų projektai. Sprendimų projektų svarstymas komitete nėra privalomas Reglamento 40 punkte numatytu atveju.</text:span><text:span text:style-name="T498"><text:tab/></text:span></text:p>
      <text:p text:style-name="P499"><text:span text:style-name="T500">34</text:span><text:span text:style-name="T501">. </text:span><text:span text:style-name="T502">Mero, komiteto, komisijos, <text:s/>Savivaldybės tarybos nario, frakcijos, grupės,<text:s/></text:span><text:span text:style-name="T503">į jokią frakciją ar grupę nesusivienijusių Savivaldybės tarybos narių, Savivaldybės kolegijos, opozicijos lyderio,<text:s/></text:span><text:span text:style-name="T504">Savivaldybės kontrolieriaus teikiamas sprendimo projektas turi būti</text:span><text:span text:style-name="T505"><text:s/>pasirašytas<text:s/></text:span><text:span text:style-name="T506">jo rengėjo,<text:s/></text:span><text:span text:style-name="T507">suderintas su<text:s/></text:span><text:span text:style-name="T508">teisinink</text:span><text:span text:style-name="T509">u</text:span><text:span text:style-name="T510">, kalbinink</text:span><text:span text:style-name="T511">u</text:span><text:span text:style-name="T512">, finansinink</text:span><text:span text:style-name="T513">u</text:span><text:span text:style-name="T514"><text:s/>(jei sprendimo projektas susijęs su finansais) ir<text:s/></text:span><text:span text:style-name="T515">su<text:s/></text:span><text:span text:style-name="T516">atitinkamos srities Savivaldybės administracijos padalinio vadov</text:span><text:span text:style-name="T517">u</text:span><text:span text:style-name="T518">. Sprendimo projektas pateikiamas kartu su aiškinamuoju raštu, pasirašytu sprendimo projekto rengėjo ir </text:span><text:span text:style-name="T519"><text:s/>suderintu su </text:span><text:span text:style-name="T520">kalbinink</text:span><text:span text:style-name="T521">u,<text:s/></text:span><text:span text:style-name="T522">taip pat kartu pateikiamas sprendimo projekto lyginamasis variantas, jeigu teikiamas sprendimo pakeitimo projektas, bei antikorupcinio vertinimo pažyma (jei reikia atlikti antikorupcinį vertinimą).<text:s/></text:span></text:p>
      <text:p text:style-name="P523"><text:span text:style-name="T524">35</text:span><text:span text:style-name="T525">. 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text:span><text:span text:style-name="T526"><text:s/></text:span></text:p>
      <text:p text:style-name="P527"><text:span text:style-name="T528">36</text:span><text:span text:style-name="T529">. Pateikti sprendimų projektai yra registruojami Savivaldybės tarybos posėdžių sekretoriaus Savivaldybės dokumentų valdymo sistemoje ir ne vėliau kaip artimiausią darbo dieną po registracijos paskelbiami Savivaldybės interneto svetainėje. Registruotus sprendimų projektus, pateiktus<text:s/></text:span><text:span text:style-name="T530">m</text:span><text:span text:style-name="T531">ero, komiteto, komisijos, Savivaldybės tarybos nario, frakcijos, grupės,<text:s/></text:span><text:span text:style-name="T532">į jokią frakciją ar grupę nesusivienijusių Savivaldybės tarybos narių, Savivaldybės kolegijos, opozicijos lyderio,<text:s/></text:span><text:span text:style-name="T533">Savivaldybės kontrolieriaus (išskyrus parengtus Savivaldybės administracijos),<text:s/></text:span><text:span text:style-name="T534">Savivaldybės tarybos posėdžių sekretorius pateikia Savivaldybės administracijai, kuri<text:s/></text:span><text:span text:style-name="T535">ne vėliau kaip per 10 darbo dienų nuo sprendimo projekto registravimo dienos pateikia išvadas. Jeigu Savivaldybės tarybos sprendimo projektas didelės apimties, Savivaldybės administracijos direktoriaus įsakymu išvadų pateikimo terminas vieną kartą gali būti pratęstas iki 10 darbo dienų</text:span><text:span text:style-name="T536">. Jeigu sprendimo projektas neatitinka Reglamento 33 ir 34 punktuose nurodytų reikalavimų, Savivaldybės tarybos posėdžių sekretorius jį grąžina rengėjui tinkamai parengti ir suderinti.<text:s/></text:span><text:span text:style-name="T537">Projekto rengėjai iki svarstymo Savivaldybės tarybos posėdyje turi teisę projektą atšaukti. Apie tokį sprendimą jie praneša merui arba, jeigu jo nėra, laikinai Savivaldybės tarybos paskirtam tarybos nariui.</text:span></text:p>
      <text:p text:style-name="P538"><text:span text:style-name="T539">37</text:span><text:span text:style-name="T540">. Savivaldybės tarybos posėdžio darbotvark</text:span><text:span text:style-name="T541">ę</text:span><text:span text:style-name="T542">ės<text:s/></text:span><text:span text:style-name="T543">projektą</text:span><text:span text:style-name="T544"><text:s/>sudaro meras, pagal pateiktus klausimus numatydamas pranešėjus.<text:s/></text:span><text:span text:style-name="T545">Jeigu sprendimo projektas yra užregistruotas<text:s/></text:span><text:span text:style-name="T546">ne vėliau kaip<text:s/></text:span><text:span text:style-name="T547">likus<text:s/></text:span><text:span text:style-name="T548">4 darbo dienoms iki Savivaldybės tarybos posėdžio,<text:s/></text:span><text:span text:style-name="T549">tokius</text:span><text:span text:style-name="T550"><text:s/>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span></text:p>
      <text:p text:style-name="P551"><text:span text:style-name="T552">38</text:span><text:span text:style-name="T553">. Savivaldybės tarybos posėdžio metu tvirtinant posėdžio darbotvarkę parengtas Savivaldybės tarybos posėdžio darbotvarkės projektas gali būti papildytas ar pakeistas Savivaldybės tarybos sprendimu komiteto, komisijos, frakcijos, grupės, mišrios grupės, kolegijos, opozicijos lyderio ar 1/3 dalyvaujančių posėdyje Savivaldybės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54"><text:span text:style-name="T555">39</text:span><text:span text:style-name="T556">. Kartą per pusę metų į vieną Savivaldybės tarybos posėdžio darbotvarkę įtraukti klausimus turi teisę Savivaldybės tarybos mažuma. Į darbotvarkę privalomai įtraukiami ir svarstomi visi Savivaldybės tarybos mažumos siūlomi klausimai, atitinkantys Reglamento 34 ir 35 punktuose nustatytus reikalavimu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557"><text:span text:style-name="T558">40</text:span><text:span text:style-name="T559">.<text:s/></text:span><text:span text:style-name="T560">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Savivaldybės tarybos posėdžio darbotvarkės<text:s/></text:span><text:span text:style-name="T561">projektas</text:span><text:span text:style-name="T562"><text:s/>gali būti sudaromas ir paskelbiamas Savivaldybės interneto svetainėje trumpesniais, negu nustatyta šio Reglamento 37 punkte, terminais, o apie Savivaldybės tarybos posėdžio laiką ir svarstyti parengtus ir Reglamento nustatyta tvarka įregistruotus klausimus kartu su sprendimų projektais visais šiais atvejais gali būti pranešama per trumpesnį, negu šio Reglamento 41 punkte nustatyta, terminą, bet ne vėliau kaip likus 24 valandoms iki Savivaldybės tarybos posėdžio pradžios.</text:span></text:p>
      <text:p text:style-name="P563"><text:span text:style-name="T564">41</text:span><text:span text:style-name="T565">. Apie Savivaldybės tarybos posėdžio laiką, svarstyti parengtus ir Reglamento 36 punkte nustatyta tvarka įregistruotus klausimus kartu su sprendimų projektais meras, o kai jis negali eiti pareigų arba jo nėra, – laikinai Savivaldybės tarybos paskirtas Savivaldybės tarybos narys ne vėliau kaip likus 3 darbo dienoms iki posėdžio pradžios elektroniniu paštu praneša visiems Savivaldybės tarybos nari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Gyventojams viename iš Prienų rajono Savivaldybės laikraščių pateikiama informacija apie Savivaldybės tarybos posėdžio laiką, svarstyti parengtus ir Reglamento 36 punkte nustatyta tvarka įregistruotus sprendimo projektus. Savivaldybės interneto svetainėje turi būti pateikti parengtų sprendimų projektai. Jei sprendimo projekto priedai ar aiškinamoji medžiaga yra didelės apimties, tuomet Savivaldybės tarybos posėdžio darbotvarkės projekte pažymima, kokiu būdu galima susipažinti su šiais dokumentais. Savivaldybės tarybos nariai taip pat apie posėdžio laiką gali būti informuojami telefonu.</text:span></text:p>
      <text:p text:style-name="P566"><text:span text:style-name="T567">42</text:span><text:span text:style-name="T568">. Sprendimų projektai gali būti skelbiami spaudoje ar kitokiu būdu pateikiami svarstyti bendruomenei. Skelbiant sprendimo projektą turi būti nurodyti jo rengėjai ir iniciatoriai.<text:s/></text:span></text:p>
      <text:p text:style-name="P569"><text:span text:style-name="T570">43</text:span><text:span text:style-name="T571">. Sprendimų projektai preliminariai nagrinėjami Savivaldybės tarybos komitetuose, komisijose, frakcijose, Savivaldybės tarybos narių grupėse, mišriose grupėse.<text:s/></text:span></text:p>
      <text:p text:style-name="P572"><text:span text:style-name="T573">44</text:span><text:span text:style-name="T574">. Komitetų protokolų išrašai, kuriuose nurodyti balsavimo rezultatai dėl komitetuose svarstytų Savivaldybės tarybos sprendimų projektų, ne vėliau kaip likus 1 valandai iki Savivaldybės tarybos posėdžio pradžios pateikiami merui.</text:span></text:p>
      <text:p text:style-name="P575"><text:span text:style-name="T576">45</text:span><text:span text:style-name="T577">. Ne rečiau kaip kartą per pusę metų vieno iš Savivaldybės tarybos posėdžių pabaigoje yra organizuojama Savivaldybės tarybos mažumos valanda. Jos metu Savivaldybės tarybos mažumos atstovai turi teisę užduoti klausimų merui, vicemerui,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578"><text:span text:style-name="T579">46</text:span><text:span text:style-name="T580">. Išplėstinės seniūnaičių sueigos sprendimai yra rekomendaciniai, tačiau atitinkama Prienų rajono savivaldybės institucija privalo juos įvertinti:</text:span></text:p>
      <text:p text:style-name="P581"><text:span text:style-name="T582">46.1</text:span><text:span text:style-name="T583">. Jeigu išplėstinės seniūnaičių sueigos sprendimų vertinimas<text:s/></text:span><text:span text:style-name="T584">priklauso<text:s/></text:span><text:span text:style-name="T585">Savivaldybės tarybos kompetencijai, seniūnijos seniūnas per 5 darbo dienas pateikia sueigos sprendimą ir kitą su inicijuojamu klausimu susijusią medžiagą merui. Meras</text:span><text:span text:style-name="T586"><text:s/></text:span><text:span text:style-name="T587">nurodo atitinkamam Savivaldybės administracijos padaliniui rengti Savivaldybės tarybos sprendimo projektą. <text:s/>Parengtą sprendimo projektą teikia svarstyti Savivaldybės tarybai Reglamento 33 ir 34 punktuose nustatyta tvarka. Sprendimas priimamas artimiausiame Savivaldybės tarybos posėdyje;</text:span></text:p>
      <text:p text:style-name="P588"><text:span text:style-name="T589">46.2</text:span><text:span text:style-name="T590">. Jeigu išplėstinės seniūnaičių sueigos sprendimų vertinimas<text:s/></text:span><text:span text:style-name="T591">priklauso<text:s/></text:span><text:span text:style-name="T592">mero kompetencijai, jis įvertina šiuos sprendimus ne vėliau kaip per 20 darbo dienų nuo išplėstinės seniūnaičių sueigos sprendimo gavimo dienos. Išplėstinės seniūnaičių sueigos sprendimą per 5 darbo dienas pateikia seniūnijos seniūnas;</text:span></text:p>
      <text:p text:style-name="P593"><text:span text:style-name="T594">46.3</text:span><text:span text:style-name="T595">. Savivaldybės institucijos,<text:s/></text:span><text:span text:style-name="T596">laikydamosi Vietos savivaldos įstatyme nustatytų reikalavimų<text:s/></text:span><text:span text:style-name="T597">dėl v</text:span><text:span text:style-name="T598">ietos gyventojų informavimo,</text:span><text:span text:style-name="T599"><text:s/>privalo paskelbti savo vertinimus dėl išplėstinės seniūnaičių sueigos sprendimų, nurodydamos vertinimo motyvus ir numatomus veiksmus, jeigu tokių veiksmų bus imtasi. Už šios informacijos paskelbimą atsakingi atitinkamų seniūnijų seniūnai.<text:s/></text:span></text:p>
      <text:p text:style-name="P600"/>
      <text:p text:style-name="P601"><text:span text:style-name="T602">VI</text:span><text:span text:style-name="T603"><text:s/>SKYRIUS</text:span></text:p>
      <text:p text:style-name="P604"><text:span text:style-name="T605">Savivaldybės tarybos posėdžio darbo IR SPRENDIMŲ PRIĖMIMO tvarka</text:span></text:p>
      <text:p text:style-name="P606"/>
      <text:p text:style-name="P607"><text:span text:style-name="T608">47</text:span><text:span text:style-name="T609">. Savivaldybės tarybos sprendimai priimami posėdyje dalyvaujančių Savivaldybės tarybos narių balsų dauguma. Jeigu balsai pasiskirsto po lygiai (laikoma, kad balsai pasiskirstė po lygiai tada, kai balsų „už“ gauta tiek pat, kiek „prieš“ ir susilaikiusių kartu sudėjus), balsuojama dar kartą. Jeigu balsavus dar kartą balsai pasiskirsto po lygiai, laikoma, kad sprendimas nepriimtas. Jei posėdyje dalyvauti užsiregistravęs Savivaldybės tarybos narys per atviro balsavimo elektroninėje sistemoje nustatytą laiką nepasinaudoja savo teise balsuoti ir neišreiškia jokios pozicijos („už“, „prieš“ ar „susilaiko“) svarstomu klausimu, jis yra laikomas dalyvaujančiu posėdyje, bet nebalsavusiu Savivaldybės tarybos nariu ir jo balsas nėra skaičiuojamas. Dėl Savivaldybės tarybos posėdžiuose svarstomų klausimų balsuojama atvirai, išskyrus atvejus, kai sprendžiamas Savivaldybės tarybos nario, mero įgaliojimų netekimo nesuėjus terminui ar sprendžiamas nepasitikėjimo vicemeru, Savivaldybės administracijos direktoriumi klausimas. Slaptas balsavimas Reglamento 78–83 punktuos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610"><text:span text:style-name="T611">48</text:span><text:span text:style-name="T612">.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613"><text:span text:style-name="T614">49</text:span><text:span text:style-name="T615">.</text:span><text:span text:style-name="T616"><text:s/>Savivaldybės tarybos narys privalo nusišalinti nuo klausimo svarstymo ir nedalyvauti balsavime, kai sprendžiami su juo ar jo šeimos nariais ir artimaisiais giminaičiais susiję turtiniai ar finansiniai klausimai arba kai jo dalyvavimas svarstant klausimą ir balsuojant galėtų sukelti viešųjų ir privačių interesų konfliktą.</text:span></text:p>
      <text:p text:style-name="P617"><text:span text:style-name="T618">50</text:span><text:span text:style-name="T619">. Jeigu Savivaldybės tarybos narys privalo nusišalinti nuo klausimo svarstymo, kai sprendžiami su juo ar jo šeimos nariais ir artimaisiais giminaičiais susiję turtiniai ar finansiniai klausimai arba kai jo dalyvavimas balsuojant galėtų sukelti viešųjų ir privačių interesų konfliktą, jis privalo:</text:span></text:p>
      <text:p text:style-name="P620"><text:span text:style-name="T621">50.1</text:span><text:span text:style-name="T622">. prieš pradedant svarstyti klausimą pranešti, kad nusišalina nuo šio klausimo svarstymo ir nurodyti konkrečias aplinkybes, keliančias interesų konfliktą;</text:span></text:p>
      <text:p text:style-name="P623"><text:span text:style-name="T624">50.2</text:span><text:span text:style-name="T625">. iš elektroninio balsavimo įrenginio ištraukti elektroninio balsavimo kortelę ir išeiti iš posėdžių salės. Tuo atveju, jei Savivaldybės tarybos posėdis vyksta nuotoliniu būdu – atsijungti nuo posėdžio nuotolinio valdymo sistemos;</text:span></text:p>
      <text:p text:style-name="P626"><text:span text:style-name="T627">50.3</text:span><text:span text:style-name="T628">. teisės aktų nustatyta tvarka papildyti savo privačių interesų deklaraciją (jei aplinkybės, dėl kurios nusišalina, nėra deklaravęs anksčiau);</text:span></text:p>
      <text:p text:style-name="P629"><text:span text:style-name="T630">50.4</text:span><text:span text:style-name="T631">.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text:s/></text:span><text:span text:style-name="T632">yra susijęs su institucijų, įstaigų, įmonių ar bendrovių teikiamomis viešosiomis paslaugomis (pvz., švietimo, sveikatos priežiūros, telekomunikacijų, šilumos energijos, vandens tiekimo, komunalinėmis ir pan.), kuriomis naudojasi ir Savivaldybės tarybos nariai<text:s/></text:span><text:span text:style-name="T633">ar jų artimi asmenys</text:span><text:span text:style-name="T634">,<text:s/></text:span><text:span text:style-name="T635">ir nusišalinus Savivaldybės tarybos nariams sprendimą priimti būtų neįmanoma<text:s/></text:span><text:span text:style-name="T636">motyvuotu sprendimu</text:span><text:span text:style-name="T637"><text:s/>Savivaldybės t</text:span><text:span text:style-name="T638">arybos nario pareikštas<text:s/></text:span><text:span text:style-name="T639">nusišalinimas gali būti nepriimamas,<text:s/></text:span><text:span text:style-name="T640">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span text:style-name="T641">.</text:span></text:p>
      <text:p text:style-name="P642"><text:span text:style-name="T643">50.5</text:span><text:span text:style-name="T644"><text:s/>Sprendimą dėl Savivaldybės tarybos nario nusišalinimo priima Savivaldybės taryba. Savivaldybės taryba gali motyvuotu sprendimu, vadovaudamasi Vyriausiosios tarnybinės etikos komisijos patvirtintais kriterijais, pareikšto nusišalinimo nepriimti ir įpareigoti Savivaldybės tarybos narį dalyvauti toliau svarstant šį klausimą.</text:span></text:p>
      <text:p text:style-name="P645"><text:span text:style-name="T646">50.6</text:span><text:span text:style-name="T647"><text:s/>Nusišalinimo procedūra pažymima posėdžio protokole. Protokolo išraša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648"><text:span text:style-name="T649">51</text:span><text:span text:style-name="T650">.<text:s/></text:span><text:span text:style-name="T651">Savivaldybės tarybos posėdžiai yra atviri.<text:s/></text:span><text:span text:style-name="T652">Posėdžio pirmininkas turi teisę leisti posėdyje kalbėti kviestiems asmenims. Jeigu Savivaldybės tarybos posėdyje svarstomas klausimas yra susijęs su kitais posėdyje dalyvaujančiais asmenimis, jiems leidžiama u</text:span><text:span text:style-name="T653">žduoti klausimų pranešėjams ir kalbėti</text:span><text:span text:style-name="T654"><text:s/>po pranešimo ir Savivaldybės tarybos narių pasisakymų</text:span><text:span text:style-name="T655">, jeigu jie<text:s/></text:span><text:span text:style-name="T656">prieš posėdžio pradžią užsiregistruoja <text:s/>ir nurodo, kokiu darbotvarkės klausimu ir kiek laiko pageidauja kalbėti. Asmenis registruoja Savivaldybės tarybos posėdžių sekretorius. Neužsiregistravusiems asmenims leidžiama kalbėti ar užduoti klausimus pranešėjams, jeigu taip nusprendžia dalyvaujančių Savivaldybės tarybos narių dauguma.</text:span><text:span text:style-name="T657"><text:s/>Savivaldybės tarybos posėdžiai<text:s/></text:span><text:span text:style-name="T658">tiesiogiai<text:s/></text:span><text:span text:style-name="T659">transliuojami Savivaldybės interneto svetainėje.</text:span></text:p>
      <text:p text:style-name="P660"><text:span text:style-name="T661">52</text:span><text:span text:style-name="T662">.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e ir šiame Reglamente nustatytų reikalavimų ir užtikrinant Vietos savivaldos įstatyme ir šiame Reglamente nustatytas Savivaldybės tarybos nario teises. Nuotoliniu būdu priimant Savivaldybės tarybos sprendimus, Savivaldybės tarybos nario tapatybė nustatoma pagal jo parodytą Savivaldybės tarybos nario pažymėjimą. Balsavimas taip pat vyksta<text:s/></text:span><text:span text:style-name="T663">Savivaldybės tarybos<text:s/></text:span><text:span text:style-name="T664">nariui pakeliant ir parodant<text:s/></text:span><text:span text:style-name="T665">Savivaldybės tarybos<text:s/></text:span><text:span text:style-name="T666">nario pažymėjimą. Savivaldybės tarybos narių balsus skaičiuoja Savivaldybės tarybos posėdžių sekretorius ir<text:s/></text:span><text:span text:style-name="T667">posėdį protokoluojantis asmuo</text:span><text:span text:style-name="T668">. Esant galimybei Savivaldybės tarybos narių registracija į posėdį ir balsavimas vyksta naudojant elektronines balsavimo priemones. Nuotoliniu būdu vykstančiame Savivaldybės tarybos posėdyje<text:s/></text:span><text:span text:style-name="T669">svarstant klausimą</text:span><text:span text:style-name="T670">, dėl kurio Vietos savivaldos įstatymas nustato slaptą balsavimą,<text:s/></text:span><text:span text:style-name="T671">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span text:style-name="T672">.</text:span></text:p>
      <text:p text:style-name="P673"><text:span text:style-name="T674">53</text:span><text:span text:style-name="T675">. Kai<text:s/></text:span><text:span text:style-name="T676">posėdyje svarstomas<text:s/></text:span><text:span text:style-name="T677">klausimas, kuriame yra</text:span><text:span text:style-name="T678"><text:s/></text:span><text:span text:style-name="T679">valstybės, tarnybos ar komercinę paslaptį<text:s/></text:span><text:span text:style-name="T680">sudarančios informacijos, ar su asmens duomenimis ir (ar) privačiu gyvenimu</text:span><text:span text:style-name="T681"><text:s/></text:span><text:span text:style-name="T682">susijęs klausimas, Savivaldybės taryba juos nagrinėja uždarame posėdyje.</text:span><text:span text:style-name="T683"><text:s/></text:span></text:p>
      <text:p text:style-name="P684"><text:span text:style-name="T685">54</text:span><text:span text:style-name="T686">. Savivaldybės tarybos posėdžiuose, be Savivaldybės tarybos narių ir posėdį aptarnaujančių Savivaldybės administracijos darbuotojų, privalo dalyvauti vicemeras, Savivaldybės kontrolierius, Savivaldybės administracijos direktorius, Savivaldybės administracijos skyrių vedėjai ir seniūnijų seniūnai, teisininkas, kalbininkas, Savivaldybės tarybos posėdžių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span></text:p>
      <text:p text:style-name="P687"><text:span text:style-name="T688">55</text:span><text:span text:style-name="T689">. Savivaldyb</text:span><text:span text:style-name="T690">ės tarybos posėdyje gali dalyvauti valstybės institucijų, įmonių, įstaigų, organizacijų, kitų juridinių asmenų atstovai, gyventojai.<text:s/></text:span></text:p>
      <text:p text:style-name="P691"><text:span text:style-name="T692">56</text:span><text:span text:style-name="T693">. Kiekvieno Savivaldybės tarybos posėdžio pradžioje posėdyje dalyvaujantys kviestieji asmenys registruojami posėdį protokoluojančio asmens. Savivaldybės tarybos nariai registruojami posėdžio pradžioje ir po kiekvienos pertraukos, taip pat – dėl įvairių priežasčių išėję ir vėl sugrįžę į posėdžių salę. Jeigu nenaudojama elektroninė balsų skaičiavimo sistema, Savivaldybės tarybos nariai registruojami posėdį protokoluojančio asmens.<text:s/></text:span></text:p>
      <text:p text:style-name="P694"><text:span text:style-name="T695">57</text:span><text:span text:style-name="T696">. Vyriausybės atstovas, Savivaldybės kontrolierius, Savivaldybės administracijos direktorius, <text:s/>Savivaldybės administracijos skyrių vedėjai ir seniūnijų seniūnai, teisininkas, finansininkas, taip pat Savivaldybės tarybos sekretorius Savivaldybės tarybos posėdžio metu turi teisę kalbėti savo kompetencijos klausimais.</text:span></text:p>
      <text:p text:style-name="P697"><text:span text:style-name="T698">58</text:span><text:span text:style-name="T699">. K</text:span><text:span text:style-name="T700">iekvienam Savivaldybės tarybos nariui išduodama vardinė kortelė, reikalinga posėdžio registracijai ir balsavimui. Šios kortelės Savivaldybės tarybos narys neturi teisės niekam perduoti.</text:span></text:p>
      <text:p text:style-name="P701"><text:span text:style-name="T702">59</text:span><text:span text:style-name="T703">. Kiekvieno Savivaldybės tarybos posėdžio pradžioje, jeigu nebus naudojama elektroninė balsų skaičiavimo sistema, Savivaldybės taryba paprastai iš 3 Savivaldybės tarybos narių sudaro komisiją balsams skaičiuoti priimant sprendimus ir sprendžiant procedūrinius klausimus.</text:span></text:p>
      <text:p text:style-name="P704"><text:span text:style-name="T705">60</text:span><text:span text:style-name="T706">. Posėdžio pirmininkas:</text:span></text:p>
      <text:p text:style-name="P707"><text:span text:style-name="T708">60.1</text:span><text:span text:style-name="T709">. skelbia posėdžio pradžią ir pabaigą, pertraukas ir jų trukmę, informuoja apie Savivaldybės tarybos narių dalyvavimą posėdyje; patvirtinus posėdžio darbotvarkę, informuoja posėdžio dalyvius apie Savivaldybės tarybos nario nusišalinimą nuo atitinkamo darbotvarkės klausimo svarstymo ir balsavimo, kad <text:s/>nesukeltų galimo interesų konflikto pagal Viešųjų ir privačių interesų derinimo įstatymą;</text:span></text:p>
      <text:p text:style-name="P710"><text:span text:style-name="T711">60.2</text:span><text:span text:style-name="T712">. stebi, kad būtų laikomasi Reglamento;</text:span></text:p>
      <text:p text:style-name="P713"><text:span text:style-name="T714">60.3</text:span><text:span text:style-name="T715">. suteikia žodį Savivaldybės tarybos nariams, kviestiesiems asmenims, užsiregistravusiems kalbėti asmenims ir, jeigu Savivaldybės taryba nusprendžia, kitiems asmenims tik svarstomu klausimu, vadovauja klausimo svarstymo eigai;</text:span></text:p>
      <text:p text:style-name="P716"><text:span text:style-name="T717">60.4</text:span><text:span text:style-name="T718">. kontroliuoja kalbėjimo trukmę ir, jeigu ji viršijama, įspėja kalbėtoją, o po antro įspėjimo gali jį nutraukti;</text:span></text:p>
      <text:p text:style-name="P719"><text:span text:style-name="T720">60.5</text:span><text:span text:style-name="T721">. jeigu klausimas svarbus ir Savivaldybės taryba neprieštarauja, gali pratęsti kalbėjimo bei klausinėjimo laiką;</text:span></text:p>
      <text:p text:style-name="P722"><text:span text:style-name="T723">60.6</text:span><text:span text:style-name="T724">. gali įspėti arba nutraukti kalbėtoją, jeigu jis nukrypsta nuo svarstomo klausimo esmės;</text:span></text:p>
      <text:p text:style-name="P725"><text:span text:style-name="T726">60.7</text:span><text:span text:style-name="T727">. pagal svarstymo rezultatus formuluoja klausimus balsavimui, vadovaudamasis Reglamentu, nustato balsavimo tvarką ir pagal balsų skaičiavimo komisijos pateiktus duomenis skelbia balsavimo rezultatus;</text:span></text:p>
      <text:p text:style-name="P728"><text:span text:style-name="T729">60.8</text:span><text:span text:style-name="T730">. pasiūlo Savivaldybės tarybos nariams priimti sprendimą pašalinti iš posėdžių salės kviestuosius ar kitus asmenis, jeigu jie trukdo posėdžiui;</text:span></text:p>
      <text:p text:style-name="P731"><text:span text:style-name="T732">60.9</text:span><text:span text:style-name="T733">. įspėja Savivaldybės tarybos narius, jeigu jie nesilaiko Reglamento, kelia triukšmą salėje, įžeidinėja Savivaldybės tarybą, kitus asmenis ar kitaip trukdo Savivaldybės tarybos darbui, o esant reikalui perduoda juos svarstyti Savivaldybės tarybos Etikos komisijai.</text:span></text:p>
      <text:p text:style-name="P734"><text:span text:style-name="T735">61</text:span><text:span text:style-name="T736">. Sprendimai dėl procedūros priimami posėdyje dalyvaujančių Savivaldybės tarybos narių balsų dauguma.</text:span></text:p>
      <text:p text:style-name="P737"><text:span text:style-name="T738">62</text:span><text:span text:style-name="T739">. Savivaldybės tarybos sprendimu gali būti skelbiamos posėdžio pertraukos ir pratęsiamas darbo laikas, nesilaikant Reglamente nustatyto grafiko, taip pat posėdis gali būti tęsiamas kitą dieną, jeigu Savivaldybės taryba nespėjo apsvarstyti visų darbotvarkės klausimų.</text:span></text:p>
      <text:p text:style-name="P740"><text:span text:style-name="T741">63</text:span><text:span text:style-name="T742">. Kas 1,5 val. posėdžio darbo laiko daroma 15 min. pertrauka. Pirmoji pertrauka gali būti pietų pertrauka ir trukti iki 1 valandos.</text:span></text:p>
      <text:p text:style-name="P743"><text:span text:style-name="T744">64</text:span><text:span text:style-name="T745">. Pranešėjui<text:s/></text:span><text:span text:style-name="T746">svarstomam klausimui ir (ar) įregistruoto sprendimo projektui pateikti</text:span><text:span text:style-name="T747"><text:s/></text:span><text:span text:style-name="T748">skiriama iki 10 min. laiko.<text:s/></text:span></text:p>
      <text:p text:style-name="P749"><text:span text:style-name="T750">65</text:span><text:span text:style-name="T751">. Savivaldybės tarybos nariai, norintys pranešėjo paklausti, pakelia ranką. Pakėlęs ranką Savivaldybės tarybos narys gali atsisakyti klausti. Savivaldybės tarybos narys gali pateikti pranešėjui du klausimus. Klausimui pateikti yra skiriama 2 min.,<text:s/></text:span><text:span text:style-name="T752">pranešėjui atsakyti į klausimą – 2 min.</text:span><text:span text:style-name="T753"><text:s/>Savivaldybės tarybos nario pasisakymui ir pasiūlymams svarstomu darbotvarkės klausimu yra skiriama 3 min. laiko.<text:s/></text:span><text:span text:style-name="T754">Opozicijos lyderis turi pirmumo teisę užduoti klausimų ir pasisakyti Savivaldybės tarybos posėdyje svarstomais klausimais.</text:span><text:span text:style-name="T755"><text:s/>Visiems klausimams vienu darbotvarkės klausimu yra skiriama iki 15 min. laiko.<text:s/></text:span></text:p>
      <text:p text:style-name="P756"><text:span text:style-name="T757">66</text:span><text:span text:style-name="T758">. Savivaldybės tarybos narys, pradėdamas kalbėti, privalo informuoti posėdžio pirmininką, ar užduos klausimą, ar pasisakys svarstomu darbotvarkės klausimu.<text:s/></text:span></text:p>
      <text:p text:style-name="P759"><text:span text:style-name="T760">67</text:span><text:span text:style-name="T761">. Iki posėdžio pradžios užsiregistravusio ir norinčio pasisakyti atitinkamu darbotvarkės klausimu ne Savivaldybės tarybos nario pasisakymui yra skiriama iki 5 min. laiko.</text:span></text:p>
      <text:p text:style-name="P762"><text:span text:style-name="T763">68</text:span><text:span text:style-name="T764">. Savivaldybės tarybos posėdžio sekretorius stebi laiką, skirtą kalbančiajam, ir jam pasibaigus, informuoja posėdžio pirmininką. Tik posėdžio pirmininkas gali nutraukti kalbantįjį, ir, pasibaigus kalbėjimo laikui, išjungti kalbančiojo mikrofoną.<text:s/></text:span></text:p>
      <text:p text:style-name="P765"><text:span text:style-name="T766">69</text:span><text:span text:style-name="T767">. Jei Savivaldybės tarybos narys dėl teikiamo sprendimo projekto turi pasiūlymų, jis juos išdėsto raštu ir, likus ne mažiau kaip 24 valandoms iki Savivaldybės tarybos posėdžio pradžios, gali pateikti Savivaldybės tarybos posėdžių sekretoriui. Savivaldybės tarybos posėdžių sekretorius su gautu Savivaldybės tarybos nario siūlymu elektroniniu paštu supažindina merą, Savivaldybės tarybos narius, jį rengusio Savivaldybės administracijos padalinio vadovą, Savivaldybės administracijos direktorių, teisininką, kalbininką, finansininką (jei sprendimo projektas susijęs su finansais). Savivaldybės tarybos posėdžio metu pranešėjas informuoja, ar atsižvelgiant į gautas pastabas siūloma atlikti sprendimo projekto pataisas. Sprendimo priėmimo metu galimos tik <text:s/>pataisos, kurios nepakeičia sprendimo esmės arba kurias specialistai ir Savivaldybės tarybos nariai gali įvertinti sprendimo projekto pristatymo metu. Dėl pasiūlymų balsuojama Reglamento 73 punkto nustatyta tvarka.</text:span></text:p>
      <text:p text:style-name="P768"><text:span text:style-name="T769">70</text:span><text:span text:style-name="T770">. Diskusija baigiama, kai pasisako visi užsiregistravusieji kalbėti arba kai posėdžio pirmininko ar Savivaldybės tarybos narių pageidavimu taip nusprendžia Savivaldybės taryba. Pasiūlymas nutraukti diskusiją nėra dalyvavimas diskusijoje.</text:span></text:p>
      <text:p text:style-name="P771"><text:span text:style-name="T772">71</text:span><text:span text:style-name="T773">. Pasibaigus diskusijoms, pranešėjai ir papildomi pranešėjai turi teisę tarti baigiamąjį žodį, kuriam skiriama iki 1 min. laiko. Po to skelbiamas balsavimas.</text:span></text:p>
      <text:p text:style-name="P774"><text:span text:style-name="T775">72</text:span><text:span text:style-name="T776">. Balsavimo pradžią skelbia posėdžio pirmininkas. Balsuojant replikos ir pastabos dėl balsavimo motyvų neleidžiamos.</text:span></text:p>
      <text:p text:style-name="P777"><text:span text:style-name="T778">73</text:span><text:span text:style-name="T779">. Dėl komitetų, frakcijų, Savivaldybės tarybos narių, pranešėjo iš anksto ar diskusijoje pateikto siūlymo atidėti sprendimo projekto priėmimą balsuojama pirmiau negu dėl klausimo esmės. <text:s/>Dėl pasiūlymų, kuriems neprieštarauja nė vienas Savivaldybės tarybos narys, balsuojama kartu su sprendimo projektu. Dėl kiekvieno kito pasiūlymo yra balsuojama atskirai, jei pirminiam sprendimo projektui balsavimu nepritariama. Posėdžio pirmininkas turi teisę nustatyti ir kitokią balsavimo eilę. Savivaldybės taryba priima tokius sprendimus: pritarti sprendimo projektui, nepritarti sprendimo projektui, pritarti posėdžio metu patikslintam sprendimo projektui, atidėti pateikto sprendimo projekto svarstymą.</text:span></text:p>
      <text:p text:style-name="P780"><text:span text:style-name="T781">74</text:span><text:span text:style-name="T782">. Savivaldybės tarybos sprendimai priimami atviru ar slaptu balsavimu. Balsuoti gali tik posėdyje dalyvaujantys ir užsiregistravę Savivaldybės tarybos nariai. Balsuojama „už“, „prieš“ arba „susilaikoma“.<text:s/></text:span></text:p>
      <text:p text:style-name="P783"><text:span text:style-name="T784">75</text:span><text:span text:style-name="T785">. Savivaldybės tarybos narių registravimosi balsuoti ir balsavimo pradžią skelbia posėdžio pirmininkas.</text:span></text:p>
      <text:p text:style-name="P786"><text:span text:style-name="T787">76</text:span><text:span text:style-name="T788">. Atvirai balsuojama elektronine balsų skaičiavimo sistema arba rankos pakėlimu. Balsavimo rezultatai parodomi elektroninės balsų skaičiavimo sistemos ekranuose arba juos paskelbia posėdžio pirmininkas, remdamasis balsų skaičiavimo komisijos pateiktais duomenimis, jeigu minėta sistema nesinaudojama.</text:span></text:p>
      <text:p text:style-name="P789"><text:span text:style-name="T790">77</text:span><text:span text:style-name="T791">. Kai nenaudojama elektroninė balsų skaičiavimo sistema, balsuojama rankos pakėlimu. Balsus skaičiuoja balsų skaičiavimo komisija. Ji taip pat suskaičiuoja prieš kiekvieną balsavimą salėje esančius Savivaldybės tarybos narius.</text:span></text:p>
      <text:p text:style-name="P792"><text:span text:style-name="T793">78</text:span><text:span text:style-name="T794">. Slaptu balsavimu balsuojama naudojant specialios formos balsavimo biuletenius. Balsavimo vietoje turi būti sudarytos sąlygos slaptam balsavimui. Balsavimo metu patalpoje gali būti tik vienas balsuojantysis ir balsų skaičiavimo komisijos nariai. Gavę slapto balsavimo biuletenius, Savivaldybės tarybos nariai pasirašo biuletenių išdavimo lape.</text:span></text:p>
      <text:p text:style-name="P795"><text:span text:style-name="T796">79</text:span><text:span text:style-name="T797">. Slapto balsavimo biuletenio pavyzdį, taip pat kokie biuleteniai pripažįstami negaliojančiais, tvirtina Savivaldybės taryba. Biuletenyje privalo būti balsavimo esmę nurodanti antraštė.</text:span></text:p>
      <text:p text:style-name="P798"><text:span text:style-name="T799">80</text:span><text:span text:style-name="T800">. Biuletenius pagal sąrašą Savivaldybės tarybos nariams išduoda specialiai šiam balsavimui išrinkta balsų skaičiavimo komisija, sudaryta Savivaldybės tarybos sprendimu. Ją sudaro Savivaldybės tarybos nariai – nuo vieno iki trijų į Savivaldybės tarybą išrinktos politinės partijos ir rinkimų komiteto rinkimų sąrašo atstovų (atstovų skaičius priklauso nuo politinės partijos ir rinkimų komiteto rinkimų sąrašo: mažiau kaip 5 nariai – 1 atstovas, nuo 5 iki 10 narių – 2 atstovai, 10 ir daugiau narių – 3 atstovai). Balsų skaičiavimo komisija iš savo narių išsirenka pirmininką.</text:span></text:p>
      <text:p text:style-name="P801"><text:span text:style-name="T802">81</text:span><text:span text:style-name="T803">.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span></text:p>
      <text:p text:style-name="P804"><text:span text:style-name="T805">82</text:span><text:span text:style-name="T806">. Balsų skaičiavimo protokolą pasirašo visi balsavimą stebėję balsų skaičiavimo komisijos nariai. Protokolas ir užklijuotas, antspauduotas bei komisijos pirmininko parašu pažymėtas vokas su visais komisijos turėtais biuleteniais pateikiamas atsakingam Savivaldybės darbuotojui.</text:span></text:p>
      <text:p text:style-name="P807"><text:span text:style-name="T808">83</text:span><text:span text:style-name="T809">. Slapto balsavimo rezultatus skelbia balsų skaičiavimo komisijos pirmininkas. Jei sprendimas nebuvo priimtas, pakartotinai šis klausimas gali būti nagrinėjamas kitame Savivaldybės tarybos posėdyje.</text:span></text:p>
      <text:p text:style-name="P810"><text:span text:style-name="T811">84</text:span><text:span text:style-name="T812">.<text:s/></text:span><text:span text:style-name="T813">Meras turi teisę ne vėliau kaip per 5 darbo dienas </text:span><text:span text:style-name="T814">motyvuotai grąžinti Savivaldybės tarybos priimtus teisės aktus Savivaldybės tarybai pakartotinai svarstyti. Tokiu atveju meras<text:s/></text:span><text:span text:style-name="T815">šaukia Savivaldybės tarybos posėdį šiame Reglamente nustatyta tvarka.<text:s/></text:span><text:span text:style-name="T816">Mero motyvuotai grąžintą </text:span><text:span text:style-name="T817">teisės aktą Savivaldybės taryba pakartotinai svarsto iš naujo arba priima sprendimą laikyti jį nepriimtą.</text:span></text:p>
      <text:p text:style-name="P818"><text:span text:style-name="T819">85</text:span><text:span text:style-name="T820">.<text:s/></text:span><text:span text:style-name="T821">Grąžinto teisės akto priėmimo metu balsuojama, ar priimti teisės aktą su mero teikiamomis pataisomis, ar be pakeitimų. Pakartotinai Savivaldybės tarybos apsvarstytas teisės aktas laikomas priimtu su mero teikiamomis pataisomis, jeigu už jį balsavo daugiau kaip pusė Savivaldybės tarybos posėdyje dalyvaujančių Savivaldybės tarybos narių. Pakartotinai Savivaldybės tarybos apsvarstytas teisės aktas laikomas priimtu be mero teikiamų pataisų, jeigu už jį balsavo daugiau kaip pusė visų Savivaldybės tarybos narių.</text:span></text:p>
      <text:p text:style-name="P822"><text:span text:style-name="T823">86</text:span><text:span text:style-name="T824">. Savivaldybės tarybos sprendimai įsigalioja Lietuvos Respublikos teisės aktų nustatyta tvarka.</text:span></text:p>
      <text:p text:style-name="P825"/>
      <text:p text:style-name="P826"><text:span text:style-name="T827">VII</text:span><text:span text:style-name="T828"><text:s/>SKYRIUS</text:span></text:p>
      <text:p text:style-name="P829"><text:span text:style-name="T830">SAVIVALDYBĖS TARYBOS ĮGALIOJIMAI</text:span></text:p>
      <text:p text:style-name="P831"/>
      <text:p text:style-name="P832"><text:span text:style-name="T833">87</text:span><text:span text:style-name="T834">.<text:s/></text:span><text:span text:style-name="T835">Savivaldybės</text:span><text:span text:style-name="T836"><text:s/>tarybos įgaliojimai nustatomi Vietos savivaldos ir kitais teisės aktais.</text:span></text:p>
      <text:p text:style-name="P837"><text:span text:style-name="T838">88</text:span><text:span text:style-name="T839">. Savivaldybės tarybos įgaliojimai prasideda, kai į pirmąjį posėdį susirenka išrinkti Savivaldybės tarybos nariai, ir baigiasi, kai į pirmąjį posėdį susirenka naujai kadencijai išrinkti Savivaldybės tarybos nariai.</text:span></text:p>
      <text:p text:style-name="P840"><text:span text:style-name="T841">89</text:span><text:span text:style-name="T842">. Savivaldybės taryba savo sprendimu deleguoja Savivaldybės tarybos narius į regiono plėtros tarybos kolegiją, įstatymų nustatytas komisijas ir tame pačiame Savivaldybės tarybos sprendime suteikia jiems įgaliojimus.<text:s/></text:span></text:p>
      <text:p text:style-name="P843"><text:span text:style-name="T844">90</text:span><text:span text:style-name="T845">. Savivaldybės taryba prižiūri merą ir kitus subjektus, tiesiogiai įgyvendinančius valstybines (perduotas savivaldybėms) funkcijas. Savivaldybės taryba tvirtina<text:s/></text:span><text:span text:style-name="T846">metinių finansinių ataskaitų rinkinius, išklauso metinius pranešimus ir veiklos ataskaitas</text:span><text:span text:style-name="T847"><text:s/>bei juos tvirtina ar jiems pritaria, taip pat<text:s/></text:span><text:span text:style-name="T848">kviečia<text:s/></text:span><text:span text:style-name="T849">merą ir kitus subjektus, tiesiogiai įgyvendinančius valstybines (perduotas savivaldybėms) funkcijas</text:span><text:span text:style-name="T850">, į komitetų ir komisijų posėdžius, užduoda jiems klausimus raštu, taip pat pateikia jiems klausimus žodžiu per Savivaldybės tarybos mažumos valandą</text:span><text:span text:style-name="T851">.<text:s/></text:span></text:p>
      <text:p text:style-name="P852"><text:span text:style-name="T853">91</text:span><text:span text:style-name="T854">. Savivaldybės taryba gali savo sprendimu pavesti vykdyti merui konkrečius įgaliojimus, Vietos savivaldos įstatymo priskirtus paprastajai Savivaldybės tarybos kompetencijai.<text:s/></text:span><text:span text:style-name="T855">Jeigu meras dėl viešųjų ir privačių interesų konflikto negali įvykdyti šiame punkte <text:s/>nustatytų ir Savivaldybės tarybos jam perduotų įgaliojimų, šiuos įgaliojimus vykdo Savivaldybės taryba.</text:span></text:p>
      <text:p text:style-name="P856"/>
      <text:p text:style-name="P857"><text:span text:style-name="T858">VIII</text:span><text:span text:style-name="T859"><text:s/>SKYRIUS</text:span></text:p>
      <text:p text:style-name="P860"><text:span text:style-name="T861">KOLEGIJA</text:span></text:p>
      <text:p text:style-name="P862"/>
      <text:p text:style-name="P863"><text:span text:style-name="T864">92</text:span><text:span text:style-name="T865">. Savivaldybės tarybos įgaliojimų laikui iš mero, vicemero(-ų), Savivaldybės administracijos direktoriaus, Savivaldybės tarybos komitetų pirmininkų, Etikos komisijos pirmininko, Antikorupcijos komisijos pirmininko ir opozicijos lyderio Savivaldybės tarybos sprendimu sudaroma kolegija.</text:span></text:p>
      <text:p text:style-name="P866"><text:span text:style-name="T867">93</text:span><text:span text:style-name="T868">. Kolegija yra Savivaldybės tarybos patariamasis organas.</text:span></text:p>
      <text:p text:style-name="P869"><text:span text:style-name="T870">94</text:span><text:span text:style-name="T871">.<text:s/></text:span><text:span text:style-name="T872">Kolegijos posėdžiai yra teisėti, jeigu juose dalyvauja kolegijos narių dauguma.</text:span></text:p>
      <text:p text:style-name="P873"><text:span text:style-name="T874">95</text:span><text:span text:style-name="T875">.<text:s/></text:span><text:span text:style-name="T876">Kolegijos posėdžius prireikus šaukia ir jų darbotvarkę sudaro meras, o kai jo nėra, – vicemeras, pavaduojantis merą. Mero įgaliojimams nutrūkus nesuėjus terminui arba išrinktam neprisiekusiam merui netekus mandato ar mero rinkimų rezultatus pripažinus negaliojančiais – kolegijos posėdžius prireikus šaukia ir jų darbotvarkę sudaro laikinai mero pareigas einantis Savivaldybės tarybos narys.</text:span></text:p>
      <text:p text:style-name="P877"><text:span text:style-name="T878">96</text:span><text:span text:style-name="T879">. Kolegijos posėdžiams pirmininkauja meras, o jo nesant – vicemeras, pavaduojantis merą. Mero įgaliojimams nutrūkus nesuėjus terminui arba išrinktam neprisiekusiam merui netekus mandato ar mero rinkimų rezultatus pripažinus negaliojančiais, kolegijos posėdžiams pirmininkauja laikinai mero pareigas einantis Savivaldybės tarybos narys.<text:s/></text:span></text:p>
      <text:p text:style-name="P880"><text:span text:style-name="T881">97</text:span><text:span text:style-name="T882">. Kolegijos posėdžio darbotvarkės ne vėliau kaip<text:s/></text:span><text:span text:style-name="T883">prieš 2 darbo dienas iki kolegijos posėdžio pradžios</text:span><text:span text:style-name="T884"><text:s/>paskelbiamos Savivaldybės interneto svetainėje.</text:span><text:span text:style-name="T885"><text:s/>Apie kolegijos posėdžio laiką ir svarstyti parengtus klausimus ne vėliau kaip prieš 2 darbo dienas iki kolegijos posėdžio pradžios telefonu prane</text:span><text:span text:style-name="T886">šama visiems kolegijos nariams.</text:span></text:p>
      <text:p text:style-name="P887"><text:span text:style-name="T888">98</text:span><text:span text:style-name="T889">. Kolegijos posėdis gali vykti nuotoliniu būdu<text:s/></text:span><text:span text:style-name="T890">arba daliai kolegijos narių fiziškai susirenkant į kolegijos posėdį, o kitai daliai narių dalyvaujant nuotoliniu būdu (toliau – mišrus būdas).</text:span><text:span text:style-name="T891"><text:s/>Nuotoliniu būdu<text:s/></text:span><text:span text:style-name="T892">ar mišriu būdu<text:s/></text:span><text:span text:style-name="T893">vyksiančio kolegijos posėdžio klausimai rengiami ir posėdis vyksta laikantis visų Vietos savivaldos įstatyme ir šiame Reglamente nustatytų reikalavimų ir užtikrinant Vietos savivaldos įstatyme ir šiame Reglamente nustatytas teises. Nuotoliniu būdu<text:s/></text:span><text:span text:style-name="T894">ar mišriu būdu<text:s/></text:span><text:span text:style-name="T895">priimant kolegijos sprendimus, kolegijos nario tapatybė nustatoma pagal parodytą Savivaldybės tarybos nario ar mero pažymėjimą arba asmens dokumentą. Balsavimas taip pat vyksta pakeliant ir parodant Savivaldybės tarybos nario ar mero pažymėjimą arba asmens dokumentą. Esant galimybei registracija į kolegijos posėdį</text:span><text:span text:style-name="T896"> </text:span><text:span text:style-name="T897">ir balsavimas vyksta naudojant elektronines balsavimo priemones.<text:s/></text:span><text:span text:style-name="T898">Kolegijos posėdžiai nuotoliniu būdu ar mišriu būdu vykti negali, jeigu tam raštu prieštarauja daugiau kaip pusė visų kolegijos narių, išskyrus:</text:span></text:p>
      <text:p text:style-name="P899"><text:span text:style-name="T900">98.1</text:span><text:span text:style-name="T901">. kai dėl nepaprastosios padėties, ekstremaliosios situacijos ar karantino kolegijos posėdžiai negali vykti Savivaldybės tarybos nariams posėdyje dalyvaujant fiziškai;</text:span></text:p>
      <text:p text:style-name="P902"><text:span text:style-name="T903">98.2</text:span><text:span text:style-name="T904">. artimiausią numatytą nuotoliniu būdu ar mišriu būdu vyksiantį kolegijos posėdį</text:span><text:span text:style-name="T905">.</text:span></text:p>
      <text:p text:style-name="P906"><text:span text:style-name="T907">99</text:span><text:span text:style-name="T908">. Kolegija nagrinėja Vietos savivaldos</text:span><text:span text:style-name="T909"><text:s/>įstatyme numatytus klausimus ir priima dėl jų rekomendacinius nutarimus. Kolegija<text:s/></text:span><text:span text:style-name="T910">paprastai:</text:span></text:p>
      <text:p text:style-name="P911"><text:span text:style-name="T912">99.1</text:span><text:span text:style-name="T913">. analizuoja Savivaldybės teritorijoje esančių valstybės institucijų padalinių veiklą, teikia siūlymus Savivaldybės tarybai dėl šių padalinių veiklos gerinimo ir jų vadovų išklausymo;</text:span></text:p>
      <text:p text:style-name="P914"><text:span text:style-name="T915">99.2</text:span><text:span text:style-name="T916">.</text:span><text:span text:style-name="T917"><text:s/></text:span><text:span text:style-name="T918">svarsto ir teikia siūlymus dėl Savivaldybės strateginio planavimo dokumentų rengimo;</text:span></text:p>
      <text:p text:style-name="P919"><text:span text:style-name="T920">99.3</text:span><text:span text:style-name="T921">. numato mero ir Savivaldybės tarybos narių kvalifikacijos tobulinimo prioritetus (kiekvienais metais);</text:span></text:p>
      <text:p text:style-name="P922"><text:span text:style-name="T923">99.4</text:span><text:span text:style-name="T924">. svarsto klausimus dėl mero politinio (asmeninio) pasitikėjimo valstybės tarnautojų pareigybių skaičiaus nustatymo;</text:span></text:p>
      <text:p text:style-name="P925"><text:span text:style-name="T926">99.5</text:span><text:span text:style-name="T927">. susipažįsta su specialiųjų ir detaliųjų planų projektais, dėl jų gali teikti rekomendacijas merui;</text:span></text:p>
      <text:p text:style-name="P928"><text:span text:style-name="T929">99.6</text:span><text:span text:style-name="T930">. svarsto Savivaldybės įstaigų metinių ataskaitų rinkinius ir Savivaldybės valdomų įmonių metinių finansinių ataskaitų rinkinius, metinius pranešimus ir (arba) veiklos ataskaitas;</text:span></text:p>
      <text:p text:style-name="P931"><text:span text:style-name="T932">99.7</text:span><text:span text:style-name="T933">. svarsto ir teikia pasiūlymus dėl Savivaldybės tarybos posėdžių darbotvarkių papildymo;</text:span></text:p>
      <text:p text:style-name="P934"><text:span text:style-name="T935">99.8</text:span><text:span text:style-name="T936">. teikia Savivaldybės tarybos sprendimų projektus.</text:span></text:p>
      <text:p text:style-name="P937"/>
      <text:p text:style-name="P938"><text:span text:style-name="T939">IX</text:span><text:span text:style-name="T940"><text:s/>SKYRIUS</text:span></text:p>
      <text:p text:style-name="P941"><text:span text:style-name="T942">komitetAI</text:span></text:p>
      <text:p text:style-name="P943"/>
      <text:p text:style-name="P944"><text:span text:style-name="T945">100</text:span><text:span text:style-name="T946">. Komitetai sudaromi Savivaldybės tarybai teikiamiems klausimams preliminariai nagrinėti ir išvadoms bei pasiūlymams teikti, kontroliuoti, kaip laikomasi įstatymų ir vykdomi Vyriausybės nutarimai, Savivaldybės tarybos, mero sprendimai.</text:span></text:p>
      <text:p text:style-name="P947"><text:span text:style-name="T948">101</text:span><text:span text:style-name="T949">. Komitetai sudaromi ne mažiau kaip iš 3 Savivaldybės tarybos narių Savivaldybės tarybos sprendimu. Sudarant komitetus, laikomasi proporcinio daugumos ir mažumos atstovavimo principo.</text:span></text:p>
      <text:p text:style-name="P950"><text:span text:style-name="T951">102</text:span><text:span text:style-name="T952">. Komitetų ir jų narių skaičių, komitetų įgaliojimus, išskyrus Kontrolės komiteto įgaliojimus, <text:s/>nustato Savivaldybės taryba.<text:s/></text:span></text:p>
      <text:p text:style-name="P953"><text:span text:style-name="T954">103</text:span><text:span text:style-name="T955">. Komitetų, išskyrus Kontrolės komitetą, pirmininkus ir jų pavaduotojus iš komiteto narių komiteto siūlymu skiria Savivaldyb</text:span><text:span text:style-name="T956">ės taryba</text:span><text:span text:style-name="T957">. Komiteto pirmininkas komiteto narių siūlymu komiteto, išskyrus Kontrolės komitetą, sprendimu<text:s/></text:span><text:span text:style-name="T958">nesuėjus</text:span><text:span text:style-name="T959"><text:s/>terminui netenka savo įgaliojimų, jeigu neatitinka nepriekaištingos reputacijos, kaip ji yra apibrėžta Vietos savivaldos įstatyme, nustatytų reikalavimų.<text:s/></text:span></text:p>
      <text:p text:style-name="P960"><text:span text:style-name="T961">104</text:span><text:span text:style-name="T962">. Kiekvienos savivaldybės taryba privalo sudaryti Kontrolės komitetą.</text:span><text:span text:style-name="T963"><text:s/></text:span><text:span text:style-name="T964">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965"><text:span text:style-name="T966">105</text:span><text:span text:style-name="T967">. Kontrolės komiteto<text:s/></text:span><text:span text:style-name="T968">įgaliojimai yra nustatyti Vietos savivaldos įstatyme.</text:span></text:p>
      <text:p text:style-name="P969"><text:span text:style-name="T970">106</text:span><text:span text:style-name="T971">.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du mėnesius nuo pirmojo išrinktos naujos Savivaldybės tarybos posėdžio sušaukimo dienos nedeleguoja Kontrolės komiteto pirmininko arba deleguoja Savivaldybės tarybos narį, neatitinkantį nepriekaištingos reputacijos, kaip ji yra apibrėžta Vietos savivaldos įstatyme, nustatytų reikalavimų, arba jeigu nėra paskelbta Savivaldybės tarybos opozicija, Kontrolės komiteto pirmininką skiria Savivaldybės taryba iš komiteto narių.</text:span></text:p>
      <text:p text:style-name="P972"><text:span text:style-name="T973">107</text:span><text:span text:style-name="T974">. Jeigu paskyrus Kontrolės komiteto pirmininką paaiškėja, kad jis neatitinka nepriekaištingos reputacijos, kaip ji yra apibrėžta Vietos savivaldos įstatyme, nustatytų reikalavimų, jis netenka įgaliojimų<text:s/></text:span><text:span text:style-name="T975">nesuėjus</text:span><text:span text:style-name="T976"><text:s/>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nepriekaištingos reputacijos, kaip ji yra apibrėžta Vietos savivaldos įstatyme, nustatytų reikalavimų, sprendimą dėl Kontrolės komiteto pirmininko įgaliojimų netekimo nesuėjus terminui ir naujo Kontrolės komiteto pirmininko skyrimo priima Savivaldybės taryba. Jeigu Kontrolės komiteto pirmininko įgaliojimai nutrūksta nesuėjus terminui, Kontrolės komiteto pirmininkas Vietos savivaldos įstatymo ir šio Reglamento nustatyta tvarka turi būti deleguotas arba paskirtas per du mėnesius nuo įgaliojimų nutrūkimo dienos.</text:span><text:span text:style-name="T977"><text:tab/></text:span></text:p>
      <text:p text:style-name="P978"><text:span text:style-name="T979">108</text:span><text:span text:style-name="T980">. Komiteto posėdžiai yra teisėti, jeigu juose dalyvauja daugiau kaip pusė visų komiteto narių. 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per 2 savaites apie svarstymo rezultatus pranešti komitetams.</text:span></text:p>
      <text:p text:style-name="P981"><text:span text:style-name="T982">109</text:span><text:span text:style-name="T983">. Komiteto veiklos forma yra posėdžiai. Posėdis būtinai šaukiamas prieš paskelbtą Savivaldybės tarybos posėdį. Tuomet komiteto posėdyje svarstomi Savivaldybės tarybos posėdžio darbotvarkės klausimai.</text:span></text:p>
      <text:p text:style-name="P984"><text:span text:style-name="T985">110</text:span><text:span text:style-name="T986">. <text:s/>Komiteto posėdžius šaukia ir jų darbotvarkę sudaro komiteto pirmininkas, prieš tai suderinęs vietą ir laiką su Savivaldybės tarybos posėdžių sekretoriumi.<text:s/></text:span></text:p>
      <text:p text:style-name="P987"><text:span text:style-name="T988">111</text:span><text:span text:style-name="T989">. Posėdį taip pat gali sušaukti bent trys komiteto nariai, sudarę posėdžio darbotvarkę ir apie tai informavę kitus komiteto narius.</text:span></text:p>
      <text:p text:style-name="P990"><text:span text:style-name="T991">112</text:span><text:span text:style-name="T992">.<text:s/></text:span><text:span text:style-name="T993">Komitetų posėdžių darbotvarkės ne vėliau kaip<text:s/></text:span><text:span text:style-name="T994">likus 2 darbo dienoms iki komiteto posėdžio pradžios</text:span><text:span text:style-name="T995"><text:s/>paskelbiamos Savivaldybės interneto svetainėje.</text:span><text:span text:style-name="T996"><text:s/>Apie komiteto posėdžio laiką ir svarstyti parengtus klausimus ne vėliau kaip<text:s/></text:span><text:span text:style-name="T997">likus 2 darbo dienoms<text:s/></text:span><text:span text:style-name="T998">iki komiteto posėdžio pradžios telefonu pranešama visiems komiteto nariams ir suinteresuotiems asmenims.</text:span></text:p>
      <text:p text:style-name="P999"><text:span text:style-name="T1000">113</text:span><text:span text:style-name="T1001">. Komiteto posėdis gali vykti nuotoliniu būdu<text:s/></text:span><text:span text:style-name="T1002">arba daliai Savivaldybės tarybos narių fiziškai susirenkant į komiteto posėdį, o kitai Savivaldybės tarybos narių daliai dalyvaujant nuotoliniu būdu (toliau – mišrus būdas).</text:span><text:span text:style-name="T1003"><text:s/>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Nuotoliniu būdu<text:s/></text:span><text:span text:style-name="T1004">ar mišriuoju būdu<text:s/></text:span><text:span text:style-name="T1005">vyksiančio komiteto posėdžio klausimai rengiami ir posėdis vyksta laikantis visų Vietos savivaldos įstatyme ir šiame Reglamente nustatytų reikalavimų ir užtikrinant Vietos savivaldos įstatyme ir šiame Reglamente nustatytas Savivaldybės tarybos nario teises. Nuotoliniu būdu<text:s/></text:span><text:span text:style-name="T1006">ar mišriuoju būdu<text:s/></text:span><text:span text:style-name="T1007">priimant komiteto sprendimus, Savivaldybės tarybos nario tapatybė nustatoma pagal jo parodytą Savivaldybės tarybos nario pažymėjimą. Balsavimas taip pat vyksta Savivaldybės tarybos nariui pakeliant ir parodant Savivaldybės tarybos nario pažymėjimą. Esant galimybei Savivaldybės tarybos narių registracija į posėdį</text:span><text:span text:style-name="T1008"> </text:span><text:span text:style-name="T1009">ir balsavimas vyksta naudojant elektronines balsavimo priemones.<text:s/></text:span><text:span text:style-name="T1010">Komiteto posėdžiai nuotoliniu būdu ar mišriuoju būdu vykti negali, jeigu tam raštu prieštarauja daugiau kaip pusė visų komiteto narių, išskyrus:</text:span></text:p>
      <text:p text:style-name="P1011"><text:span text:style-name="T1012">113.1</text:span><text:span text:style-name="T1013">. kai dėl nepaprastosios padėties, ekstremaliosios situacijos ar karantino komiteto posėdžiai negali vykti Savivaldybės tarybos nariams posėdyje dalyvaujant fiziškai;</text:span></text:p>
      <text:p text:style-name="P1014"><text:span text:style-name="T1015">113.2</text:span><text:span text:style-name="T1016">. artimiausią numatytą nuotoliniu būdu ar mišriuoju būdu vyksiantį komiteto posėdį</text:span><text:span text:style-name="T1017">.</text:span><text:span text:style-name="T1018"><text:tab/></text:span></text:p>
      <text:p text:style-name="P1019"><text:span text:style-name="T1020">114</text:span><text:span text:style-name="T1021">. 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 112 punkte, terminą, bet ne vėliau kaip likus 24 valandoms iki komiteto posėdžio pradžios.</text:span></text:p>
      <text:p text:style-name="P1022"><text:span text:style-name="T1023">115</text:span><text:span text:style-name="T1024">. Komitetų posėdžių metu daromas garso ir vaizdo įrašas. Komitetų posėdžiai, siekiant veiklos viešumo ir skaidrumo, išskyrus uždarus posėdžius, transliuojami tiesiogiai. Garso ir vaizdo įrašas laikomas posėdžio protokolu. Po posėdžio komiteto posėdžio sekretorius garso ir vaizdo įrašą registruoti perduoda Savivaldybės tarybos posėdžių sekretoriui. Komitetų posėdžių garso ir vaizdo įrašai Dokumentų ir archyvų įstatymo nustatyta tvarka saugomi informacinėse laikmenose ir Savivaldybės administracijos informacinių technologijų specialistų</text:span><text:span text:style-name="T1025"><text:s/></text:span><text:span text:style-name="T1026">paskelbiam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027"><text:span text:style-name="T1028">116</text:span><text:span text:style-name="T1029">. Savivaldybės tarybos komitetai sprendimų projektus, kuriems pagal Vietos savivaldos įstatymą būtina pateikti Savivaldybės administracijos išvadas, svarsto tik gavę šias išvadas.</text:span></text:p>
      <text:p text:style-name="P1030"><text:span text:style-name="T1031">117</text:span><text:span text:style-name="T1032">. Komiteto sprendimai priimami posėdyje dalyvaujančių komiteto narių balsų dauguma. Balsams pasiskirsčius po lygiai, lemia komiteto pirmininko arba komiteto posėdžiui pirmininkavusiojo balsas.</text:span></text:p>
      <text:p text:style-name="P1033"><text:span text:style-name="T1034">118</text:span><text:span text:style-name="T1035">. Protokolų išrašai, kurie susiję su Savivaldybės tarybai teikiamų klausimų nagrinėjimu, pateikiami merui arba laikini Savivaldybės tarybos paskirtam Savivaldybės tarybos nariui per Savivaldybės tarybos posėdžių sekretorių. Protokolo išraše turi būti nurodyta posėdžio data, posėdžio pradžios ir pabaigos laikas, dalyvavusių Komiteto narių vardai, pavardės, kviestieji asmenys, svarstyti Savivaldybės tarybos darbotvarkės klausimai ir balsavimo rezultatai. Protokolų išrašai dėl kitų komitetuose svarstytų klausimų daromi, jeigu yra būtina apie priimtus sprendimus informuoti atitinkamas institucijas ar organizacijas. Protokolo išrašą rengia posėdžio sekretorius, pasirašo posėdžio pirmininkas.</text:span></text:p>
      <text:p text:style-name="P1036"><text:span text:style-name="T1037">119</text:span><text:span text:style-name="T1038">. Keli komitetai savo iniciatyva, jų pirmininkų susitarimu gali sušaukti bendrus posėdžius. Bendram posėdžiui vadovauja vieno iš komitetų pirmininkas. Sprendimai priimami visų komitetų narių balsų dauguma.</text:span></text:p>
      <text:p text:style-name="P1039"><text:span text:style-name="T1040">120</text:span><text:span text:style-name="T1041">. Komitetų atstovai gali Savivaldybės tarybos posėdžiuose daryti pranešimus komiteto kompetencijos klausimais ir papildomus pranešimus visais svarstomais klausimais. Savo pateiktiems Savivaldybės tarybai klausimams komitetai skiria pranešėjus arba papildomus pranešėjus. Komitetai bendrai parengtais klausimais gali daryti bendrus pranešimus arba atskirai pateikti savo pastabas ir pasiūlymus.</text:span></text:p>
      <text:p text:style-name="P1042"><text:span text:style-name="T1043">121</text:span><text:span text:style-name="T1044">. Komitetai turi teisę:</text:span></text:p>
      <text:p text:style-name="P1045"><text:span text:style-name="T1046">121.1</text:span><text:span text:style-name="T1047">. kviesti į posėdžius Savivaldybės administracijos padalinių, Savivaldybės teritorijoje esančių valstybės įmonių, Savivaldybės įmonių, kurių steigėja yra Savivaldybės taryba, Savivaldybės biudže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1048"><text:span text:style-name="T1049">121.2</text:span><text:span text:style-name="T1050">. raštu reikalauti, kad Savivaldybės administracijos padalinių, Savivaldybės įmonių, įstaigų darbuotojai pateiktų ataskaitinius duomenis ir kitokią klausimui nagrinėti reikalingą medžiagą. Minėti darbuotojai privalo reikalaujamus duomenis pateikti per 10 darbo dienų nuo prašymo gavimo;</text:span></text:p>
      <text:p text:style-name="P1051"><text:span text:style-name="T1052">121.3</text:span><text:span text:style-name="T1053">. tikrinti, kaip vykdomi Savivaldybės tarybos sprendimai, kaip atsižvelgiama į komitetų išvadas ir pasiūlymus;</text:span></text:p>
      <text:p text:style-name="P1054"><text:span text:style-name="T1055">121.4</text:span><text:span text:style-name="T1056">. raštu teikti paklausimus visoms Savivaldybės teritorijoje esančioms įstaigoms, įmonėms, organizacijoms ir pareigūnams;</text:span></text:p>
      <text:p text:style-name="P1057"><text:span text:style-name="T1058">121.5</text:span><text:span text:style-name="T1059">. kviesti į posėdžius kitus Savivaldybės tarybos narius, valstybinių institucijų, asociacijų atstovus, taip pat specialistus ir kitus asmenis.</text:span></text:p>
      <text:p text:style-name="P1060"><text:span text:style-name="T1061">122</text:span><text:span text:style-name="T1062">. Komiteto pirmininkas:</text:span></text:p>
      <text:p text:style-name="P1063"><text:span text:style-name="T1064">122.1</text:span><text:span text:style-name="T1065">. šaukia komiteto posėdžius ir organizuoja jiems reikalingų dokumentų bei kitos medžiagos parengimą, sudaro posėdžio darbotvarkę;</text:span></text:p>
      <text:p text:style-name="P1066"><text:span text:style-name="T1067">122.2</text:span><text:span text:style-name="T1068">. duoda komiteto nariams pavedimus, pateikia jiems su komiteto veikla susijusią medžiagą ir dokumentus;</text:span></text:p>
      <text:p text:style-name="P1069"><text:span text:style-name="T1070">122.3</text:span><text:span text:style-name="T1071">. kviečia dalyvauti posėdžiuose reikalingus asmenis;</text:span></text:p>
      <text:p text:style-name="P1072"><text:span text:style-name="T1073">122.4</text:span><text:span text:style-name="T1074">. pirmininkauja komiteto posėdžiams;</text:span></text:p>
      <text:p text:style-name="P1075"><text:span text:style-name="T1076">122.5</text:span><text:span text:style-name="T1077">. patvirtinus posėdžio darbotvarkę, informuoja posėdžio dalyvius apie komiteto nario nusišalinimą svarstant ir balsuojant už darbotvarkės klausimą, dėl kurio gali kilti interesų konfliktas pagal Viešųjų ir privačių interesų derinimo įstatymą;</text:span></text:p>
      <text:p text:style-name="P1078"><text:span text:style-name="T1079">122.6</text:span><text:span text:style-name="T1080">. pasirašo komiteto posėdžių protokolus, sprendimus ir komiteto rengtų Savivaldybės tarybos sprendimų projektus, teikiamus svarstyti Savivaldybės tarybai;</text:span></text:p>
      <text:p text:style-name="P1081"><text:span text:style-name="T1082">122.7</text:span><text:span text:style-name="T1083">. informuoja komiteto narius, kaip vykdomi komiteto sprendimai, kaip atsižvelgiama į komiteto pasiūlymus;<text:s/></text:span></text:p>
      <text:p text:style-name="P1084"><text:span text:style-name="T1085">122.8</text:span><text:span text:style-name="T1086">. atsiskaito Savivaldybės tarybai už komiteto veiklą;</text:span></text:p>
      <text:p text:style-name="P1087"><text:span text:style-name="T1088">122.9</text:span><text:span text:style-name="T1089">.<text:s/></text:span><text:span text:style-name="T1090">turi teisę gauti Komiteto įgaliojimams vykdyti reikalingą informaciją iš valstybės ar Savivaldybės institucijų, įstaigų ir valstybės ar Savivaldybės valdomų įmonių.</text:span></text:p>
      <text:p text:style-name="P1091"><text:span text:style-name="T1092">123</text:span><text:span text:style-name="T1093">. Komitetų posėdžiuose turi teisę dalyvauti Savivaldybės kontrolierius ir pareikšti nuomonę savo kompetencijos klausimais.</text:span></text:p>
      <text:p text:style-name="P1094"><text:span text:style-name="T1095">124</text:span><text:span text:style-name="T1096">. Komiteto posėdyje pageidaujantys dalyvauti žiniasklaidos atstovai privalo ne vėliau kaip prieš 1 darbo dieną iki posėdžio pradžios komitetui pateikti prašymą, o atvykę į posėdį – darbo pažymėjimą komiteto pirmininkui.</text:span></text:p>
      <text:p text:style-name="P1097"><text:span text:style-name="T1098">125</text:span><text:span text:style-name="T1099">. Komitetų darbe patariamojo balso teise gali dalyvauti jiems nepriklausantys Savivaldybės tarybos naria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text:s/></text:span></text:p>
      <text:p text:style-name="P1100"><text:span text:style-name="T1101">126</text:span><text:span text:style-name="T1102">. Kai komiteto posėdyje svarstomas su valstybės, tarnybos ar komercine paslaptimi susijęs klausimas, komitetas jį nagrinėja uždarame posėdyje.</text:span></text:p>
      <text:p text:style-name="P1103"/>
      <text:p text:style-name="P1104"><text:span text:style-name="T1105">X</text:span><text:span text:style-name="T1106"><text:s/>SKYRIUS</text:span></text:p>
      <text:p text:style-name="P1107"><text:span text:style-name="T1108">KOMISIJOS</text:span></text:p>
      <text:p text:style-name="P1109"/>
      <text:p text:style-name="P1110"><text:span text:style-name="T1111">127</text:span><text:span text:style-name="T1112">.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pirmininką iš šios komisijos narių – Savivaldybės tarybos narių, ir Antikorupcijos komisijos pirmininką iš šios komisij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nedeleguoja Etikos komisijos ir Antikorupcijos komisijos pirmininkų arba deleguoja Savivaldybės tarybos narius, neatitinkančius nepriekaištingos reputacijos, kaip ji yra apibrėžta Vietos savivaldos įstatyme, nustatytų reikalavimų, arba jeigu nėra paskelbta Savivaldybės tarybos opozicija, Etikos komisijos ir Antikorupcijos komisijos pirmininkus Savivaldybės taryba Etikos komisijos ir Antikorupcijos komisijos narių siūlymu skiria iš šių komisijų narių – Savivaldybės tarybos narių<text:s/></text:span><text:span text:style-name="T1113">mažumos</text:span><text:span text:style-name="T1114">.<text:s/></text:span><text:span text:style-name="T1115">Jeigu visi Savivaldybės tarybos nariai sudaro Savivaldybės tarybos daugumą, Etikos komisija ir Antikorupcijos komisija, sudarytos iš Savivaldybės tarybos daugumos atstovų, veikia tol, kol Savivaldybės taryboje susidaro Savivaldybės tarybos mažuma ar Savivaldybės tarybos opozicija. </text:span><text:span text:style-name="T1116"><text:s/>Komisijų atsakingųjų sekretorių pareigas atlieka mero paskirti valstybės tarnautojai, šios funkcijos įrašomos į jų pareigybės aprašymą.</text:span></text:p>
      <text:p text:style-name="P1117"><text:span text:style-name="T1118">128</text:span><text:span text:style-name="T1119">. Savivaldybės tarybos sudaromos komisijos pirmininku Savivaldybės tarybos sprendimu gali būti skiriamas tik nepriekaištingos reputacijos, kaip ji yra apibrėžta Vietos savivaldos įstatyme, Savivaldybės tarybos narys. Komisijos pirmininkas, išskyrus Etikos komisijos pirmininką ir Antikorupcijos komisijos pirmininką, komisijos narių siūlymu komisijos sprendimu nesuėjus terminui netenka savo įgaliojimų, jeigu jis neatitinka Vietos savivaldos įstatyme nustatytų nepriekaištingos reputacijos reikalavimų. Etikos komisijos pirmininkas ir Antikorupcijos komisijos pirmininkas šioje dalyje nustatytu pagrindu netenka įgaliojimų nesuėjus terminui komisijos siūlymu Savivaldybės tarybos sprendimu, o jeigu Etikos komisijos pirmininkas ar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Vietos savivaldos įstatyme nustatytų nepriekaištingos reputacijos reikalavimų, sprendimą dėl Etikos komisijos pirmininko įgaliojimų netekimo ir naujo komisijos pirmininko skyrimo komisijos narių siūlymu priima Savivaldybės taryba. Jeigu artimiausiame Savivaldybės tarybos posėdyje Savivaldybės tarybos opozicija raštu neatšaukia savo deleguoto Antikorupcijos komisijos pirmininko ir nustatyta tvarka nedeleguoja kito Antikorupcijos komisijos pirmininko ar deleguoja Savivaldybės tarybos narį, neatitinkantį Vietos savivaldos įstatyme nustatytų nepriekaištingos reputacijos reikalavimų, sprendimą dėl Antikorupcijos komisijos pirmininko įgaliojimų netekimo ir naujo komisijos pirmininko skyrimo<text:s/></text:span><text:span text:style-name="T1120">komisijos narių</text:span><text:span text:style-name="T1121"><text:s/>siūlymu priima Savivaldybės taryba.</text:span></text:p>
      <text:p text:style-name="P1122"><text:span text:style-name="T1123">129</text:span><text:span text:style-name="T1124">. Etikos komisija:</text:span></text:p>
      <text:p text:style-name="P1125"><text:span text:style-name="T1126">129.1</text:span><text:span text:style-name="T1127">. prižiūri, kaip<text:s/></text:span><text:span text:style-name="T1128">meras ir<text:s/></text:span><text:span text:style-name="T1129">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130"><text:span text:style-name="T1131">129.2</text:span><text:span text:style-name="T1132">. analizuoja Savivaldybės tarybos narių nedalyvavimo Savivaldybės tarybos, komitetų ir komisijų posėdžiuose ir Vietos savivaldos įstatymo nustatytų pareigų nevykdymo priežastis;</text:span></text:p>
      <text:p text:style-name="P1133"><text:span text:style-name="T1134">129.3</text:span><text:span text:style-name="T1135">. tiria ir priima sprendimus dėl<text:s/></text:span><text:span text:style-name="T1136">mero ir<text:s/></text:span><text:span text:style-name="T1137">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1138"><text:span text:style-name="T1139">129.4</text:span><text:span text:style-name="T1140">. nagrinėja Savivaldybės bendruomenės narių, valstybės institucijų, gyvenamųjų vietovių bendruomenių ar bendruomeninių organizacijų atstovų siūlymus ir pastabas dėl<text:s/></text:span><text:span text:style-name="T1141">mero ir Savivaldybės t</text:span><text:span text:style-name="T1142">arybos narių veiklos skaidrumo;</text:span></text:p>
      <text:p text:style-name="P1143"><text:span text:style-name="T1144">129.5</text:span><text:span text:style-name="T1145">.</text:span><text:span text:style-name="T1146"><text:s/>analizuoja<text:s/></text:span><text:span text:style-name="T1147">Vietos savivaldos įstatymo</text:span><text:span text:style-name="T1148"><text:s/>nustatytų mero pareigų nevykdymo priežastis;</text:span></text:p>
      <text:p text:style-name="P1149"><text:span text:style-name="T1150">129.6</text:span><text:span text:style-name="T1151">. teikia Vyriausiajai rinkimų komisijai siūlymą<text:s/></text:span><text:span text:style-name="T1152">priimti sprendimą<text:s/></text:span><text:span text:style-name="T1153">dėl Savivaldybės tarybos nario įgaliojimų nutrūkimo, jeigu šis Savivaldybės tarybos narys yra praleidęs iš eilės tris Savivaldybės tarybos posėdžius be pateisinamos priežasties;</text:span></text:p>
      <text:p text:style-name="P1154"><text:span text:style-name="T1155">129.7</text:span><text:span text:style-name="T1156">. Savivaldybės tarybos narių, mero ir savo iniciatyva teikia Savivaldybės tarybos nariams rekomendacijas dėl Viešųjų ir privačių interesų derinimo įstatymo nuostatų įgyvendinimo;</text:span></text:p>
      <text:p text:style-name="P1157"><text:span text:style-name="T1158">129.8</text:span><text:span text:style-name="T1159">. Savivaldybės tarybos narių ir savo iniciatyva teikia merui rekomendacijas dėl Viešųjų ir privačių interesų derinimo įstatymo nuostatų įgyvendinimo.</text:span></text:p>
      <text:p text:style-name="P1160"><text:span text:style-name="T1161">130</text:span><text:span text:style-name="T1162">.<text:s/></text:span><text:span text:style-name="T1163">Antikorupcijos komisija:</text:span></text:p>
      <text:p text:style-name="P1164"><text:span text:style-name="T1165">130.1</text:span><text:span text:style-name="T1166">.<text:s/></text:span><text:span text:style-name="T1167">Savivaldybės tarybos ar mero iniciatyva dalyvauja atliekant Savivaldybės institucijų teisės aktų projektų antikorupcinį vertinimą, vadovaudamasi Lietuvos Respublikos Vyriausybės nutarimu patvirtintomis Teisės aktų projektų antikorupcinio vertinimo taisyklėmis;</text:span></text:p>
      <text:p text:style-name="P1168"><text:span text:style-name="T1169">130.2</text:span><text:span text:style-name="T1170">.<text:s/></text:span><text:span text:style-name="T1171">dalyvauja rengiant<text:s/></text:span><text:span text:style-name="T1172">Savivaldybės korupcijos prevencijos veiksmų planą<text:s/></text:span><text:span text:style-name="T1173">ir teikia išvadas merui ir Savivaldybės tarybai dėl šio<text:s/></text:span><text:span text:style-name="T1174">veiksmų plano<text:s/></text:span><text:span text:style-name="T1175">ir jo įgyvendinimo;</text:span></text:p>
      <text:p text:style-name="P1176"><text:span text:style-name="T1177">130.3</text:span><text:span text:style-name="T1178">.</text:span><text:span text:style-name="T1179"><text:s/>nagrinėja Savivaldybės bendruomenės narių, valstybės institucijų, gyvenamųjų vietovių bendruomenių ar bendruomeninių organizacijų atstovų siūlymus ir pastabas dėl kovos su korupcija priemonių vykdymo;</text:span></text:p>
      <text:p text:style-name="P1180"><text:span text:style-name="T1181">130.4</text:span><text:span text:style-name="T1182">.<text:s/></text:span><text:span text:style-name="T1183">informuoja visuomenę apie savo veiklą, vykdomas korupcijos prevencijos priemones Savivaldybėje, taip pat apie kovos su korupcija rezultatus;</text:span></text:p>
      <text:p text:style-name="P1184"><text:span text:style-name="T1185">130.5</text:span><text:span text:style-name="T1186">.<text:s/></text:span><text:span text:style-name="T1187">k</text:span><text:span text:style-name="T1188">orupcijos prevencijos tikslais analizuoja Savivaldybės administracijos, biudžetinių ir viešųjų įstaigų, kurių savininkė yra Savivaldybė, ir Savivaldybės valdomų įmonių atliktus viešuosius pirkimus ir apie galimus korupcijos atvejus informuoja<text:s/></text:span><text:span text:style-name="T1189">merą,<text:s/></text:span><text:span text:style-name="T1190">Savivaldybės tarybą, kompetentingas institucijas ar įstaigas. Antikorupcijos komisijos pirmininkas ir nariai turi teisę susipažinti su visa analizuojamų viešųjų pirkimų informacija;</text:span></text:p>
      <text:p text:style-name="P1191"><text:span text:style-name="T1192">130.6</text:span><text:span text:style-name="T1193">.</text:span><text:span text:style-name="T1194"><text:s/>atlieka kitas kituose teisės aktuose nustatytas funkcijas, susijusias su Savivaldybėje įgyvendinama valstybės politika korupcijos prevencijos srityje.</text:span></text:p>
      <text:p text:style-name="P1195"><text:span text:style-name="T1196">131</text:span><text:span text:style-name="T1197">. Savivaldybės tarybos sprendimu arba mero siūlymu, išskyrus Etikos komisiją ir Antikorupcijos komisiją, gali būti sudaromos nuolatinės (tos kadencijos laikotarpiui) bei laikinosios (atskiriems klausimams nagrinėti) komisijos.</text:span></text:p>
      <text:p text:style-name="P1198"><text:span text:style-name="T1199">132</text:span><text:span text:style-name="T1200">. Savivaldybės tarybos sudaromos komisijos pirmininku Savivaldybės tarybos sprendimu gali būti skiriamas tik nepriekaištingos reputacijos, kaip ji yra apibrėžta Vietos savivaldos įstatyme, Savivaldybės tarybos narys. Komisijos pirmininkas, išskyrus Etikos komisijos pirmininką ir Antikorupcijos komisijos pirmininką, komisijos narių siūlymu komisijos sprendimu nesuėjus terminui netenka savo įgaliojimų, jeigu jis neatitinka Vietos savivaldos įstatyme nustatytų nepriekaištingos reputacijos reikalavimų. Jeigu Vietos savivaldos įstatyme nustatytų komisijų pirmininkų įgaliojimai nutrūksta nesuėjus terminui, per 2 mėnesius nuo jų įgaliojimų nutrūkimo dienos Vietos savivaldos įstatymo ir šio Reglamento nustatyta tvarka turi būti paskirti nauji šių komisijų pirmininkai.</text:span><text:span text:style-name="T1201"><text:tab/></text:span></text:p>
      <text:p text:style-name="P1202"><text:span text:style-name="T1203">133</text:span><text:span text:style-name="T1204">.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205"><text:span text:style-name="T1206">134</text:span><text:span text:style-name="T1207">. Komisijų nuostatus tvirtina Savivaldybės taryba.</text:span></text:p>
      <text:p text:style-name="P1208"><text:span text:style-name="T1209">135</text:span><text:span text:style-name="T1210">. Komisijos narių kandidatūras siūlo Savivaldybės tarybos nariai, meras, Savivaldybės administracijos direktorius, gyventojai, kurie apie šią galimybę informuojami visuomenės informavimo priemonėse.</text:span></text:p>
      <text:p text:style-name="P1211"><text:span text:style-name="T1212">136</text:span><text:span text:style-name="T1213">.</text:span><text:span text:style-name="T1214"><text:s/>Komisijos narių skaičių, personalinę sudėtį nustato, jos pirmininką ir pirmininko pavaduotoją skiria Savivaldybės taryba savo sprendimu.<text:s/></text:span><text:span text:style-name="T1215">Komisijos pirmininkas turi teisę gauti komisijos įgaliojimams vykdyti reikalingą informaciją iš valstybės ar Savivaldybės institucijų, įstaigų ir valstybės ar Savivaldybės valdomų įmonių. 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text:s/></text:span><text:span text:style-name="T1216">darbo apmokėjimo</text:span><text:span text:style-name="T1217"><text:s/></text:span><text:span text:style-name="T1218">ir komisijų narių<text:s/></text:span><text:span text:style-name="T1219">atlygio už darbą</text:span><text:span text:style-name="T1220"><text:s/>įstatymo nustatyta tvarka. Šį atlyginimą apskaičiuoja Savivaldybės administracijos Buhalterijos skyrius, atsižvelgdamas į faktiškai dirbtą laiką, kurio trukmė nustatoma pagal šių komisijų posėdžių protokolus.</text:span></text:p>
      <text:p text:style-name="P1221"><text:span text:style-name="T1222">137</text:span><text:span text:style-name="T1223">. Nuolatinės komisijos per 2 mėnesius nuo jų sudarymo parengia ir pateikia Savivaldybės tarybai tvirtinti Reglamentui neprieštaraujančius savo veiklos nuostatus. Juose turi būti nustatyti komisijos tikslai, uždaviniai, 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1224"><text:span text:style-name="T1225">138</text:span><text:span text:style-name="T1226">. A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1227"><text:span text:style-name="T1228">139</text:span><text:span text:style-name="T1229">. Komisijų posėdžiai protokoluojami.<text:s/></text:span><text:span text:style-name="T1230">Komisijų atsakingųjų sekretorių pareigas atlieka mero paskirti valstybės tarnautojai, ši funkcija įrašoma į jų pareigybių aprašymus.<text:s/></text:span><text:span text:style-name="T1231">Protokolai, kuriuose turi būti nurodyta posėdžio pradžios ir pabaigos laikas, dalyvavusių komisijos narių vardai, pavardės, nedelsiant perduodami atsakingam Savivaldybės darbuotojui. Jį pasirašo posėdžio pirmininkas ir protokolą rašęs asmuo.</text:span></text:p>
      <text:p text:style-name="P1232"><text:span text:style-name="T1233">140</text:span><text:span text:style-name="T1234">. Komisijos gali kviesti dalyvauti posėdžiuose Savivaldybės tarybos narius, Savivaldybės administracijos darbuotojus, bendruomenės atstovus, įvairių įstaigų, institucijų atstovus.</text:span></text:p>
      <text:p text:style-name="P1235"><text:span text:style-name="T1236">141</text:span><text:span text:style-name="T1237">. Komisijos posėdyje pageidaujantys dalyvauti žiniasklaidos atstovai privalo ne vėliau kaip prieš 1 darbo dieną iki posėdžio pradžios komisijai pateikti prašymą, o atvykę į posėdį – darbo pažymėjimą komisijos pirmininkui.<text:s/></text:span></text:p>
      <text:p text:style-name="P1238"><text:span text:style-name="T1239">142</text:span><text:span text:style-name="T1240">. Komisijų darbe patariamojo balso teise gali dalyvauti joms nepriklausantys Savivaldybės tarybos nariai, suinteresuoti asmenys. Pageidaujantys dalyvauti komisijos posėdyje asmenys turi kreiptis į komisijos pirmininką ir šis ar jo prašymu atsakingas Savivaldybės darbuotojas privalo suteikti informaciją apie planuojamus komisijų posėdžius, jų darbotvarkę bei pateikti svarstytinus klausimus. Dalyvavusių asmenų nuomonė įrašoma į komisijos posėdžio protokolą. Kai komisijos posėdyje svarstomas su valstybės, tarnybos ar komercine paslaptimi susijęs klausimas, komisija jį nagrinėja uždarame posėdyje.</text:span></text:p>
      <text:p text:style-name="P1241"><text:span text:style-name="T1242">143</text:span><text:span text:style-name="T1243">.<text:s/></text:span><text:span text:style-name="T1244">Komisijos posėdis gali vykti nuotoliniu būdu ar mišriuoju būdu.<text:s/></text:span><text:span text:style-name="T1245">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246">Nuotoliniu būdu ar mišriuoju būdu vyksiančio Savivaldybės tarybos komisijos posėdžio klausimai rengiami ir posėdis vyksta laikantis visų Vietos savivaldos įstatyme ir šiame Reglamente nustatytų reikalavimų ir užtikrinant Vietos savivaldos įstatyme ir šiame Reglamente nustatytas Savivaldybės tarybos nario teises. Nuotoliniu būdu ar mišriuoju būdu priimant komisijos sprendimus, komisijos nario, kuris yra Savivaldybės tarybos narys, tapatybė nustatoma pagal jo parodytą Savivaldybės tarybos nario pažymėjimą, o komisijos nario, kuris nėra Savivaldybės tarybos narys, tapatybė nustatoma pagal jo parodytą asmens dokumentą. Balsavimas taip pat vyksta Savivaldybės tarybos nariui pakeliant ir parodant Savivaldybės tarybos nario pažymėjimą, o komisijos nariui, kuris nėra Savivaldybės tarybos narys, pakeliant ir parodant asmens dokumentą. Esant galimybei komisijos narių registracija į posėdį ir balsavimas vyksta naudojant elektronines balsavimo priemones. Komisijos posėdžiai nuotoliniu būdu ar mišriuoju būdu vykti negali, jeigu tam raštu prieštarauja daugiau kaip pusė visų komisijos narių, išskyrus:</text:span></text:p>
      <text:p text:style-name="P1247"><text:span text:style-name="T1248">143.1</text:span><text:span text:style-name="T1249">. kai dėl nepaprastosios padėties, ekstremaliosios situacijos ar karantino komisijos posėdžiai negali vykti<text:s/></text:span><text:span text:style-name="T1250">komisijos<text:s/></text:span><text:span text:style-name="T1251">nariams posėdyje dalyvaujant fiziškai;</text:span></text:p>
      <text:p text:style-name="P1252"><text:span text:style-name="T1253">143.2</text:span><text:span text:style-name="T1254">. artimiausią numatytą nuotoliniu būdu ar mišriuoju būdu vyksiantį komisijos posėdį</text:span><text:span text:style-name="T1255">.</text:span></text:p>
      <text:p text:style-name="P1256"><text:span text:style-name="T1257">144</text:span><text:span text:style-name="T1258">. Savivaldybės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avivaldybės administracijos informacinių technologijų specialistų paskelbiami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59"/>
      <text:p text:style-name="P1260"><text:span text:style-name="T1261">XI</text:span><text:span text:style-name="T1262"><text:s/>SKYRIUS</text:span></text:p>
      <text:p text:style-name="P1263"><text:span text:style-name="T1264">SAVIVALDYBĖS TARYBOS DAUGUMA, MAŽUMA, SAVIVALDYBĖS TARYBOS NARIŲ FRAKCIJOS, GRUPĖS</text:span></text:p>
      <text:p text:style-name="P1265"/>
      <text:p text:style-name="P1266"><text:span text:style-name="T1267">145</text:span><text:span text:style-name="T1268">. Savo politiniams tikslams įgyvendinti Savivaldybės tarybos nariai gali jungtis į frakcijas ar grupes.</text:span></text:p>
      <text:p text:style-name="P1269"><text:span text:style-name="T1270">146</text:span><text:span text:style-name="T1271">. Savivaldybės tarybos narių frakcija – ne mažiau kaip du Savivaldybės tarybos <text:s/>nariai, Savivaldybės tarybos posėdyje viešu pareiškimu, įteiktu posėdžio pirmininkui, deklaravę, kad veiklą Savivaldybės taryboje tęsia susivieniję į frakciją.</text:span></text:p>
      <text:p text:style-name="P1272"><text:span text:style-name="T1273">147</text:span><text:span text:style-name="T1274">.<text:s/></text:span><text:span text:style-name="T1275">Savivaldybės</text:span><text:span text:style-name="T1276"> </text:span><text:span text:style-name="T1277">tarybos narių grupė –</text:span><text:span text:style-name="T1278"><text:s/></text:span><text:span text:style-name="T1279">ne mažiau kaip du susivieniję Savivaldybės tarybos nariai, nepriklausantys Savivaldybės tarybos narių frakcijai, Savivaldybės tarybos posėdyje viešu pareiškimu, įteiktu posėdžio pirmininkui, deklaravę, kad veiklą Savivaldybės taryboje tęsia grupėje.</text:span></text:p>
      <text:p text:style-name="P1280"><text:span text:style-name="T1281">148</text:span><text:span text:style-name="T1282">. Mišri Savivaldybės tarybos narių grupė – Savivaldybės tarybos nariai, nesusivieniję į Savivaldybės tarybos narių frakciją<text:s/></text:span><text:span text:style-name="T1283">ar Savivaldybės tarybos narių grupę</text:span><text:span text:style-name="T1284">.</text:span></text:p>
      <text:p text:style-name="P1285"><text:span text:style-name="T1286">149</text:span><text:span text:style-name="T1287">. Savivaldybės tarybos dauguma – Savivaldybės tarybos narių frakcija (frakcijos) ir (ar) Savivaldybės tarybos narių grupė (grupės), ir (ar) į jokią frakciją ar grupę nesusivieniję Savivaldybės tarybos nariai,<text:s/></text:span><text:span text:style-name="T1288">Savivaldyb</text:span><text:span text:style-name="T1289">ės tarybos posėdyje viešu pareiškimu, įteiktu posėdžio pirmininkui, pateikusi (pateikusios) savo veiklos programą ir sudaryta (sudarytos) iš daugiau kaip pusės visų Savivaldybės tarybos narių.</text:span></text:p>
      <text:p text:style-name="P1290"><text:span text:style-name="T1291">150</text:span><text:span text:style-name="T1292">. Savivaldybės tarybos opozicija – Savivaldybės tarybos mažumai priklausančių ir Savivaldybės tarybos posėdyje viešu pareiškimu, įteiktu posėdžio pirmininkui,<text:s/></text:span><text:span text:style-name="T1293">opozicinėmis pasiskelbusių Savivaldybės tarybos</text:span><text:span text:style-name="T1294"> narių frakcijų, Savivaldybės tarybos narių grupių, į jokią frakciją ar grupę nesusivienijusių Savivaldybės tarybos narių visuma,</text:span><text:span text:style-name="T1295"><text:s/></text:span><text:span text:style-name="T1296">pateikusi savo veiklos kryptis.</text:span></text:p>
      <text:p text:style-name="P1297"><text:span text:style-name="T1298">151</text:span><text:span text:style-name="T1299">. </text:span><text:span text:style-name="T1300">Savivaldybės tarybos opozicijos lyderis</text:span><text:span text:style-name="T1301"> –<text:s/></text:span><text:span text:style-name="T1302">daugiau nei<text:s/></text:span><text:span text:style-name="T1303">pusės Savivaldybės tarybos narių, priklausančių Savivaldybės tarybos opozicijai, Savivaldybės tarybos posėdyje viešu pareiškimu, įteiktu posėdžio pirmininkui, deklaruotas Savivaldybės tarybos opozicijai atstovaujantis Savivaldybės tarybos narys. Jis atlieka Vietos savivaldos įstatymu ir Reglamentu jam pavestas funkcijas, turi Vietos savivaldos įstatyme ir Reglamente nustatytas teise</text:span><text:span text:style-name="T1304">s.</text:span></text:p>
      <text:p text:style-name="P1305"><text:span text:style-name="T1306">152</text:span><text:span text:style-name="T1307">. Savivaldybės tarybos mažuma – Savivaldybės tarybos daugumai nepriklausančios</text:span><text:span text:style-name="T1308"><text:s text:c="2"/></text:span><text:span text:style-name="T1309">Savivaldybės tarybos narių frakcija (frakcijos) ir (ar) Savivaldybės tarybos narių grupė (grupės), ir (ar) į jokią frakciją ar grupę nesusivieniję Savivaldybės tarybos nariai.<text:s/></text:span></text:p>
      <text:p text:style-name="P1310"/>
      <text:p text:style-name="P1311"><text:span text:style-name="T1312">XII</text:span><text:span text:style-name="T1313"><text:s/>SKYRIUS</text:span></text:p>
      <text:p text:style-name="P1314"><text:span text:style-name="T1315">SAVIVALDYBĖS tarybos posėdŽIUOSE priimtų dokumentų įforminimas, skelbimas ir DOKUMENTŲ VALDYMAS</text:span></text:p>
      <text:p text:style-name="P1316"/>
      <text:p text:style-name="P1317"><text:span text:style-name="T1318">153</text:span><text:span text:style-name="T1319">. Savivaldybės tarybos posėdžių metu daromas garso ir vaizdo įrašas. Savivaldybės tarybos posėdžių garso ir vaizdo įrašai,<text:s/></text:span><text:span text:style-name="T1320">siekiant veiklos viešumo ir skaidrumo, </text:span><text:span text:style-name="T1321">yra vieši ir Lietuvos Respublikos dokumentų ir archyvų įstatymo nustatyta tvarka saugomi informacinėse laikmenose ir skelbiami Savivaldybės interneto svetainėje.<text:s/></text:span><text:span text:style-name="T1322">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323"><text:span text:style-name="T1324">154</text:span><text:span text:style-name="T1325">. Savivaldybės tarybos posėdžiai protokoluojami. Posėdžio protokole nurodoma: Savivaldybės tarybos pavadinimas, posėdžio vieta ir laikas, posėdžio eilės numeris, Savivaldybės tarybos narių skaičius, kiek jų dalyvavo posėdyje, kiek nedalyvavo, posėdžio pirmininko ir posėdžio sekretoriaus vardas ir pavardė, posėdžio darbotvarkė, kviestieji asmenys, kiekvieno klausimo pranešėjo ir papildomo pranešėjo vardas bei pavardė, pareigos, diskusijose dalyvavusių asmenų vardai ir pavardės, pareigos, taip pat pateikusių klausimus pranešėjams ir papildomiems pranešėjams asmenų vardai ir pavardės, priimtų sprendimų sąrašas ir balsavimo rezultatai, vardinio balsavimo rezultatai, Savivaldybės tarybos narių pareiškimai ir kiti posėdžio metu pateikti dokumentai. Pažymint<text:s/></text:span><text:span text:style-name="T1326">nusišalinimo priėmimo (nepriėmimo) faktą<text:s/></text:span><text:span text:style-name="T1327">protokole</text:span><text:span text:style-name="T1328"><text:s/>papildomai turi būti nurodoma: kas, dėl kokios priežasties ir nuo kokio klausimo nusišalino, kada išėjo ir kada sugrįžo į posėdžių salę, o<text:s/></text:span><text:span text:style-name="T1329">Savivaldybės tarybos posėdžiui vykstant nuotoliniu būdu – kada atsijungė nuo posėdžio nuotolinio valdymo sistemos ir kada prie jos prisijungė</text:span><text:span text:style-name="T1330">.</text:span></text:p>
      <text:p text:style-name="P1331"><text:span text:style-name="T1332">155</text:span><text:span text:style-name="T1333">. Savivaldybės tarybos posėdžių protokolus ir Savivaldybės tarybos sprendimus privalo pasirašyti tam posėdžiui pirmininkavęs meras, jeigu nepasinaudoja Reglamento 84 punkte nustatyta teise, arba Savivaldybės tarybos paskirtas Savivaldybės tarybos narys. Savivaldybės tarybos posėdžių protokolus turi pasirašyti ir Savivaldybės tarybos posėdžių sekretorius, o jeigu jo nėra, – mero paskirtas valstybės tarnautojas arba Savivaldybės administracijos darbuotojas, dirbantis Savivaldybės administracijoje pagal darbo sutartį.<text:s/></text:span></text:p>
      <text:p text:style-name="P1334"><text:span text:style-name="T1335">156</text:span><text:span text:style-name="T1336">. Priimti Savivaldybės tarybos sprendimai (išskyrus tuos, kurie turi valstybinę arba tarnybinę paslaptį) publikuojami Savivaldybės interneto svetainėje<text:s/></text:span><text:span text:style-name="T1337">www.prienai.lt</text:span><text:span text:style-name="T1338"><text:s/>ne vėliau kaip per 10 darbo dienų nuo jų pasirašymo.</text:span></text:p>
      <text:p text:style-name="P1339"><text:span text:style-name="T1340">157</text:span><text:span text:style-name="T1341">. Savivaldybės tarybos priimti teisės aktai skelbiami Lietuvos Respublikos teisės aktų nustatyta tvarka.</text:span></text:p>
      <text:p text:style-name="P1342"><text:span text:style-name="T1343">158</text:span><text:span text:style-name="T1344">. Savivaldybės tarybos posėdžio protokolas kartu su priedais sutvarkomas, pasirašomas ir paskelbiamas Savivaldybės interneto svetainėje ne vėliau kaip per 7 darbo dienas po Savivaldybės tarybos posėdžio.</text:span></text:p>
      <text:p text:style-name="P1345"><text:span text:style-name="T1346">159</text:span><text:span text:style-name="T1347">. Posėdžio protokolo išrašas pateikiamas asmeniui, kuris dėl to raštu kreipiasi į merą, Lietuvos Respublikos <text:s/>teisės aktų nustatytais terminais.</text:span></text:p>
      <text:p text:style-name="P1348"><text:span text:style-name="T1349">160</text:span><text:span text:style-name="T1350">. Savivaldybės tarybos sprendimus atitinkamoms suinteresuotoms valstybinėms institucijoms, asociacijoms, įmonėms, įstaigoms ir organizacijoms bei pareigūnams ir piliečiams atsakingas Savivaldybės darbuotojas perduoda ne vėliau kaip per savaitę po posėdžio.</text:span></text:p>
      <text:p text:style-name="P1351"><text:span text:style-name="T1352">161</text:span><text:span text:style-name="T1353">. Savivaldybės institucijų sprendimų įgyvendinimą Savivaldybės teritorijoje organizuoja ir kontroliuoja arba pati juos įgyvendina Savivaldybės administracija.<text:s/></text:span></text:p>
      <text:p text:style-name="P1354"><text:span text:style-name="T1355">162</text:span><text:span text:style-name="T1356">. Savivaldybės tarybos sprendimai registruojami ir saugomi atsakingo Savivaldybės darbuotojo, vadovaujantis Lietuvos Respublikos teisės aktų reikalavimais.</text:span></text:p>
      <text:p text:style-name="P1357"/>
      <text:h text:style-name="P1358" text:outline-level="4"><text:span text:style-name="T1359">XIII</text:span><text:span text:style-name="T1360"><text:s/>SKYRIUS</text:span></text:h>
      <text:h text:style-name="P1361" text:outline-level="4"><text:span text:style-name="T1362">MERAS, MERO PAVADAVIMAS</text:span></text:h>
      <text:p text:style-name="P1363"/>
      <text:p text:style-name="P1364"><text:span text:style-name="T1365">163</text:span><text:span text:style-name="T1366">. Meras yra<text:s/></text:span><text:span text:style-name="T1367">Savivaldybės vykdomoji institucija</text:span><text:span text:style-name="T1368"><text:s/></text:span><text:span text:style-name="T1369">(</text:span><text:span text:style-name="T1370">Savivaldybės vadovas),<text:s/></text:span><text:span text:style-name="T1371">turinti Savivaldybės valdžios ir viešojo administravimo</text:span><text:span text:style-name="T1372"><text:s/></text:span><text:span text:style-name="T1373">įgaliojimus,<text:s/></text:span><text:span text:style-name="T1374">atsakinga už įstatymų, Lietuvos Respublikos Vyriausybės nutarimų ir Savivaldybės tarybos sprendimų tiesioginį įgyvendinimą</text:span><text:span text:style-name="T1375">.</text:span></text:p>
      <text:p text:style-name="P1376"><text:span text:style-name="T1377">164</text:span><text:span text:style-name="T1378">.<text:s/></text:span><text:span text:style-name="T1379">Meras renkamas tiesiogiai Savivaldybės tarybos įgaliojimų laikui. Kai R</text:span><text:span text:style-name="T1380">inkimų kodekso ir</text:span><text:span text:style-name="T1381"><text:s/>Vietos savivaldos įstatymo nustatytais atvejais ir tvarka mero įgaliojimai nutrūksta nesuėjus terminui, rengiami nauji mero rinkimai.<text:s/></text:span></text:p>
      <text:p text:style-name="P1382"><text:span text:style-name="T1383">165</text:span><text:span text:style-name="T1384">.<text:s/></text:span><text:span text:style-name="T1385">Išrinktas meras įgyja įgaliojimus ir pradeda eiti mero pareigas po to, kai prisiekia Vietos savivaldos įstatymo nustatyta tvarka. Meras tiesiogiai ir asmeniškai atsako už įstatymų, Vyriausybės, Savivaldybės tarybos, savo sprendimų įgyvendinimą Savivaldybės teritorijoje jo kompetencijai priskirtais klausimais.</text:span></text:p>
      <text:p text:style-name="P1386"><text:span text:style-name="T1387">166</text:span><text:span text:style-name="T1388">. Meru gali būti tik Lietuvos Respublikos pilietis.<text:s/></text:span></text:p>
      <text:p text:style-name="P1389"><text:span text:style-name="T1390">167</text:span><text:span text:style-name="T1391">.<text:s/></text:span><text:span text:style-name="T1392">Per 3 mėnesius nuo tiesiogiai išrinkto mero priesaikos priėmimo dienos, meras paskiria Savivaldybės a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1393"><text:span text:style-name="T1394">168</text:span><text:span text:style-name="T1395">.<text:s/></text:span><text:span text:style-name="T1396">Vicemeras yra politinio (asmeninio) pasitikėjimo valstybės tarnautojas. Vicemeras atlieka mero nustatytas funkcijas ir pavedimus.<text:s/></text:span></text:p>
      <text:p text:style-name="P1397"><text:span text:style-name="T1398">169</text:span><text:span text:style-name="T1399">. Meras Savivaldybės tarybai teikia kandidatūrą į vicemero pareigas, parengdamas sprendimo projektą.</text:span></text:p>
      <text:p text:style-name="P1400"><text:span text:style-name="T1401">170</text:span><text:span text:style-name="T1402">. Savivaldybės tarybos posėdžio metu, svarstant kandidatą (-us) į vicemero (-ų) poziciją, meras jį (juos) pristato ir atsako į Savivaldybės tarybos narių klausimus.</text:span></text:p>
      <text:p text:style-name="P1403"><text:span text:style-name="T1404">171</text:span><text:span text:style-name="T1405">. Savivaldybės tarybos nariams taip pat prisistato kandidatas (-ai) į vicemero (-ų) poziciją ir atsako į Savivaldybės tarybos narių klausimus.</text:span></text:p>
      <text:p text:style-name="P1406"><text:span text:style-name="T1407">172</text:span><text:span text:style-name="T1408">.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text:span><text:span text:style-name="T1409"><text:tab/></text:span></text:p>
      <text:p text:style-name="P1410"><text:span text:style-name="T1411">173</text:span><text:span text:style-name="T1412">. Merą pavaduoja mero paskirtas vicemeras, kai:</text:span></text:p>
      <text:p text:style-name="P1413"><text:span text:style-name="T1414">173.1</text:span><text:span text:style-name="T1415">. meras dėl atostogų, laikinojo nedarbingumo ar kitų pateisinamų priežasčių laikinai neina savo pareigų;</text:span></text:p>
      <text:p text:style-name="P1416"><text:span text:style-name="T1417">173.2</text:span><text:span text:style-name="T1418">. mero įgaliojimai sustabdyti teismo nutartimi.<text:s/></text:span><text:span text:style-name="T1419">Mero įgaliojimus sustabdžius teismo nutartimi, įgaliojimų sustabdymo laikotarpiu merui mokamas 0,5 VMDU dydžio atlyginimas.</text:span></text:p>
      <text:p text:style-name="P1420"><text:span text:style-name="T1421">174</text:span><text:span text:style-name="T1422">. Merą pavaduojantis vicemeras vykdo visus mero įgaliojimus, išskyrus šiuos:</text:span></text:p>
      <text:p text:style-name="P1423"><text:span text:style-name="T1424">174.1</text:span><text:span text:style-name="T1425">. Savivaldybės tarybos posėdžių darbotvarkių projektų sudarymas ir Savivaldybės tarybos sprendimų projektų teikimas, Savivaldybės tarybos posėdžių šaukimas ir jiems pirmininkavimas, kuriuos vykdo laikinai Savivaldybės tarybos paskirtas Savivaldybės tarybos narys;</text:span></text:p>
      <text:p text:style-name="P1426"><text:span text:style-name="T1427">174.2</text:span><text:span text:style-name="T1428">. Savivaldybės tarybos sprendimų ir posėdžių, kuriems pirmininkavo, protokolų pasirašymas, kuriuos pasirašo laikinai Savivaldybės tarybos paskirtas Savivaldybės tarybos narys;</text:span></text:p>
      <text:p text:style-name="P1429"><text:span text:style-name="T1430">174.3</text:span><text:span text:style-name="T1431">.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Savivaldybės tarybos narys;</text:span></text:p>
      <text:p text:style-name="P1432"><text:span text:style-name="T1433">174.4</text:span><text:span text:style-name="T1434">. detaliųjų planų ir vietovės lygmens specialiojo teritorijų planavimo dokumentų tvirtinimas, kuriuos tvirtina Savivaldybės taryba;</text:span></text:p>
      <text:p text:style-name="P1435"><text:span text:style-name="T1436">174.5</text:span><text:span text:style-name="T1437">. žemėtvarkos planavimo dokumentų tvirtinimas įstatymų nustatytais atvejais, kuriuos tvirtina Savivaldybės taryba;</text:span></text:p>
      <text:p text:style-name="P1438"><text:span text:style-name="T1439">174.6</text:span><text:span text:style-name="T1440">. Savivaldybės valdomo išlikusio nekilnojamojo turto nuosavybės teisių religinėms bendruomenėms ir bendrijoms atkūrimas, kurias atkuria Savivaldybės taryba;<text:s/></text:span></text:p>
      <text:p text:style-name="P1441"><text:span text:style-name="T1442">174.7</text:span><text:span text:style-name="T1443">. mero fondo lėšų naudojimas ir atsiskaitymas už jų naudojimą pagal Savivaldybės tarybos nustatytą tvarką atstovavimo Lietuvoje ir užsienyje išlaidoms apmokėti;</text:span></text:p>
      <text:p text:style-name="P1444"><text:span text:style-name="T1445">174.8</text:span><text:span text:style-name="T1446">. vicemero (-ų) kandidatūros (-ų) teikimas Savivaldybės tarybai Reglamento nustatyta tvarka;</text:span></text:p>
      <text:p text:style-name="P1447"><text:span text:style-name="T1448">174.9</text:span><text:span text:style-name="T1449">. siūlymų Savivaldybės tarybai teikimas dėl mero politinio (asmeninio) pasitikėjimo valstybės tarnautojų pareigybių skaičiaus nustatymo.</text:span></text:p>
      <text:p text:style-name="P1450"><text:span text:style-name="T1451">175</text:span><text:span text:style-name="T1452">. Laikinai Savivaldybės tarybos paskirtam Savivaldybės tarybos nariui pavaduojant merą Reglamento 174.1–174.3 papunkčiuose numatytais atvejais jo kaip Savivaldybės tarybos nario teisės ir pareigos nėra sustabdomos (Savivaldybės<text:s/></text:span><text:span text:style-name="T1453">tarybos nario mandatas išlieka)</text:span><text:span text:style-name="T1454"><text:s/>ir jam nėra taikomas<text:s/></text:span><text:span text:style-name="T1455">reikalavimas nedirbti kitose<text:s/></text:span><text:span text:style-name="T1456">institucijose, įstaigose, įmonėse ir organizacijose ir negauti kito atlyginimo, išskyrus atlyginimą už mokslinę, pedagoginę ar kūrybinę veiklą.</text:span></text:p>
      <text:p text:style-name="P1457"><text:span text:style-name="T1458">176</text:span><text:span text:style-name="T1459">.<text:s/></text:span><text:span text:style-name="T1460">Mero pareigas laikinai eina Savivaldybės tarybos posėdyje dalyvaujančių Savivaldybės tarybos narių balsų dauguma paskirtas Savivaldybės tarybos narys, kai:</text:span></text:p>
      <text:p text:style-name="P1461"><text:span text:style-name="T1462">176.1</text:span><text:span text:style-name="T1463">.<text:s/></text:span><text:span text:style-name="T1464">mero įgaliojimai nutrūksta nesuėjus terminui</text:span><text:span text:style-name="T1465">;</text:span></text:p>
      <text:p text:style-name="P1466"><text:span text:style-name="T1467">176.2</text:span><text:span text:style-name="T1468">.<text:s/></text:span><text:span text:style-name="T1469">išrinktas neprisiekęs meras netenka mandato ar mero</text:span><text:span text:style-name="T1470"><text:s/>rinkimų rezultatai pripažįstami negaliojančiais.</text:span></text:p>
      <text:p text:style-name="P1471"><text:span text:style-name="T1472">177</text:span><text:span text:style-name="T1473">. Mero pareigas laikinai einantis Savivaldybės tarybos paskirtas Savivaldybės tarybos narys vykdo visus mero įgaliojimus, išskyrus šiuos:</text:span></text:p>
      <text:p text:style-name="P1474"><text:span text:style-name="T1475">177.1</text:span><text:span text:style-name="T1476">. detaliųjų planų ir vietovės lygmens specialiojo teritorijų planavimo dokumentų tvirtinimas (vykdo Savivaldybės taryba);</text:span></text:p>
      <text:p text:style-name="P1477"><text:span text:style-name="T1478">177.2</text:span><text:span text:style-name="T1479">. žemėtvarkos planavimo dokumentų tvirtinimas įstatymų nustatytais atvejais (vykdo Savivaldybės taryba);</text:span></text:p>
      <text:p text:style-name="P1480"><text:span text:style-name="T1481">177.3</text:span><text:span text:style-name="T1482">. Savivaldybės valdomo išlikusio nekilnojamojo turto nuosavybės teisių atkūrimas religinėms bendruomenėms ir bendrijoms (vykdo Savivaldybės taryba);</text:span></text:p>
      <text:p text:style-name="P1483"><text:span text:style-name="T1484">177.4</text:span><text:span text:style-name="T1485">. Reglamento nustatyta tvarka vicemero (-ų) kandidatūros</text:span><text:span text:style-name="T1486"><text:line-break/>(-ų) teikimas Savivaldybės tarybai;</text:span></text:p>
      <text:p text:style-name="P1487"><text:span text:style-name="T1488">177.5</text:span><text:span text:style-name="T1489">. siūlymų dėl mero politinio (asmeninio) pasitikėjimo valstybės tarnautojų pareigybių skaičiaus nustatymo teikimas Savivaldybės tarybai.</text:span></text:p>
      <text:p text:style-name="P1490"><text:span text:style-name="T1491">178</text:span><text:span text:style-name="T1492">. Savivaldybės tarybos nariui laikinai einant mero pareigas jo kaip Savivaldybės tarybos nario teisės ir pareigos laikinai sustabdomos, o jo</text:span><text:span text:style-name="T1493"><text:s/>darbo užmokestį pagal įstatymų nustatytus koeficientus tvirtina Savivaldybės taryba.<text:s/></text:span><text:span text:style-name="T1494">Savivaldybės tarybos nariui laikinai einant mero pareigas jam taikomas apribojimas dirbti kitose institucijose, įstaigose, įmonėse ir organizacijose ir gauti kitą atlyginimą, išskyrus atlyginimą už mokslinę, pedagoginę ar kūrybinę veiklą.</text:span></text:p>
      <text:p text:style-name="P1495"><text:span text:style-name="T1496">179</text:span><text:span text:style-name="T1497">.<text:s/></text:span><text:span text:style-name="T1498">Mero įgaliojimų netekimo Savivaldybės tarybos sprendimu procedūra taikoma Vietos savivaldos įstatymo nustatyta tvarka.</text:span></text:p>
      <text:p text:style-name="P1499"><text:span text:style-name="T1500">180</text:span><text:span text:style-name="T1501">.<text:s/></text:span><text:span text:style-name="T1502">Meras netenka savo įgaliojimų arba jo įgaliojimai sustabdomi Tiesioginio valdymo savivaldybės teritorijoje įstatyme nustatytais pagrindais.</text:span></text:p>
      <text:p text:style-name="P1503"><text:span text:style-name="T1504">181</text:span><text:span text:style-name="T1505">.<text:s/></text:span><text:span text:style-name="T1506">Pasibaigus mero įgaliojimų laikui</text:span><text:span text:style-name="T1507">, jeigu jis neišrenkamas meru<text:s/></text:span><text:span text:style-name="T1508">dar vienai kadencijai, arba mero įgaliojimams nutrūkus nesuėjus terminui<text:s/></text:span><text:span text:style-name="T1509">(išskyrus atvejus, kai meras savo įgaliojimų netenka Savivaldybės tarybos sprendimu pagal Vietos savivaldos įstatymo 13 straipsnį),<text:s/></text:span><text:span text:style-name="T1510">buvęs meras<text:s/></text:span><text:span text:style-name="T1511">turi teisę Vyriausybės nustatyta tvarka grįžti į iki išrinkimo meru eitas valstybės tarnautojo pareigas <text:s/>(išskyrus politinio (asmeninio) pasitikėjimo valstybės tarnautojo pareigas), o kai tokios galimybės nėra, – į kitas<text:s/></text:span><text:span text:style-name="T1512">lygiavertes ar žemesnes</text:span><text:span text:style-name="T1513"><text:s/>valstybės tarnautojo pareigas (išskyrus politinio (asmeninio) pasitikėjimo valstybės tarnautojo pareigas). Be to, šiame punkte nustatytu atveju meras turi teisę 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iki išrinkimo meru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text:span></text:p>
      <text:p text:style-name="P1514"><text:span text:style-name="T1515">182</text:span><text:span text:style-name="T1516">. Mero pareigas laikinai einančio Savivaldybės tarybos nario darbo užmokestį pagal įstatymų nustatytus koeficientus tvirtina Savivaldybės taryba.</text:span></text:p>
      <text:p text:style-name="P1517"><text:span text:style-name="T1518">183</text:span><text:span text:style-name="T1519">. Meras negali dirbti kitose institucijose, įstaigose, įmonėse ir organizacijose ir gauti kito atlyginimo, išskyrus atlyginimą už mokslinę, pedagoginę ar kūrybinę veiklą.<text:s/></text:span></text:p>
      <text:p text:style-name="P1520"><text:span text:style-name="T1521">184</text:span><text:span text:style-name="T1522">. Merui netaikomos Darbo kodekso nuostatos, išskyrus nuostatas, reglamentuojančias darbo ir poilsio laiką, atostogas, kiek tai nenustatyta Vietos savivaldos įstatyme ir Reglamente, žalos atlyginimą, darbuotojų saugą ir sveikatą.<text:s/></text:span></text:p>
      <text:p text:style-name="P1523"><text:span text:style-name="T1524">185</text:span><text:span text:style-name="T1525">.</text:span><text:span text:style-name="T1526"><text:s/>Merui kasmetinės ar nemokamos atostogos bei nėštumo ir gimdymo, tėvystės, mokymosi atostogos suteikiamos Savivaldybės mero potvarkiu.<text:s/></text:span><text:span text:style-name="T1527">Meras turi teisę į 22 darbo dienų trukmės kasmetines minimaliąsias atostogas. Merui</text:span><text:span text:style-name="T1528"> už kiekvienų 5 metų tarnybos stažą, kaip jis apibrėžiamas Lietuvos Respublikos valstybės tarnybos įstatyme, suteikiamos 3 darbo dienos kasmetinių papildomų atostogų, tačiau bendra kasmetinių atostogų trukmė negali būti ilgesnė kaip 37 darbo dienos.<text:s/></text:span><text:span text:style-name="T1529">Meras turi teisę į Darbo kodekse nustatytas lengvatas asmenims, auginantiems vaikus,</text:span><text:span text:style-name="T1530"> </text:span><text:span text:style-name="T1531">ir į lengvatas neįgaliems darbuotojams. Atostogų metu meras neatlieka mero pareigų.</text:span></text:p>
      <text:p text:style-name="P1532"><text:span text:style-name="T1533">186</text:span><text:span text:style-name="T1534">. Į<text:s/></text:span><text:span text:style-name="T1535">komandiruotes meras siunčiamas mero potvarkiu. Komandiruotės išlaidos merui apmokamos Lietuvos Respublikos Vyriausybės nustatyta tvarka.</text:span></text:p>
      <text:p text:style-name="P1536"/>
      <text:h text:style-name="P1537" text:outline-level="4"><text:span text:style-name="T1538">XIV</text:span><text:span text:style-name="T1539"><text:s/>SKYRIUS</text:span></text:h>
      <text:h text:style-name="P1540" text:outline-level="4"><text:span text:style-name="T1541">MERO ĮGALIOJIMAI. MERO VEIKLOS ORGANIZAVIMAS</text:span></text:h>
      <text:p text:style-name="P1542"/>
      <text:p text:style-name="P1543"><text:span text:style-name="T1544">187</text:span><text:span text:style-name="T1545">. Meras yra atskaitingas Savivaldybės tarybai ir bendruomenei už savo ir Savivaldybės veiklą.</text:span></text:p>
      <text:p text:style-name="P1546"><text:span text:style-name="T1547">188</text:span><text:span text:style-name="T1548">.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Siekiant užtikrinti viešumą ir skaidrumą, informacija apie asmenį, mero paskirtą jo visuomeniniu konsultantu (asmens vardas, pavardė, paskyrimo data), nedelsiant paskelbiama Savivaldybės interneto svetainėje ir joje skelbiama tol, kol asmuo eina mero visuomeninio konsultanto pareigas.</text:span></text:p>
      <text:p text:style-name="P1549"><text:span text:style-name="T1550">189</text:span><text:span text:style-name="T1551">. Meras:</text:span></text:p>
      <text:p text:style-name="P1552"><text:span text:style-name="T1553">189.1</text:span><text:span text:style-name="T1554">. sudaro ir teikia Savivaldybės tarybai Savivaldybės biudžeto projektą, biudžeto tikslinimą ir Savivaldybės metinių ataskaitų rinkinį;</text:span></text:p>
      <text:p text:style-name="P1555"><text:span text:style-name="T1556">189.2</text:span><text:span text:style-name="T1557">. iki kiekvienų einamųjų metų gegužės 15 dienos Savivaldybės tarybai raštu atsiskaito, kaip įgyvendinami įstatymai, Vyriausybės nutarimai, Savivaldybės tarybos sprendimai, kaip vykdomas Savivaldybės biudžetas ir naudojami kiti piniginiai ištekliai;</text:span></text:p>
      <text:p text:style-name="P1558"><text:span text:style-name="T1559">189.3</text:span><text:span text:style-name="T1560">. administruoja Savivaldybės biudžeto asignavimus ir kitus piniginius išteklius, organizuoja Savivaldybės biudžeto vykdymą, administruoja Savivaldybės turtą;</text:span></text:p>
      <text:p text:style-name="P1561"><text:span text:style-name="T1562">189.4</text:span><text:span text:style-name="T1563">. sudaro Savivaldybės tarybos posėdžių darbotvarkių projektus ir teikia Savivaldybės tarybos sprendimų projektus, šaukia Savivaldybės tarybos posėdžius ir jiems pirmininkauja, pasirašo Savivaldybės tarybos sprendimus ir posėdžių, kuriems pirmininkavo, protokolus;</text:span></text:p>
      <text:p text:style-name="P1564"><text:span text:style-name="T1565">189.5</text:span><text:span text:style-name="T1566">. teikia Savivaldybės tarybai tvirtinti Savivaldybės biudžetinių įstaigų nuostatus ir darbo užmokesčio fondą bei didžiausio leistino valstybės tarnautojų ir darbuotojų, dirbančių pagal darbo sutartis, pareigybių skaičių biudžetinėje įstaigoje;</text:span></text:p>
      <text:p text:style-name="P1567"><text:span text:style-name="T1568">189.6</text:span><text:span text:style-name="T1569">.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Darbo kodekso ir kitų teisės aktų nustatyta tvarka;</text:span></text:p>
      <text:p text:style-name="P1570"><text:span text:style-name="T1571">189.7</text:span><text:span text:style-name="T1572">. kontroliuoja ir prižiūri Savivaldybės viešojo administravimo institucijų, įstaigų ir įmonių vadovų veiklą, kaip jie įgyvendina įstatymus, Lietuvos Respublikos Vyriausybės nutarimus ir Savivaldybės tarybos sprendimus;</text:span></text:p>
      <text:p text:style-name="P1573"><text:span text:style-name="T1574">189.8</text:span><text:span text:style-name="T1575">. koordinuoja ir kontroliuoja vie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1576"><text:span text:style-name="T1577">189.9</text:span><text:span text:style-name="T1578">. organizuoja Savivaldybės strateginio planavimo procesą, atsako už patvirtintų Savivaldybės planavimo dokumentų ir jų įgyvendinimo ataskaitų viešinimą;</text:span></text:p>
      <text:p text:style-name="P1579"><text:span text:style-name="T1580">189.10</text:span><text:span text:style-name="T1581">. teikia tvirtinti Savivaldybės tarybai Savivaldybės bendrąjį planą ar Savivaldybės dalių bendruosius planus;</text:span></text:p>
      <text:p text:style-name="P1582"><text:span text:style-name="T1583">189.11</text:span><text:span text:style-name="T1584">. tvirtina detaliuosius planus ir vietovės lygmens specialiojo teritorijų planavimo dokumentus;</text:span></text:p>
      <text:p text:style-name="P1585"><text:span text:style-name="T1586">189.12</text:span><text:span text:style-name="T1587">. įstatymų nustatytais atvejais tvirtina žemėtvarkos planavimo dokumentus;</text:span></text:p>
      <text:p text:style-name="P1588"><text:span text:style-name="T1589">189.13</text:span><text:span text:style-name="T1590">. tvirtina gyvenamųjų vietovių ar jų dalių suskirstymą (sugrupavimą) į seniūnaitijas (kai jos sudaromos);</text:span></text:p>
      <text:p text:style-name="P1591"><text:span text:style-name="T1592">189.14</text:span><text:span text:style-name="T1593">. atkuria Savivaldybės valdomo išlikusio nekilnojamojo turto nuosavybės teises religinėms bendruomenėms ir bendrijoms;</text:span></text:p>
      <text:p text:style-name="P1594"><text:span text:style-name="T1595">189.15</text:span><text:span text:style-name="T1596">. atstovauja pats arba 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597"><text:span text:style-name="T1598">189.15.1</text:span><text:span text:style-name="T1599">. bendrosios kompetencijos ir admi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600"><text:span text:style-name="T1601">189.15.2</text:span><text:span text:style-name="T1602">. bendradarbiaujant su kitomis savivaldybėmis ar kitais juridiniais ir fiziniais asmenimis – Savivaldybės administracijos padalinių darbuotojai, Savivaldybės tarybos nariai, mero politinio (asmeninio) pasitikėjimo valstybės tarnautojai;</text:span></text:p>
      <text:p text:style-name="P1603"><text:span text:style-name="T1604">189.16</text:span><text:span text:style-name="T1605">. atstovauja Savivaldybei Kauno regiono plėtros tarybos kolegijoje;</text:span></text:p>
      <text:p text:style-name="P1606"><text:span text:style-name="T1607">189.17</text:span><text:span text:style-name="T1608">. gavęs Savivaldybės tarybos pritarimą, sudaro Savivaldybės bendradarbiavimo su valstybės institucijomis, kitomis savivaldybėmis ar užsienio institucijomis sutartis;</text:span></text:p>
      <text:p text:style-name="P1609"><text:span text:style-name="T1610">189.18</text:span><text:span text:style-name="T1611">. pagal Savivaldybės tarybos nustatytą tvarką atstovavimo Lietuvoje ir užsienyje išlaidoms apmokėti gali naudoti mero fondo lėšas ir atsiskaito už jų naudojimą;</text:span><text:span text:style-name="T1612"><text:tab/></text:span></text:p>
      <text:p text:style-name="P1613"><text:span text:style-name="T1614">189.19</text:span><text:span text:style-name="T1615">. Reglamento 169 punkte nustatyta tvarka<text:s/></text:span><text:span text:style-name="T1616">teikia Savivaldybės tarybai<text:s/></text:span><text:span text:style-name="T1617">vicemero (-ų) kandidatūrą (-as)</text:span><text:span text:style-name="T1618">;</text:span></text:p>
      <text:p text:style-name="P1619"><text:span text:style-name="T1620">189.20</text:span><text:span text:style-name="T1621">.</text:span><text:span text:style-name="T1622"><text:s/>teikia Savivaldybės tarybai siūlymus dėl mero politinio (asmeninio) pasitikėjimo valstybės tarnautojų pareigybių skaičiaus nustatymo;</text:span></text:p>
      <text:p text:style-name="P1623"><text:span text:style-name="T1624">189.21</text:span><text:span text:style-name="T1625">. Valstybės tarnybos įstatymo nustatyta tvarka skiria į pareigas ir atleidžia iš jų mero politinio (asmeninio) pasitikėjimo valstybės tarnautojus;</text:span></text:p>
      <text:p text:style-name="P1626"><text:span text:style-name="T1627">189.22</text:span><text:span text:style-name="T1628">.<text:s/></text:span><text:span text:style-name="T1629">suteikia Savivaldybės administracijos direktoriui, Savivaldybės kontrolieriui, kai Savivaldybės kontrolieriaus nėra, – jo pavaduotojui, vicemerui, mero politinio (asmeninio) pasitikėjimo valstybės tarnautojams atostogas, siunčia Savivaldybės administracijos direktorių, Savivaldybės kontrolierių, kai Savivaldybės kontrolieriaus nėra, – jo pavaduotoją, vicemerą, mero politinio (asmeninio) pasitikėjimo valstybės tarnautojus į komandiruotes;</text:span></text:p>
      <text:p text:style-name="P1630"><text:span text:style-name="T1631">189.23</text:span><text:span text:style-name="T1632">. Vietos gyventojų apklausos tvarkos apraše<text:s/></text:span><text:span text:style-name="T1633">nustatyta tvarka</text:span><text:span text:style-name="T1634"><text:s/>skelbia vietos gyventojų apklausą;</text:span></text:p>
      <text:p text:style-name="P1635"><text:span text:style-name="T1636">189.24</text:span><text:span text:style-name="T1637">. pateikdamas sprendimo projektą gali siūlyti Savivaldybės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Savivaldybės tarybos komitetų ir Savivaldybės tarybos posėdžiuose;</text:span></text:p>
      <text:p text:style-name="P1638"><text:span text:style-name="T1639">189.25</text:span><text:span text:style-name="T1640">. savo kompetencijos klausimais gali sudaryti darbo grupes iš Savivaldybės tarybos narių šių sutikimu, Savivaldybės administracijos valstybės tarnautojų ir darbuotojų, dirbančių pagal darbo sutartis, kitų Savivaldybės teritorijoje veikiančių asmenų ir visuomenės atstovų;</text:span></text:p>
      <text:p text:style-name="P1641"><text:span text:style-name="T1642">189.26</text:span><text:span text:style-name="T1643">. organizuoja Savivaldybės tarybos narių, valstybės tarnautojų ir darbuotojų, dirbančių pagal darbo sutartis, kvalifikacijos tobulinimą.</text:span></text:p>
      <text:p text:style-name="P1644"><text:span text:style-name="T1645">190</text:span><text:span text:style-name="T1646">.<text:s/></text:span><text:span text:style-name="T1647">Meras užtikrina, kad:</text:span></text:p>
      <text:p text:style-name="P1648"><text:span text:style-name="T1649">190.1</text:span><text:span text:style-name="T1650">. Savivaldybei būtų tinkamai atstovaujama Regiono plėtros tarybos kolegijoje ir šios kolegijos priimti sprendimai būtų tinkamai įgyvendinami Savivaldybėje;</text:span></text:p>
      <text:p text:style-name="P1651"><text:span text:style-name="T1652">190.2</text:span><text:span text:style-name="T1653">.<text:s/></text:span><text:span text:style-name="T1654">laiku <text:s/>ir tinkamai būtų rengiami Savivaldybės<text:s/></text:span><text:span text:style-name="T1655">teritorijos raidos analizės ir ilgalaikių socialinių, kultūrinių, ūkinių, investicinių ir kitų programų projektai, užtikrinama jų</text:span><text:span text:style-name="T1656"><text:s/>įgyvendinimo kontrolė;</text:span></text:p>
      <text:p text:style-name="P1657"><text:span text:style-name="T1658">190.3</text:span><text:span text:style-name="T1659">. būtų sudarytos tinkamos<text:s/></text:span><text:span text:style-name="T1660">vietos gyventojų dalyvavimo tvarkant viešuosius Savivaldybės reikalus sąlygos, nustatytos Vietos savivaldos įstatyme</text:span><text:span text:style-name="T1661">;<text:s/></text:span></text:p>
      <text:p text:style-name="P1662"><text:span text:style-name="T1663">190.4</text:span><text:span text:style-name="T1664">.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665"><text:span text:style-name="T1666">191</text:span><text:span text:style-name="T1667">.<text:s/></text:span><text:span text:style-name="T1668">Mero sprendimai įforminami potvarkiais.</text:span></text:p>
      <text:p text:style-name="P1669"><text:span text:style-name="T1670">192</text:span><text:span text:style-name="T1671">.<text:s/></text:span><text:span text:style-name="T1672">Meras Reglamento</text:span><text:span text:style-name="T1673"><text:s/>203 punkte<text:s/></text:span><text:span text:style-name="T1674">nustatyta tvarka ne rečiau kaip kartą per metus atsiskaito Savivaldybės tarybai ir bendruomenei už savo veiklą.<text:s/></text:span></text:p>
      <text:p text:style-name="P1675"><text:span text:style-name="T1676">193</text:span><text:span text:style-name="T1677">. Gyventojų pasiūlymus, prašymus, valstybinių institucijų, įmonių, įstaigų, organizacijų raštus, adresuotus merui, priima, registruoja ir perduoda merui, jo pavaduotojui pagal kompetenciją Savivaldybės administracijos atsakingas darbuotojas.</text:span></text:p>
      <text:p text:style-name="P1678"><text:span text:style-name="T1679">194</text:span><text:span text:style-name="T1680">. Mero potvarkių projektus rengia Savivaldybės administracijos bei mero politinio (asmeninio) pasitikėjimo tarnautojai.<text:s/></text:span></text:p>
      <text:p text:style-name="P1681"><text:span text:style-name="T1682">195</text:span><text:span text:style-name="T1683">. Mero potvarkius registruoja Savivaldybės administracijos atsakingas darbuotojas.</text:span></text:p>
      <text:p text:style-name="P1684"/>
      <text:p text:style-name="P1685"/>
      <text:p text:style-name="P1686"><text:span text:style-name="T1687">XV</text:span><text:span text:style-name="T1688"><text:s/>SKYRIUS</text:span></text:p>
      <text:p text:style-name="P1689"><text:span text:style-name="T1690">ataskaitų pateikimAs SAVIVALDYBĖS TARYBAI IR BENDRUOMENEI</text:span></text:p>
      <text:p text:style-name="P1691"/>
      <text:p text:style-name="P1692"><text:span text:style-name="T1693">196</text:span><text:span text:style-name="T1694">. Savivaldybės tarybos nariai ne vėliau kaip iki kiekvienų metų kovo 31 dienos turi atsiskaityti Savivaldybės bendruomenei. Atsiskaitymo Savivaldybės bendruomenei organizavimu rūpinasi pats Savivaldybės tarybos narys, savarankiškai pasirinkdamas ataskaitos formą ir turinį. Ataskaitas Savivaldybės bendruomenei Savivaldybės tarybos nariai pateikia pasirinktinai – viešuose susitikimuose su Savivaldybės gyventojais, Savivaldybės teritorijoje platinamuose informaciniuose leidiniuose arba Savivaldybės interneto svetainėje<text:s/></text:span><text:span text:style-name="T1695">www.prienai.lt</text:span><text:span text:style-name="T1696">.</text:span></text:p>
      <text:p text:style-name="P1697"><text:span text:style-name="T1698">197</text:span><text:span text:style-name="T1699">. Meras ne rečiau kaip kartą per metus už savo veiklą atsiskaito Savivaldybės tarybai, pateikdamas sprendimo projektą Reglamento V skyriuje nustatyta tvarka.</text:span></text:p>
      <text:p text:style-name="P1700"><text:span text:style-name="T1701">198</text:span><text:span text:style-name="T1702">. Savivaldybės kontrolierius kiekvienais metais, bet ne vėliau kaip iki liepos 1 d. pateikia Savivaldybės tarybai Savivaldybės kontrolės ir audito tarnybos metinių ataskaitų rinkinį ir jį paskelbia Savivaldybės interneto svetainėje.</text:span></text:p>
      <text:p text:style-name="P1703"><text:span text:style-name="T1704">199</text:span><text:span text:style-name="T1705">. Kontrolės komitetas dirba pagal Savivaldybės tarybos patvirtintą veiklos programą ir iki kiekvienų metų kovo 31 d. už savo veiklą atsiskaito Savivaldybės tarybai<text:s/></text:span><text:span text:style-name="T1706">pateikdamas praėjusių metų komiteto veiklos ataskaitą</text:span><text:span text:style-name="T1707">.</text:span></text:p>
      <text:p text:style-name="P1708"><text:span text:style-name="T1709">200</text:span><text:span text:style-name="T1710">. Savivaldybės biudžetinių ir viešųjų įstaigų (kurių savininkė yra Savivaldybė) metiniai ataskaitų rinkiniai, Savivaldybės valdomų įmonių ir organizacijų<text:s/></text:span><text:span text:style-name="T1711">metinių finansinių ataskaitų rinkiniai, metiniai pranešimai ir (ar)<text:s/></text:span><text:span text:style-name="T1712">metinės veiklos ataskaitos (švietimo įstaigų metinės veiklos ataskaitos yra švietimo įstaigos vadovų metų veiklos ataskaitų dalis ir yra rengiamos Lietuvos Respublikos švietimo įstatyme nustatyta tvarka) Savivaldybės tarybos tvirtinami iki kiekvienų metų liepos 1 dienos.</text:span></text:p>
      <text:p text:style-name="P1713"><text:span text:style-name="T1714">201</text:span><text:span text:style-name="T1715">.<text:s/></text:span><text:span text:style-name="T1716">Savivaldybės teritorijoje esančių valstybės institucijų padalinių vadovai esant jų pačių iniciatyvai arba Savivaldybės tarybos prašymu gali pateikti informaciją Savivaldybės tarybos posėdžio metu.</text:span></text:p>
      <text:p text:style-name="P1717"><text:span text:style-name="T1718">202</text:span><text:span text:style-name="T1719">. Savivaldybės<text:s/></text:span>kontrolės ir audito tarnyba<text:span text:style-name="T1720"><text:s/>kiekvienais metais iki gegužės 15 dienos rengia ir teikia Savivaldybės tarybai išvadą dėl pateikto tvirtinti Savivaldybės metinių ataskaitų rinkinio, Savivaldybės biudžeto ir turto naudojimo. Ši išvada registruojama atsakingo Savivaldybės darbuotojo ir teikiama Savivaldybės tarybai kartu su Savivaldybės metinių ataskaitų rinkiniu.</text:span></text:p>
      <text:p text:style-name="P1721"><text:span text:style-name="T1722">203</text:span><text:span text:style-name="T1723">. Meras ne rečiau kaip kartą per metus atsiskaito Savivaldybės tarybai ir bendruomenei už savo veiklą.<text:s/></text:span><text:span text:style-name="T1724">Ši informacija apie mero veiklos rezultatus įtraukiama į Savivaldybės metinių ataskaitų rinkinį, kurį<text:s/></text:span><text:span text:style-name="T1725">vadovaudamasis Vietos savivaldos įstatymo ir Lietuvos Respublikos viešojo sektoriaus atskaitomybės įstatymo reikalavimais<text:s/></text:span><text:span text:style-name="T1726">rengia ir teikia Savivaldybės tarybai svarstyti ir tvirtinti meras,</text:span><text:span text:style-name="T1727"><text:s/>pateikdamas sprendimo projektą Savivaldybės tarybos posėdyje ne vėliau kaip iki gegužės 15 d.<text:s/></text:span></text:p>
      <text:p text:style-name="P1728"><text:span text:style-name="T1729">204</text:span><text:span text:style-name="T1730">. Savivaldybės metinių ataskaitų rinkinį sudaro: Savivaldybės veiklos ataskaita, finansinių ataskaitų rinkinys ir biudžeto vykdymo ataskaitų rinkinys.<text:s/></text:span>Savivaldybės metinių ataskaitų rinkinį kartu su Savivaldybės kontrolės ir audito tarnybos išvada<text:s/><text:span text:style-name="T1731">Savivaldybės interneto svetainėje</text:span><text:s/>skelbia Savivaldybės administracija per 10 dienų nuo jo patvirtinimo Savivaldybės taryboje,<text:s/><text:span text:style-name="T1732">jo santrauka gali būti skelbiama viename Prienų rajono laikraščių.</text:span><text:span text:style-name="T1733"><text:tab/></text:span></text:p>
      <text:p text:style-name="P1734"><text:span text:style-name="T1735">205</text:span><text:span text:style-name="T1736">. Savivaldybės metinių ataskaitų rinkinio ataskaitas pasirašo meras ir už ataskaitų parengimą atsakingas V</text:span><text:span text:style-name="T1737">iešojo sektoriaus atskaitomybės įstatyme nurodytas</text:span><text:span text:style-name="T1738"><text:s/>asmuo</text:span><text:span text:style-name="T1739">.</text:span></text:p>
      <text:p text:style-name="P1740"/>
      <text:p text:style-name="P1741"><text:span text:style-name="T1742">XVI</text:span><text:span text:style-name="T1743"><text:s/>SKYRIUS</text:span></text:p>
      <text:p text:style-name="P1744"><text:span text:style-name="T1745">Savivaldybės institucijų ryšiai su bendruomene</text:span></text:p>
      <text:p text:style-name="P1746"/>
      <text:p text:style-name="P1747"/>
      <text:p text:style-name="P1748"><text:span text:style-name="T1749">206</text:span><text:span text:style-name="T1750">. Siekdama garantuoti vietos savivaldos principų ir teisių įgyvendinimą bendruomenės interesais, Savivaldybės taryba, bendraudama su gyventojais, taiko šias formas ir būdus:</text:span></text:p>
      <text:p text:style-name="P1751"><text:span text:style-name="T1752">206.1</text:span><text:span text:style-name="T1753">. Savivaldybės tarybos posėdžių darbotvarkės skelbiamos Savivaldybės interneto svetainėje ir viename Prienų rajono laikraščių;<text:s/></text:span></text:p>
      <text:p text:style-name="P1754"><text:span text:style-name="T1755">206.2</text:span><text:span text:style-name="T1756">. Savivaldybės tarybos sprendimai skelbiami Savivaldybės interneto svetainėje, taip pat gali būti skelbiami ir viename Prienų rajono laikraščių.</text:span></text:p>
      <text:p text:style-name="P1757"><text:span text:style-name="T1758">207</text:span><text:span text:style-name="T1759">. Savivaldybės tarybos sudaryta Peticijų komisija nagrinėja gyventojų kreipimusis į Savivaldybės tarybą ir merą dėl priimtų sprendimų pakeitimo arba dėl naujų priėmimo.</text:span></text:p>
      <text:p text:style-name="P1760"><text:span text:style-name="T1761">208</text:span><text:span text:style-name="T1762">. Savivaldybės tarybos nariams adresuotus rinkėjų prašymus ir skundus nagrinėja patys Savivaldybės tarybos nariai arba komitetai arba siunčia svarstyti atitinkamai institucijai. Apie nagrinėjimo rezultatus pareiškėją informuoja pats Savivaldybės tarybos narys.<text:s/></text:span></text:p>
      <text:p text:style-name="P1763"/>
      <text:p text:style-name="P1764"><text:span text:style-name="T1765">XVII</text:span><text:span text:style-name="T1766"><text:s/>SKYRIUS</text:span></text:p>
      <text:p text:style-name="P1767"><text:span text:style-name="T1768">SAVIVALDYBĖS BIUDŽETO TVIRTINIMAS</text:span></text:p>
      <text:p text:style-name="P1769"/>
      <text:p text:style-name="P1770"><text:span text:style-name="T1771">209</text:span><text:span text:style-name="T1772">.<text:s/></text:span><text:span text:style-name="T1773">Savivaldybės biudžeto projektą sudaro ir teikia Savivaldybės tarybai meras.</text:span></text:p>
      <text:p text:style-name="P1774"><text:span text:style-name="T1775">210</text:span><text:span text:style-name="T1776">. Savivaldybės biudžeto projektas teikiamas svarstyti Savivaldybės tarybos frakcijoms, komitetams, jis taip pat skelbiamas Savivaldybės interneto svetainėje ne vėliau kaip 14 dienų iki Savivaldybės tarybos posėdžio, kuriame biudžetas bus tvirtinamas. Viename Prienų rajono laikraštyje gyventojai informuojami, kur gali susipažinti su Savivaldybės biudžeto projektu. Taip pat su Savivaldybės biudžeto projektu galima susipažinti Savivaldybės administracijos Finansų ir strateginio planavimo skyriuje. Miesto ir rajono gyventojai ir juridiniai asmenys pastabas ir pasiūlymus dėl Savivaldybės biudžeto projekto teikia ne vėliau kaip likus 7 kalendorinėms dienoms iki Savivaldybės tarybos posėdžio, kuriame projektas bus tvirtinamas.<text:s/></text:span></text:p>
      <text:p text:style-name="P1777"><text:span text:style-name="T1778">211</text:span><text:span text:style-name="T1779">. Savivaldybės taryba svarsto biudžeto projektą atsižvelgdama į mero pranešimus, Savivaldybės tarybos komitetų pasiūlymus ir išvadas.</text:span></text:p>
      <text:p text:style-name="P1780"><text:span text:style-name="T1781">212</text:span><text:span text:style-name="T1782">.<text:s/></text:span><text:span text:style-name="T1783">Biudžetiniais metais Savivaldybės taryba mero siūlymu biudžetą gali tikslinti.</text:span></text:p>
      <text:p text:style-name="P1784"/>
      <text:h text:style-name="P1785" text:outline-level="4"><text:span text:style-name="T1786">XIII</text:span><text:span text:style-name="T1787"><text:s/>SKYRIUS</text:span></text:h>
      <text:p text:style-name="P1788"><text:span text:style-name="T1789">VIETOS GYVENTOJŲ DALYVAVIMAS TVARKANT VIEŠUOSIUS SAVIVALDYBĖS REIKALUS</text:span></text:p>
      <text:p text:style-name="P1790"/>
      <text:p text:style-name="P1791"><text:span text:style-name="T1792">213</text:span><text:span text:style-name="T1793">. Savivaldybė sudaro sąlygas vietos gyventojams dalyvauti tvarkant Savivaldybės reikalus:<text:s/></text:span></text:p>
      <text:p text:style-name="P1794"><text:span text:style-name="T1795">213.1</text:span><text:span text:style-name="T1796">.<text:s/></text:span><text:span text:style-name="T1797">informuodama vietos gyventojus;</text:span></text:p>
      <text:p text:style-name="P1798"><text:span text:style-name="T1799">213.2</text:span><text:span text:style-name="T1800">. konsultuodamasi su vietos gyventojais;</text:span></text:p>
      <text:p text:style-name="P1801"><text:span text:style-name="T1802">213.3</text:span><text:span text:style-name="T1803">. vertindama ir viešindama konsulta</text:span><text:span text:style-name="T1804">cijų</text:span><text:span text:style-name="T1805"><text:s/>su vietos gyventojais rezultatus;</text:span></text:p>
      <text:p text:style-name="P1806"><text:span text:style-name="T1807">213.4</text:span><text:span text:style-name="T1808">. įtraukdama vietos gyventojus į sprendimų priėmimą.</text:span></text:p>
      <text:p text:style-name="P1809"><text:span text:style-name="T1810">214</text:span><text:span text:style-name="T1811">. Konsulta</text:span><text:span text:style-name="T1812">cijoms</text:span><text:span text:style-name="T1813"><text:s/>su vietos gyventojais keliami reikalavimai:</text:span></text:p>
      <text:p text:style-name="P1814"><text:span text:style-name="T1815">214.1</text:span><text:span text:style-name="T1816">. konsultuojamasi su tomis vietos gyventojų grupėmis, kurias tiesiogiai paveiks ar gali paveikti Savivaldybės administravimo subjektų priimami sprendimai, tačiau sudarant galimybę ir kitiems vietos gyventojams pateikti nuomonę;</text:span></text:p>
      <text:p text:style-name="P1817"><text:span text:style-name="T1818">214.2</text:span><text:span text:style-name="T1819">. konsulta</text:span><text:span text:style-name="T1820">cijos</text:span><text:span text:style-name="T1821"><text:s/>forma, laikas, vieta ir trukmė parenkami tokie, kad visų suinteresuotų vietos gyventojų dalyvavimas konsultacijoje būtų objektyviai įmanomas;</text:span></text:p>
      <text:p text:style-name="P1822"><text:span text:style-name="T1823">214.3</text:span><text:span text:style-name="T1824">.  vietos gyventojų nuomonė, pateikta<text:s/></text:span><text:span text:style-name="T1825">per<text:s/></text:span><text:span text:style-name="T1826">konsulta</text:span><text:span text:style-name="T1827">cijas</text:span><text:span text:style-name="T1828">, turi būti atitinkamo Savivaldybės administravimo subjekto vertinama priimant sprendimą dėl konsulta</text:span><text:span text:style-name="T1829">cijai</text:span><text:span text:style-name="T1830"><text:s/>teikto klausimo; Savivaldybės administravimo subjekto sprendimas, priimtas įvertinus konsult</text:span><text:span text:style-name="T1831">cijų<text:s/></text:span><text:span text:style-name="T1832">rezultatus (pateiktą vietos gyventojų nuomonę), ir tokio sprendimo priėmimo motyvai turi būti paskelbti laikantis Vietos savivaldos įstatyme nustatytų reikalavimų dėl vietos gyventojų informavimo;</text:span></text:p>
      <text:p text:style-name="P1833"><text:span text:style-name="T1834">214.4</text:span><text:span text:style-name="T1835">. vietos gyventojų asmens duomenys tvarkomi tik tuo atveju, kai būtina užtikrinti grįžtamąjį ryšį (informacijos apie konsulta</text:span><text:span text:style-name="T1836">cijų</text:span><text:span text:style-name="T1837"><text:s/>rezultatus pateikimą) su konkrečiu gyventoju (išskyrus tuos atvejus, kai organizuojama vietos gyventojų apklausa). Tokiu atveju tvarkomi šie asmens duomenys: asmens vardas, pavardė ir paties gyventojo nurodyti jo kontaktiniai duomenys. Konsultuojantis su vietos gyventojais, jų asmens duomenys negali būti tvarkomi tiesioginės rinkodaros tikslais;</text:span></text:p>
      <text:p text:style-name="P1838"><text:span text:style-name="T1839">214.5</text:span><text:span text:style-name="T1840">. konsulta</text:span><text:span text:style-name="T1841">cijų</text:span><text:span text:style-name="T1842"><text:s/>su vietos gyventojais formą, vietą, laiką, trukmę pasiūlo konsultacijas inicijuojantys subjektai.</text:span></text:p>
      <text:p text:style-name="P1843"><text:span text:style-name="T1844">215</text:span><text:span text:style-name="T1845">.<text:s/></text:span><text:span text:style-name="T1846">Konsultacijų s</text:span><text:span text:style-name="T1847">u vietos gyventojais formos yra šios:</text:span></text:p>
      <text:p text:style-name="P1848"><text:span text:style-name="T1849">215.1</text:span><text:span text:style-name="T1850">. vietos gyventojų apklausa (toliau – apklausa);</text:span></text:p>
      <text:p text:style-name="P1851"><text:span text:style-name="T1852">215.2</text:span><text:span text:style-name="T1853">. vieši svarstymai, susirinkimai, forumai, diskusijos;</text:span></text:p>
      <text:p text:style-name="P1854"><text:span text:style-name="T1855">215.3</text:span><text:span text:style-name="T1856">. konsultavimasis elektroninių ryšių priemonėmis Savivaldybės interneto svetainėje.</text:span></text:p>
      <text:p text:style-name="P1857"><text:span text:style-name="T1858">216</text:span><text:span text:style-name="T1859">. Apklausos rezultatai sprendimą priimančiam Savivaldybės administravimo subjektui yra patariamojo pobūdžio.</text:span></text:p>
      <text:p text:style-name="P1860"><text:span text:style-name="T1861">217</text:span><text:span text:style-name="T1862">. Apklausą inicijuoti ir joje dalyvauti gali asmenys, kuriems apklausos dieną yra<text:s/></text:span><text:span text:style-name="T1863">sukakę</text:span><text:span text:style-name="T1864"><text:s/>18 metų ir kurie savo gyvenamąją vietą yra deklaravę Savivaldybės teritorijoje arba kurie yra įtraukti į gyvenamosios vietos nedeklaravusių asmenų apskaitą Savivaldybėje. Šiam reikalavimui užtikrinti tvarkomi asmens šie duomenys: asmens vardas, pavardė, gimimo data ir gyvenamosios vietos adresas.</text:span></text:p>
      <text:p text:style-name="P1865"><text:span text:style-name="T1866">218</text:span><text:span text:style-name="T1867">. Apklausa gali būti surengta visoje Savivaldybės teritorijoje, seniūnijos (kelių seniūnijų) aptarnaujamoje teritorijoje (aptarnaujamose teritorijose) ar jos (jų) dalyse arba gyvenamosios vietovės teritorijoje ar jos dalyje.<text:s/></text:span><text:span text:style-name="T1868">Apklausos teritorija parenkama atsižvelgiant į tai, kurios teritorijos vietos gyventojams sprendimas, dėl kurio teikiamas klausimas apklausai, turės tiesioginį poveikį.</text:span></text:p>
      <text:p text:style-name="P1869"><text:span text:style-name="T1870">219</text:span><text:span text:style-name="T1871">. Apklausai gali būti teikiami klausimai, kuriuos Savivaldybė sprendžia atlikdama savarankiškąsias funkcijas.</text:span><text:span text:style-name="T1872"><text:s/>Savivaldybės taryba sprendimu gali nustatyti<text:s/></text:span><text:span text:style-name="T1873">klausimus</text:span><text:span text:style-name="T1874">,<text:s/></text:span><text:span text:style-name="T1875">kuriems spręsti turi būti organizuojamos apklausos</text:span><text:span text:style-name="T1876">. Apklausos dėl savivaldybių steigimo, esamų savivaldybių panaikinimo, taip pat jų teritorijų ribų bei centrų nustatymo ir keitimo<text:s/></text:span><text:span text:style-name="T1877">bei gyvenamųjų vietovių teritorijų ribų nustatymo ir keitimo, pavadinimų joms suteikimo ir keitimo</text:span><text:span text:style-name="T1878"><text:s/></text:span><text:span text:style-name="T1879">organizuojamos</text:span><text:span text:style-name="T1880"><text:s/>vadovaujantis<text:s/></text:span><text:span text:style-name="T1881">Lietuvos Respublikos<text:s/></text:span><text:span text:style-name="T1882">teritorijos administracinių vienetų ir jų ribų įstatymu.</text:span></text:p>
      <text:p text:style-name="P1883"><text:span text:style-name="T1884">220</text:span><text:span text:style-name="T1885">. Apklausos būdą ir apklausos teritoriją pasiūlo apklausos iniciatorius, sprendimą dėl apklausos būdo, laiko, vietos, trukmės ir apklausos teritorijos priima meras, paskelbdamas apklausą.</text:span></text:p>
      <text:p text:style-name="P1886"><text:span text:style-name="T1887">221</text:span><text:span text:style-name="T1888">. Apklausos paskelbimo iniciatyvos teisė priklauso Savivaldybės gyventojams, Savivaldybės tarybai, merui ir seniūnui.</text:span></text:p>
      <text:p text:style-name="P1889"><text:span text:style-name="T1890">222</text:span><text:span text:style-name="T1891">. Savivaldybės gyventojai apklausos paskelbimo iniciatyvos teisę įgyvendina Vietos savivaldos įstatyme nustatyta tvarka.</text:span></text:p>
      <text:p text:style-name="P1892"><text:span text:style-name="T1893">223</text:span><text:span text:style-name="T1894">. Savivaldybės taryba apklausos paskelbimo iniciatyvos teisę įgyvendina ne mažiau kaip 1/4 Savivaldybės tarybos narių grupės reikalavimu tokia tvarka:<text:s/></text:span></text:p>
      <text:p text:style-name="P1895"><text:span text:style-name="T1896">223.1</text:span><text:span text:style-name="T1897">. Apklausą inicijuojanti Savivaldybės tarybos narių grupė pateikia merui reikalavimą dėl apklausos organizavimo. Reikalavimą pasirašo visi iniciatyvinės grupės nariai.</text:span></text:p>
      <text:p text:style-name="P1898"><text:span text:style-name="T1899">223.2</text:span><text:span text:style-name="T1900">.<text:s/></text:span><text:span text:style-name="T1901">Iniciatyvinės grupės reikalavime turi būti nurodyta: preliminarus arba galutinis apklausai teikiamo (teikiamų) klausimo (klausimų) tekstas, siūlomas apklausos būdas, siūloma apklausos teritorija ir iniciatyvinės grupės atstovas (atstovai). Iniciatyvinė grupė turi teisę į apklausos komisiją deleguoti savo atstovą;</text:span></text:p>
      <text:p text:style-name="P1902"><text:span text:style-name="T1903">223.3</text:span><text:span text:style-name="T1904">. Meras ne vėliau kaip per<text:s/></text:span><text:span text:style-name="T1905">10 darbo dienų<text:s/></text:span><text:span text:style-name="T1906">nuo reikalavimo gavimo privalo paskelbti apklausą.<text:s/></text:span></text:p>
      <text:p text:style-name="P1907"><text:span text:style-name="T1908">224</text:span><text:span text:style-name="T1909">. Meras apklausos paskelbimo iniciatyvos teisę įgyvendina priimdamas mero potvarkį dėl apklausos paskelbimo.</text:span></text:p>
      <text:p text:style-name="P1910"><text:span text:style-name="T1911">225</text:span><text:span text:style-name="T1912">. Mero potvarkis paskelbti apklausą<text:s/></text:span><text:span text:style-name="T1913">ir informacija gyventojams apie numatomą konsultavimąsi bei apklausos rezultatai </text:span><text:span text:style-name="T1914">turi būti paskelbti<text:s/></text:span><text:span text:style-name="T1915">laikantis Vietos savivaldos įstatyme nustatytų reikalavimų dėl v</text:span><text:span text:style-name="T1916">ietos gyventojų informavimo</text:span><text:span text:style-name="T1917">.<text:s/></text:span></text:p>
      <text:p text:style-name="P1918"><text:span text:style-name="T1919">226</text:span><text:span text:style-name="T1920">. Seniūnas seniūnijos aptarnaujamoje teritorijoje gali inicijuoti apklausą dėl jo kompetencijai priskirtų klausimų. Seniūnas, įgyvendindamas apklausos iniciatyvos teisę, pateikia Savivaldybės administracijos direktoriui prašymą dėl vietos gyventojų apklausos organizavimo.<text:s/></text:span></text:p>
      <text:p text:style-name="P1921"><text:span text:style-name="T1922">227</text:span><text:span text:style-name="T1923">. Prašyme turi būti nurodyta: preliminarus arba galutinis apklausai teikiamo (teikiamų) klausimo (klausimų) tekstas, siūlomas apklausos būdas, siūloma apklausos teritorija.</text:span></text:p>
      <text:p text:style-name="P1924"><text:span text:style-name="T1925">228</text:span><text:span text:style-name="T1926">. Administracijos direktorius, gavęs seniūno prašymą, per 2 darbo dienas pateikia jį merui. Meras ne vėliau kaip per<text:s/></text:span><text:span text:style-name="T1927">10 darbo dienų privalo </text:span><text:span text:style-name="T1928">paskelbti apklausą.</text:span></text:p>
      <text:p text:style-name="P1929"><text:span text:style-name="T1930">229</text:span><text:span text:style-name="T1931">. Mero potvarkis paskelbti apklausą turi būti paskelbtas<text:s/></text:span><text:span text:style-name="T1932">laikantis Vietos savivaldos įstatyme nustatytų reikalavimų dėl v</text:span><text:span text:style-name="T1933">ietos gyventojų informavimo</text:span><text:span text:style-name="T1934">.<text:s/></text:span></text:p>
      <text:p text:style-name="P1935"><text:span text:style-name="T1936">230</text:span><text:span text:style-name="T1937">. Savivaldybės taryba privalo<text:s/></text:span><text:span text:style-name="T1938">artimiausiame Savivaldybės tarybos posėdyje</text:span><text:span text:style-name="T1939"><text:s/>svarstyti apklausai pateiktą (pateiktus) klausimą (klausimus) Reglamento VI skyriuje nustatyta tvarka, jeigu savo nuomonę pateiktu (pateiktais) klausimu (klausimais) pareiškė ne mažiau kaip 10 procentų apklausos teritorijos gyventojų, turinčių teisę dalyvauti apklausoje.</text:span></text:p>
      <text:p text:style-name="P1940"><text:span text:style-name="T1941">231</text:span><text:span text:style-name="T1942">. Apklausos rezultatus ne vėliau kaip per 5 darbo dienas po apklausos pabaigos apklausos komisija pateikia merui. Meras paskelbia apklausos rezultatus laikydamasis Vietos savivaldos įstatyme nustatytų reikalavimų dėl v</text:span><text:span text:style-name="T1943">ietos gyventojų informavimo</text:span><text:span text:style-name="T1944">.</text:span></text:p>
      <text:p text:style-name="P1945"><text:span text:style-name="T1946">232</text:span><text:span text:style-name="T1947">. Savivaldybės tarybos sprendime dėl apklausai pateikto (pateiktų) klausimo (klausimų) turi būti nurodyti apklausos rezultatai ir Savivaldybės tarybos sprendimo motyvai. Savivaldybės tarybos sprendimas dėl apklausai pateikto (pateiktų) klausimo (klausimų) turi būti paskelbtas<text:s/></text:span><text:span text:style-name="T1948">laikantis Vietos savivaldos įstatyme nustatytų reikalavimų<text:s/></text:span><text:span text:style-name="T1949">dėl v</text:span><text:span text:style-name="T1950">ietos gyventojų informavimo</text:span><text:span text:style-name="T1951">.</text:span></text:p>
      <text:p text:style-name="P1952"/>
      <text:p text:style-name="P1953"><text:span text:style-name="T19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57:00Z</meta:creation-date>
    <dc:date>2023-07-05T07:57:00Z</dc:date>
    <meta:print-date>2021-02-26T07:38:00Z</meta:print-date>
    <meta:template xlink:href="Normal.dotm" xlink:type="simple"/>
    <meta:editing-cycles>2</meta:editing-cycles>
    <meta:editing-duration>PT0S</meta:editing-duration>
    <meta:document-statistic meta:page-count="9" meta:paragraph-count="1111" meta:word-count="15008" meta:character-count="125564" meta:row-count="3850" meta:non-whitespace-character-count="111667"/>
  </office:meta>
</office:document-meta>
</file>