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LAPKRIČIO 6 D. SPRENDIMO NR. V-2508 „</text:span><text:span text:style-name="T17">DĖL<text:s/></text:span><text:span text:style-name="T18">SOCIALINIŲ PASLAUGŲ ĮSTAIGŲ VEIKLOS ORGANIZAVIMO BŪTINŲ SĄLYGŲ</text:span><text:span text:style-name="T19">“ PAKEITIMO</text:span></text:p>
      <text:p text:style-name="P20"/>
      <text:p text:style-name="P21">2020 m. lapkričio <text:s/>25 <text:s/>d. Nr. V-2717</text:p>
      <text:p text:style-name="P22">Vilnius</text:p>
      <text:p text:style-name="P23"/>
      <text:p text:style-name="P24"><text:span text:style-name="T25">P a k e i č i u</text:span><text:span text:style-name="T26"><text:s/>Lietuvos Respublikos sveikatos apsaugos ministro – valstybės lygio ekstremaliosios situacijos valstybės operacijų vadovo 2020 m. lapkričio 6 d. sprendimą Nr. V-2508 „Dėl socialinių paslaugų įstaigų veiklos organizavimo būtinų sąlygų</text:span><text:span text:style-name="T27">“:</text:span></text:p>
      <text:p text:style-name="P28"><text:span text:style-name="T29">1</text:span><text:span text:style-name="T30">. Pakeičiu 1.4 papunktį ir jį išdėstau taip:</text:span></text:p>
      <text:p text:style-name="P31"><text:span text:style-name="T32">„</text:span><text:span text:style-name="T33">1.4</text:span><text:span text:style-name="T34">. lankyti<text:s/></text:span><text:span text:style-name="T35">gali tik asmenys, neturintys ūmių viršutinių kvėpavimo takų infekcijų požymių (pvz., karščiavimas, kosulys, pasunkėjęs kvėpavimas ir pan.);“.</text:span></text:p>
      <text:p text:style-name="P36"><text:span text:style-name="T37">2</text:span><text:span text:style-name="T38">. Pakeičiu<text:s/></text:span><text:span text:style-name="T39">3.3.2</text:span><text:span text:style-name="T40"><text:s/>papunktį ir jį išdėstau taip:</text:span></text:p>
      <text:p text:style-name="P41"><text:span text:style-name="T42">„</text:span><text:span text:style-name="T43">3.3.2</text:span><text:span text:style-name="T44">. prioritetus turi būti teikiamas individualaus darbo su paslaugų gavėjais organizavimui. Jei turi būti organizuojami grupiniai užsiėmimai, jie turi būti vykdomi maksimaliai laikantis grupių izoliacijos principo. Paslaugų gavėjai turi lankyti nuolatos tą pačią grupę. Tarp skirtingų grupių veiklų turi būti užtikrinamas pakankamas laiko tarpas (ne mažiau kaip 10 min.), per kurį patalpos turi būti išvėdinamos, dažnai liečiami paviršiai patalpose nuvalomi ir sudaromos sąlygos, kad skirtingose grupėse esantys paslaugų gavėjai nekontaktuotų tarpusavyje.“</text:span></text:p>
      <text:p text:style-name="Normal"/>
      <text:p text:style-name="Normal"/>
      <text:p text:style-name="Normal"/>
      <text:p text:style-name="Normal">Laikinai einantis sveikatos apsaugos ministro pareigas<text:s/><text:span text:style-name="T45">–<text:s/></text:span><text:span text:style-name="T46">valstybės lygio</text:span></text:p>
      <text:p text:style-name="Normal"><text:span text:style-name="T47">ekstremaliosios situacijos valstybės operacijų vadovas<text:s/></text:span><text:span text:style-name="T48"><text:tab/></text:span><text:span text:style-name="T4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25T11:31:00Z</meta:creation-date>
    <dc:date>2020-11-25T11:31:00Z</dc:date>
    <meta:print-date>2020-08-07T07:25:00Z</meta:print-date>
    <meta:template xlink:href="Normal.dotm" xlink:type="simple"/>
    <meta:editing-cycles>2</meta:editing-cycles>
    <meta:editing-duration>PT0S</meta:editing-duration>
    <meta:document-statistic meta:page-count="1" meta:paragraph-count="11" meta:word-count="211" meta:character-count="1662" meta:row-count="28" meta:non-whitespace-character-count="1462"/>
  </office:meta>
</office:document-meta>
</file>