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style:style>
    <style:style style:name="T13" style:parent-style-name="DefaultParagraphFont" style:family="text">
      <style:text-properties fo:font-weight="bold" style:font-weight-asian="bold" style:font-weight-complex="bold" style:font-style-complex="italic" fo:text-transform="uppercase" style:font-size-complex="12pt"/>
    </style:style>
    <style:style style:name="T14" style:parent-style-name="DefaultParagraphFont" style:family="text">
      <style:text-properties fo:font-weight="bold" style:font-weight-asian="bold" style:font-weight-complex="bold" style:font-style-complex="italic" style:font-size-complex="12pt"/>
    </style:style>
    <style:style style:name="T15" style:parent-style-name="DefaultParagraphFont" style:family="text">
      <style:text-properties fo:font-weight="bold" style:font-weight-asian="bold" style:font-weight-complex="bold" style:font-style-complex="italic" fo:color="#000000" style:font-size-complex="12pt"/>
    </style:style>
    <style:style style:name="T16" style:parent-style-name="DefaultParagraphFont" style:family="text">
      <style:text-properties fo:font-weight="bold" style:font-weight-asian="bold" style:font-weight-complex="bold" style:font-style-complex="italic"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4923in"/>
    </style:style>
    <style:style style:name="T24" style:parent-style-name="DefaultParagraphFont" style:family="text">
      <style:text-properties fo:font-size="11pt" style:font-size-asian="11pt" style:font-size-complex="11pt" style:language-asian="lt" style:country-asian="LT"/>
    </style:style>
    <style:style style:name="T25" style:parent-style-name="DefaultParagraphFont" style:family="text">
      <style:text-properties fo:font-size="11pt" style:font-size-asian="11pt" style:font-size-complex="11pt" style:language-asian="lt" style:country-asian="LT"/>
    </style:style>
    <style:style style:name="T26" style:parent-style-name="DefaultParagraphFont" style:family="text">
      <style:text-properties fo:letter-spacing="0.0347in" fo:font-size="11pt" style:font-size-asian="11pt" style:font-size-complex="11pt" style:language-asian="lt" style:country-asian="LT"/>
    </style:style>
    <style:style style:name="T27" style:parent-style-name="DefaultParagraphFont" style:family="text">
      <style:text-properties fo:font-size="11pt" style:font-size-asian="11pt" style:font-size-complex="11pt" style:language-asian="lt" style:country-asian="LT"/>
    </style:style>
    <style:style style:name="T28" style:parent-style-name="DefaultParagraphFont" style:family="text">
      <style:text-properties fo:color="#000000" fo:font-size="11pt" style:font-size-asian="11pt" style:font-size-complex="11pt" style:language-asian="lt" style:country-asian="LT"/>
    </style:style>
    <style:style style:name="T29" style:parent-style-name="DefaultParagraphFont" style:family="text">
      <style:text-properties fo:font-size="11pt" style:font-size-asian="11pt" style:font-size-complex="11pt" style:language-asian="lt" style:country-asian="LT"/>
    </style:style>
    <style:style style:name="T30" style:parent-style-name="DefaultParagraphFont" style:family="text">
      <style:text-properties fo:color="#000000" fo:font-size="11pt" style:font-size-asian="11pt" style:font-size-complex="11pt" style:language-asian="lt" style:country-asian="LT"/>
    </style:style>
    <style:style style:name="T31" style:parent-style-name="DefaultParagraphFont" style:family="text">
      <style:text-properties fo:font-size="11pt" style:font-size-asian="11pt" style:font-size-complex="11pt" style:language-asian="lt" style:country-asian="LT"/>
    </style:style>
    <style:style style:name="T32" style:parent-style-name="DefaultParagraphFont" style:family="text">
      <style:text-properties fo:color="#000000" fo:font-size="11pt" style:font-size-asian="11pt" style:font-size-complex="11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weight-complex="bold"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color="#000000"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fo:background-color="#FFFFFF"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letter-spacing="-0.0006in"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letter-spacing="-0.0006in"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letter-spacing="-0.0006in" fo:font-size="11pt" style:font-size-asian="11pt" style:font-size-complex="11pt" style:language-asian="lt" style:country-asian="LT"/>
    </style:style>
    <style:style style:name="T51"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52" style:parent-style-name="DefaultParagraphFont" style:family="text">
      <style:text-properties fo:letter-spacing="-0.0006in"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fo:background-color="#FFFFFF"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fo:background-color="#FFFFFF" style:language-asian="lt" style:country-asian="LT"/>
    </style:style>
    <style:style style:name="T60" style:parent-style-name="DefaultParagraphFont" style:family="text">
      <style:text-properties fo:font-size="11pt" style:font-size-asian="11pt" style:font-size-complex="11pt" fo:background-color="#FFFFFF"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8" style:parent-style-name="DefaultParagraphFont" style:family="text">
      <style:text-properties style:font-style-complex="italic"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style:punctuation-wrap="simple" fo:text-align="justify" style:vertical-align="baseline" fo:line-height="150%"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2" style:parent-style-name="DefaultParagraphFont" style:family="text">
      <style:text-properties style:font-style-complex="italic"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7" style:parent-style-name="DefaultParagraphFont" style:family="text">
      <style:text-properties style:font-style-complex="italic"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2" style:parent-style-name="DefaultParagraphFont" style:family="text">
      <style:text-properties style:font-style-complex="italic"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7" style:parent-style-name="DefaultParagraphFont" style:family="text">
      <style:text-properties fo:color="#444444"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paragraph-properties style:punctuation-wrap="simple" fo:text-align="justify" style:vertical-align="baseline" fo:line-height="150%"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5" style:parent-style-name="DefaultParagraphFont" style:family="text">
      <style:text-properties fo:font-style="italic" style:font-style-asian="italic"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8" style:parent-style-name="DefaultParagraphFont" style:family="text">
      <style:text-properties fo:color="#444444"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4" style:parent-style-name="DefaultParagraphFont" style:family="text">
      <style:text-properties style:font-style-complex="italic" fo:font-size="11pt" style:font-size-asian="11pt" style:font-size-complex="11pt" style:language-asian="lt" style:country-asian="LT"/>
    </style:style>
    <style:style style:name="T135" style:parent-style-name="DefaultParagraphFont" style:family="text">
      <style:text-properties fo:color="#808080"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style-complex="italic"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style:punctuation-wrap="simple" fo:text-align="justify" style:vertical-align="baseline" fo:line-height="150%"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2" style:parent-style-name="DefaultParagraphFont" style:family="text">
      <style:text-properties fo:color="#444444"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language-asian="lt" style:country-asian="LT"/>
    </style:style>
    <style:style style:name="P145" style:parent-style-name="Normal" style:family="paragraph">
      <style:paragraph-properties style:punctuation-wrap="simple" fo:text-align="justify" style:vertical-align="baseline" fo:line-height="150%"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8" style:parent-style-name="DefaultParagraphFont" style:family="text">
      <style:text-properties style:font-style-complex="italic" fo:font-size="11pt" style:font-size-asian="11pt" style:font-size-complex="11pt" style:language-asian="lt" style:country-asian="LT"/>
    </style:style>
    <style:style style:name="T149" style:parent-style-name="DefaultParagraphFont" style:family="text">
      <style:text-properties fo:color="#80808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2" style:parent-style-name="DefaultParagraphFont" style:family="text">
      <style:text-properties style:font-style-complex="italic"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style-complex="italic"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style:punctuation-wrap="simple" fo:text-align="justify" style:vertical-align="baseline" fo:line-height="150%" fo:text-indent="0.5in"/>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9" style:parent-style-name="DefaultParagraphFont" style:family="text">
      <style:text-properties style:font-style-complex="italic"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style:punctuation-wrap="simple" fo:text-align="justify" style:vertical-align="baseline" fo:line-height="150%" fo:text-indent="0.4923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letter-spacing="-0.0027in" fo:font-size="11pt" style:font-size-asian="11pt" style:font-size-complex="11pt" style:language-asian="lt" style:country-asian="LT"/>
    </style:style>
    <style:style style:name="T177" style:parent-style-name="DefaultParagraphFont" style:family="text">
      <style:text-properties fo:letter-spacing="-0.0027in" fo:font-size="11pt" style:font-size-asian="11pt" style:font-size-complex="11pt" style:language-asian="lt" style:country-asian="LT"/>
    </style:style>
    <style:style style:name="P178" style:parent-style-name="Normal" style:family="paragraph">
      <style:paragraph-properties style:punctuation-wrap="simple" fo:text-align="justify" style:vertical-align="baseline" fo:line-height="150%"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paragraph-properties style:punctuation-wrap="simple" fo:text-align="justify" style:vertical-align="baseline" fo:line-height="150%" fo:text-indent="0.5in"/>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style:punctuation-wrap="simple" fo:text-align="justify" style:vertical-align="baseline" fo:line-height="150%"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fo:language="en" fo:country="GB"/>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style:punctuation-wrap="simple" fo:text-align="justify" style:vertical-align="baseline" fo:line-height="150%"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style:punctuation-wrap="simple" fo:text-align="justify" style:vertical-align="baseline" fo:line-height="150%" fo:text-indent="0.5in"/>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tyle="italic" style:font-style-asian="italic" style:font-style-complex="italic" fo:font-size="11pt" style:font-size-asian="11pt" style:font-size-complex="11pt"/>
    </style:style>
    <style:style style:name="T220" style:parent-style-name="DefaultParagraphFont" style:family="text">
      <style:text-properties style:font-style-complex="italic"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style:punctuation-wrap="simple" fo:text-align="justify" style:vertical-align="baseline" fo:line-height="150%" fo:text-indent="0.4923in"/>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paragraph-properties style:punctuation-wrap="simple" fo:text-align="justify" style:vertical-align="baseline" fo:line-height="150%" fo:text-indent="0.5in"/>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style:punctuation-wrap="simple" fo:text-align="justify" style:vertical-align="baseline" fo:line-height="150%"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style:punctuation-wrap="simple" fo:text-align="justify" style:vertical-align="baseline" fo:line-height="150%" fo:text-indent="0.4923in"/>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letter-spacing="0.0347in"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style:punctuation-wrap="simple" fo:text-align="justify" style:vertical-align="baseline" fo:line-height="150%"/>
    </style:style>
    <style:style style:name="P238" style:parent-style-name="Normal" style:family="paragraph">
      <style:paragraph-properties style:punctuation-wrap="simple" fo:text-align="justify" style:vertical-align="baseline" fo:line-height="150%"/>
    </style:style>
    <style:style style:name="P239" style:parent-style-name="Normal" style:family="paragraph">
      <style:paragraph-properties style:punctuation-wrap="simple" fo:text-align="justify" style:vertical-align="baseline" fo:line-height="150%"/>
    </style:style>
    <style:style style:name="P240" style:parent-style-name="Normal" style:family="paragraph">
      <style:paragraph-properties style:punctuation-wrap="simple" fo:text-align="justify" style:vertical-align="baseline" fo:line-height="150%"/>
    </style:style>
    <style:style style:name="P241" style:parent-style-name="Normal" style:master-page-name="MPF1" style:family="paragraph">
      <style:paragraph-properties fo:break-before="page" fo:text-indent="3.15in">
        <style:tab-stops>
          <style:tab-stop style:type="left" style:position="4.3312in"/>
          <style:tab-stop style:type="left" style:position="4.5284in"/>
        </style:tab-stops>
      </style:paragraph-properties>
      <style:text-properties fo:color="#000000" style:font-size-complex="12pt" style:language-asian="lt" style:country-asian="LT"/>
    </style:style>
    <style:style style:name="P247" style:parent-style-name="Normal" style:family="paragraph">
      <style:paragraph-properties fo:text-indent="3.15in">
        <style:tab-stops>
          <style:tab-stop style:type="left" style:position="4.3312in"/>
          <style:tab-stop style:type="left" style:position="4.5284in"/>
        </style:tab-stops>
      </style:paragraph-properties>
      <style:text-properties fo:color="#000000" style:font-size-complex="12pt" style:language-asian="lt" style:country-asian="LT"/>
    </style:style>
    <style:style style:name="P248" style:parent-style-name="Normal" style:family="paragraph">
      <style:paragraph-properties fo:text-indent="3.15in">
        <style:tab-stops>
          <style:tab-stop style:type="left" style:position="4.3312in"/>
          <style:tab-stop style:type="left" style:position="4.5284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margin-bottom="0.1041in"/>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center" fo:margin-bottom="0.1041in"/>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margin-bottom="0.1041in"/>
      <style:text-properties fo:color="#000000" style:font-size-complex="12pt" style:language-asian="lt" style:country-asian="LT"/>
    </style:style>
    <style:style style:name="TableColumn259" style:family="table-column">
      <style:table-column-properties style:column-width="2.3284in"/>
    </style:style>
    <style:style style:name="TableColumn260" style:family="table-column">
      <style:table-column-properties style:column-width="0.9277in"/>
    </style:style>
    <style:style style:name="TableColumn261" style:family="table-column">
      <style:table-column-properties style:column-width="1.1138in"/>
    </style:style>
    <style:style style:name="TableColumn262" style:family="table-column">
      <style:table-column-properties style:column-width="1.9159in"/>
    </style:style>
    <style:style style:name="Table258" style:family="table">
      <style:table-properties style:width="6.2861in" style:rel-width="100%" fo:margin-left="0in" table:align="left"/>
    </style:style>
    <style:style style:name="TableRow263" style:family="table-row">
      <style:table-row-properties style:min-row-height="0.0416in"/>
    </style:style>
    <style:style style:name="TableCell264" style:family="table-cell">
      <style:table-cell-properties fo:border="0.0138in solid #000000" style:writing-mode="lr-tb" fo:padding-top="0.0395in" fo:padding-left="0.075in" fo:padding-bottom="0.0395in" fo:padding-right="0.075in"/>
    </style:style>
    <style:style style:name="P265" style:parent-style-name="Normal" style:family="paragraph">
      <style:paragraph-properties fo:margin-bottom="0.1041in"/>
      <style:text-properties fo:color="#000000" style:font-size-complex="12pt" style:language-asian="lt" style:country-asian="LT"/>
    </style:style>
    <style:style style:name="P266" style:parent-style-name="Normal" style:family="paragraph">
      <style:paragraph-properties fo:margin-bottom="0.1041in"/>
      <style:text-properties fo:color="#000000" style:font-size-complex="12pt" style:language-asian="lt" style:country-asian="LT"/>
    </style:style>
    <style:style style:name="TableCell267"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268" style:parent-style-name="Normal" style:family="paragraph">
      <style:paragraph-properties fo:margin-bottom="0.1041in"/>
      <style:text-properties fo:color="#000000" style:font-size-complex="12pt" style:language-asian="lt" style:country-asian="LT"/>
    </style:style>
    <style:style style:name="P269" style:parent-style-name="Normal" style:family="paragraph">
      <style:paragraph-properties fo:margin-bottom="0.1041in"/>
      <style:text-properties fo:color="#000000" style:font-size-complex="12pt" style:language-asian="lt" style:country-asian="LT"/>
    </style:style>
    <style:style style:name="TableCell270"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271" style:parent-style-name="Normal" style:family="paragraph">
      <style:paragraph-properties fo:margin-bottom="0.1041in"/>
      <style:text-properties fo:color="#000000" style:font-size-complex="12pt" style:language-asian="lt" style:country-asian="LT"/>
    </style:style>
    <style:style style:name="P272" style:parent-style-name="Normal" style:family="paragraph">
      <style:paragraph-properties fo:margin-bottom="0.1041in"/>
      <style:text-properties fo:color="#000000" style:font-size-complex="12pt" style:language-asian="lt" style:country-asian="LT"/>
    </style:style>
    <style:style style:name="TableCell273"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274" style:parent-style-name="Normal" style:family="paragraph">
      <style:text-properties fo:color="#000000" style:font-size-complex="12pt" style:language-asian="lt" style:country-asian="LT"/>
    </style:style>
    <style:style style:name="P275" style:parent-style-name="Normal" style:family="paragraph">
      <style:text-properties fo:color="#000000" style:font-size-complex="12pt" style:language-asian="lt" style:country-asian="LT"/>
    </style:style>
    <style:style style:name="TableRow276" style:family="table-row">
      <style:table-row-properties style:min-row-height="0.0416in"/>
    </style:style>
    <style:style style:name="TableCell277"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78" style:parent-style-name="Normal" style:family="paragraph">
      <style:paragraph-properties fo:margin-bottom="0.1041in"/>
      <style:text-properties fo:color="#000000" style:font-size-complex="12pt" style:language-asian="lt" style:country-asian="LT"/>
    </style:style>
    <style:style style:name="TableCell27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0" style:parent-style-name="Normal" style:family="paragraph">
      <style:paragraph-properties fo:margin-bottom="0.1041in"/>
      <style:text-properties fo:color="#000000" style:font-size-complex="12pt" style:language-asian="lt" style:country-asian="LT"/>
    </style:style>
    <style:style style:name="TableCell28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2" style:parent-style-name="Normal" style:family="paragraph">
      <style:paragraph-properties fo:margin-bottom="0.1041in"/>
      <style:text-properties fo:color="#000000" style:font-size-complex="12pt" style:language-asian="lt" style:country-asian="LT"/>
    </style:style>
    <style:style style:name="TableCell28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4" style:parent-style-name="Normal" style:family="paragraph">
      <style:paragraph-properties fo:margin-bottom="0.1041in"/>
      <style:text-properties fo:color="#000000" style:font-size-complex="12pt" style:language-asian="lt" style:country-asian="LT"/>
    </style:style>
    <style:style style:name="TableRow285" style:family="table-row">
      <style:table-row-properties style:min-row-height="0.0416in"/>
    </style:style>
    <style:style style:name="TableCell286"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87" style:parent-style-name="Normal" style:family="paragraph">
      <style:paragraph-properties fo:margin-bottom="0.1041in"/>
      <style:text-properties fo:color="#000000" style:font-size-complex="12pt" style:language-asian="lt" style:country-asian="LT"/>
    </style:style>
    <style:style style:name="P288" style:parent-style-name="Normal" style:family="paragraph">
      <style:paragraph-properties fo:margin-bottom="0.1041in"/>
      <style:text-properties fo:color="#000000" style:font-size-complex="12pt" style:language-asian="lt" style:country-asian="LT"/>
    </style:style>
    <style:style style:name="TableCell28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0" style:parent-style-name="Normal" style:family="paragraph">
      <style:paragraph-properties fo:margin-bottom="0.1041in"/>
      <style:text-properties fo:color="#000000" style:font-size-complex="12pt" style:language-asian="lt" style:country-asian="LT"/>
    </style:style>
    <style:style style:name="TableCell29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2" style:parent-style-name="Normal" style:family="paragraph">
      <style:paragraph-properties fo:margin-bottom="0.1041in"/>
      <style:text-properties fo:color="#000000" style:font-size-complex="12pt" style:language-asian="lt" style:country-asian="LT"/>
    </style:style>
    <style:style style:name="TableCell29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4" style:parent-style-name="Normal" style:family="paragraph">
      <style:paragraph-properties fo:margin-bottom="0.1041in"/>
      <style:text-properties fo:color="#000000" style:font-size-complex="12pt" style:language-asian="lt" style:country-asian="LT"/>
    </style:style>
    <style:style style:name="TableRow295" style:family="table-row">
      <style:table-row-properties style:min-row-height="0.0416in"/>
    </style:style>
    <style:style style:name="TableCell296"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97" style:parent-style-name="Normal" style:family="paragraph">
      <style:paragraph-properties fo:margin-bottom="0.1041in"/>
      <style:text-properties fo:color="#000000" style:font-size-complex="12pt" style:language-asian="lt" style:country-asian="LT"/>
    </style:style>
    <style:style style:name="TableCell29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9" style:parent-style-name="Normal" style:family="paragraph">
      <style:paragraph-properties fo:margin-bottom="0.1041in"/>
      <style:text-properties fo:color="#000000" style:font-size-complex="12pt" style:language-asian="lt" style:country-asian="LT"/>
    </style:style>
    <style:style style:name="TableCell30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301" style:parent-style-name="Normal" style:family="paragraph">
      <style:paragraph-properties fo:margin-bottom="0.1041in"/>
      <style:text-properties fo:color="#000000" style:font-size-complex="12pt" style:language-asian="lt" style:country-asian="LT"/>
    </style:style>
    <style:style style:name="TableCell30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303" style:parent-style-name="Normal" style:family="paragraph">
      <style:paragraph-properties fo:margin-bottom="0.1041in"/>
      <style:text-properties fo:color="#000000" style:font-size-complex="12pt" style:language-asian="lt" style:country-asian="LT"/>
    </style:style>
    <style:style style:name="TableRow304" style:family="table-row">
      <style:table-row-properties style:min-row-height="0.0416in"/>
    </style:style>
    <style:style style:name="TableCell305"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306" style:parent-style-name="Normal" style:family="paragraph">
      <style:paragraph-properties fo:margin-bottom="0.1041in"/>
      <style:text-properties fo:color="#000000" style:font-size-complex="12pt" style:language-asian="lt" style:country-asian="LT"/>
    </style:style>
    <style:style style:name="TableCell30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308" style:parent-style-name="Normal" style:family="paragraph">
      <style:paragraph-properties fo:margin-bottom="0.1041in"/>
      <style:text-properties fo:color="#000000" style:font-size-complex="12pt" style:language-asian="lt" style:country-asian="LT"/>
    </style:style>
    <style:style style:name="TableCell30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310" style:parent-style-name="Normal" style:family="paragraph">
      <style:paragraph-properties fo:margin-bottom="0.1041in"/>
      <style:text-properties fo:color="#000000" style:font-size-complex="12pt" style:language-asian="lt" style:country-asian="LT"/>
    </style:style>
    <style:style style:name="TableCell31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312" style:parent-style-name="Normal" style:family="paragraph">
      <style:paragraph-properties fo:margin-bottom="0.1041in"/>
      <style:text-properties fo:color="#000000" style:font-size-complex="12pt" style:language-asian="lt" style:country-asian="LT"/>
    </style:style>
    <style:style style:name="TableRow313" style:family="table-row">
      <style:table-row-properties style:min-row-height="0.0416in"/>
    </style:style>
    <style:style style:name="TableCell314"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315" style:parent-style-name="Normal" style:family="paragraph">
      <style:paragraph-properties fo:margin-bottom="0.1041in"/>
      <style:text-properties fo:color="#000000" style:font-size-complex="12pt" style:language-asian="lt" style:country-asian="LT"/>
    </style:style>
    <style:style style:name="TableCell31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317" style:parent-style-name="Normal" style:family="paragraph">
      <style:paragraph-properties fo:margin-bottom="0.1041in"/>
      <style:text-properties fo:color="#000000" style:font-size-complex="12pt" style:language-asian="lt" style:country-asian="LT"/>
    </style:style>
    <style:style style:name="TableCell31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319" style:parent-style-name="Normal" style:family="paragraph">
      <style:paragraph-properties fo:margin-bottom="0.1041in"/>
      <style:text-properties fo:color="#000000" style:font-size-complex="12pt" style:language-asian="lt" style:country-asian="LT"/>
    </style:style>
    <style:style style:name="TableCell32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321" style:parent-style-name="Normal" style:family="paragraph">
      <style:paragraph-properties fo:margin-bottom="0.1041in"/>
      <style:text-properties fo:color="#000000" style:font-size-complex="12pt" style:language-asian="lt" style:country-asian="LT"/>
    </style:style>
    <style:style style:name="TableRow322" style:family="table-row">
      <style:table-row-properties style:min-row-height="0.0416in"/>
    </style:style>
    <style:style style:name="TableCell323"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324" style:parent-style-name="Normal" style:family="paragraph">
      <style:paragraph-properties fo:margin-bottom="0.1041in"/>
      <style:text-properties fo:color="#000000" style:font-size-complex="12pt" style:language-asian="lt" style:country-asian="LT"/>
    </style:style>
    <style:style style:name="TableCell32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326" style:parent-style-name="Normal" style:family="paragraph">
      <style:paragraph-properties fo:margin-bottom="0.1041in"/>
      <style:text-properties fo:color="#000000" style:font-size-complex="12pt" style:language-asian="lt" style:country-asian="LT"/>
    </style:style>
    <style:style style:name="P327" style:parent-style-name="Normal" style:family="paragraph">
      <style:paragraph-properties fo:margin-bottom="0.1041in"/>
      <style:text-properties fo:color="#000000" style:font-size-complex="12pt" style:language-asian="lt" style:country-asian="LT"/>
    </style:style>
    <style:style style:name="TableCell32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329" style:parent-style-name="Normal" style:family="paragraph">
      <style:paragraph-properties fo:margin-bottom="0.1041in"/>
      <style:text-properties fo:color="#000000" style:font-size-complex="12pt" style:language-asian="lt" style:country-asian="LT"/>
    </style:style>
    <style:style style:name="P330" style:parent-style-name="Normal" style:family="paragraph">
      <style:paragraph-properties fo:margin-bottom="0.1041in"/>
      <style:text-properties fo:color="#000000" style:font-size-complex="12pt" style:language-asian="lt" style:country-asian="LT"/>
    </style:style>
    <style:style style:name="TableCell33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332" style:parent-style-name="Normal" style:family="paragraph">
      <style:paragraph-properties fo:margin-bottom="0.1041in"/>
      <style:text-properties fo:color="#000000"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h text:style-name="P12" text:outline-level="2"><text:span text:style-name="T13">Dėl<text:s/></text:span><text:span text:style-name="T14">ŽEMĖS ŪKIO MINISTRO 2000 M. RUGSĖJO 29 D. ĮSAKYMO NR. 274 „</text:span><text:span text:style-name="T15">DĖL PRIVALOMŲJŲ RINKAI TIEKIAMOS JAVŲ SĖKLOS KOKYBĖS REIKALAVIMŲ APRAŠO PATVIRTINIMO“</text:span><text:span text:style-name="T16"><text:s/>PAKEITIMO</text:span></text:h>
      <text:p text:style-name="P17"/>
      <text:p text:style-name="P18">2021 m. gruodžio<text:s/><text:span text:style-name="T19">22</text:span><text:s/>d. Nr. 3D-842</text:p>
      <text:p text:style-name="P20">Vilnius</text:p>
      <text:p text:style-name="P21"/>
      <text:p text:style-name="P22"/>
      <text:p text:style-name="P23"><text:span text:style-name="T24">1</text:span><text:span text:style-name="T25">.<text:s/></text:span><text:span text:style-name="T26">Pakeičiu</text:span><text:span text:style-name="T27"><text:s/>Privalomųjų rinkai tiekiamos javų sėklos kokybės reikalavimų aprašą</text:span><text:span text:style-name="T28">, patvirtintą<text:s/></text:span><text:span text:style-name="T29">Lietuvos Respublikos žemės ūkio ministro 2000 m. rugsėjo 29 d. įsakymu Nr. 274 „</text:span><text:span text:style-name="T30">Dėl Privalomųjų rinkai tiekiamos javų sėklos kokybės reikalavimų aprašo patvirtinimo</text:span><text:span text:style-name="T31">“</text:span><text:span text:style-name="T32">:<text:s/></text:span></text:p>
      <text:p text:style-name="P33"><text:span text:style-name="T34">1.1</text:span><text:span text:style-name="T35">. Pakeičiu 1 punktą ir jį išdėstau taip:</text:span></text:p>
      <text:p text:style-name="P36"><text:span text:style-name="T37">„</text:span><text:span text:style-name="T38">1</text:span><text:span text:style-name="T39">. Privalomųjų rinkai tiekiamos javų sėklos kokybės reikalavimų aprašas (toliau – reikalavimų aprašas) parengtas įgyvendinant 1966 m. birželio 14 d. Tarybos direktyvą 66/402/EEB dėl prekybos javų sėkla su paskutiniais pakeitimais, padarytais<text:s/></text:span><text:span text:style-name="T40">2021 m. kovo 8 d.<text:s/></text:span><text:span text:style-name="T41">Komisijos įgyvendinimo direktyva (ES) 2021/415,<text:s/></text:span><text:span text:style-name="T42">1980 m. liepos 17 d. Komisijos sprendimą 80/755/EEB dėl leidimo neištrinamais spaudmenimis<text:s/></text:span><text:soft-page-break/><text:span text:style-name="T43">pateikti nustatytą informaciją ant javų sėklos pakuočių su paskutiniais pakeitimais, padarytais 1981 m. vasario 10 d. Komisijos sprendimu 81/109/EEB, 2002 m. birželio 13 d. Tarybos direktyvą 2002/53/EB dėl bendrojo žemės ūkio augalų veislių katalogo su paskutiniais pakeitimais, padarytais<text:s/></text:span><text:span text:style-name="T44">2003 m. rugsėjo 22 d. Europos Parlamento ir Tarybos reglamentu (EB) Nr. 1829/2003</text:span><text:span text:style-name="T45">, 2004 m. gruodžio 1 d. Komisijos sprendimą 2004/842/EB dėl įgyvendinimo taisyklių, kuriomis remdamosi valstybės narės gali leisti teikti į rinką sėklas, priklausančias veislėms, dėl kurių buvo pateiktos paraiškos jas įtraukti į žemės ūkio augalų rūšių veislių<text:s/></text:span><text:span text:style-name="T46">ar daržovių rūšių veislių nacionalinį katalogą,<text:s/></text:span><text:span text:style-name="T47">su paskutiniais pakeitimais, padarytais 2016 m. kovo 3 d. Komisijos įgyvendinimo sprendimu (ES) 2016/320,<text:s/></text:span><text:span text:style-name="T48">2005 m. kovo 2 d. Komisijos sprendimą 2005/200/EB,</text:span><text:span text:style-name="T49"><text:s/></text:span><text:span text:style-name="T50">leidžiantį Estijai, Latvijai, Lietuvai ir Maltai nustatyti griežtesnius reikalavimus dėl<text:s/></text:span><text:span text:style-name="T51">Avena fatua</text:span><text:span text:style-name="T52"><text:s/>javų sėkloje</text:span><text:span text:style-name="T53">,</text:span><text:span text:style-name="T54"><text:s/></text:span><text:span text:style-name="T55">2006 m. vasario 8 d. Komisijos reglamentą (EB) Nr. 217/2006, nustatantį Tarybos direktyvų 66/401/EEB, 66/402/EEB, 2002/54/EB, 2002/55/EB ir 2002/57/EB dėl leidimo valstybėms narėms laikinai leisti prekiauti sėkla, neatitinkančia minimalių daigumo reikalavimų, taikymo taisykles</text:span><text:span text:style-name="T56">, 2006 m. gegužės 23 d. Komisijos direktyvą 2006/47/EB, nustatančią tam tikras<text:s/></text:span><text:span text:style-name="T57">Avena fatua</text:span><text:span text:style-name="T58"><text:s/>buvimo javų sėkloje sąlygas (Kodifikuota redakcija), 2008 m. birželio 20 d. Komisijos direktyvą 2008/62/EB, numatančią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text:s/></text:span><text:span text:style-name="T59">2017 m. kovo 16 d. Komisijos įgyvendinimo sprendimą (ES) 2017/478, kuriuo tam tikros valstybės narės atleidžiamos nuo pareigos tam<text:s/></text:span><text:soft-page-break/><text:span text:style-name="T60">tikroms veislėms taikyti Tarybos direktyvas 66/401/EEB, 66/402/EEB, 68/193/EEB, 1999/105/EB, 2002/54/EB, 2002/55/EB ir 2002/57/EB dėl prekybos atitinkamai pašarinių augalų sėkla, javų sėkla, vynmedžių dauginimo medžiaga, miško dauginamąja medžiaga, runkelių sėkla, daržovių sėkla ir aliejinių bei pluoštinių augalų sėkla ir panaikinamas Komisijos sprendimas 2010/680/ES</text:span><text:span text:style-name="T61">.</text:span><text:span text:style-name="T62">“</text:span></text:p>
      <text:p text:style-name="P63"><text:span text:style-name="T64">1.2</text:span><text:span text:style-name="T65">. Pakeičiu 4 punktą ir jį išdėstau taip:</text:span></text:p>
      <text:p text:style-name="P66"><text:span text:style-name="T67">„</text:span><text:span text:style-name="T68">4</text:span><text:span text:style-name="T69">. Reikalavimų apraše išdėstyti reikalavimai taikomi šių javų rūšims ir gentims, kurios skirtos žemės ūkio produkcijai išauginti, bet ne dekoratyviniams tikslams:</text:span></text:p>
      <text:p text:style-name="P70"><text:span text:style-name="T71">avižoms netikšėms –<text:s/></text:span><text:span text:style-name="T72">Avena strigosa<text:s/></text:span><text:span text:style-name="T73">Schreb.</text:span><text:span text:style-name="T74">;</text:span></text:p>
      <text:p text:style-name="P75"><text:span text:style-name="T76">plikosioms avižoms –<text:s/></text:span><text:span text:style-name="T77">Avena nuda<text:s/></text:span><text:span text:style-name="T78">L.</text:span><text:span text:style-name="T79">;</text:span></text:p>
      <text:p text:style-name="P80"><text:span text:style-name="T81">sėjamosioms avižoms ir bizantinėms avižoms –<text:s/></text:span><text:span text:style-name="T82">Avena sativa</text:span><text:span text:style-name="T83"><text:s/></text:span><text:span text:style-name="T84">L.</text:span><text:span text:style-name="T85"><text:s/>(jai priklauso ir<text:s/></text:span><text:span text:style-name="T86">A. byzantina<text:s/></text:span><text:span text:style-name="T87">K. Koch</text:span><text:span text:style-name="T88">);</text:span></text:p>
      <text:p text:style-name="P89"><text:span text:style-name="T90">kanariniams strypainiams –<text:s/></text:span><text:span text:style-name="T91">Phalaris canariensis<text:s/></text:span><text:span text:style-name="T92">L.</text:span><text:span text:style-name="T93">;</text:span></text:p>
      <text:p text:style-name="P94"><text:span text:style-name="T95">paprastiesiems miežiams –<text:s/></text:span><text:span text:style-name="T96">Hordeum vulgare<text:s/></text:span><text:span text:style-name="T97">L.</text:span><text:span text:style-name="T98">;</text:span></text:p>
      <text:p text:style-name="P99"><text:span text:style-name="T100">sėjamiesiems rugiams –<text:s/></text:span><text:span text:style-name="T101">Secale cereale</text:span><text:span text:style-name="T102"><text:s/>L.</text:span><text:span text:style-name="T103">;</text:span></text:p>
      <text:p text:style-name="P104"><text:span text:style-name="T105">dvispalviams sorgams –<text:s/></text:span><text:span text:style-name="T106">Sorghum bicolor</text:span><text:span text:style-name="T107"><text:s/></text:span><text:span text:style-name="T108">(L.) Moench</text:span><text:span text:style-name="T109"><text:s/></text:span><text:span text:style-name="T110">subsp. bicolor</text:span><text:span text:style-name="T111">;</text:span></text:p>
      <text:p text:style-name="P112"><text:span text:style-name="T113">dvispalvių sorgų x sudanžolės hibridams –<text:s/></text:span><text:span text:style-name="T114">Sorghum bicolour</text:span><text:span text:style-name="T115"><text:s/></text:span><text:span text:style-name="T116">(L.) Moench</text:span><text:span text:style-name="T117"><text:s/>subsp.<text:s/></text:span><text:span text:style-name="T118">bicolour</text:span><text:span text:style-name="T119"><text:s/>x Sorghum<text:s/></text:span><text:span text:style-name="T120">bicolor (L.) Moench subsp. drummondii (Steud.) de Wet ex Davidse</text:span><text:span text:style-name="T121">;</text:span></text:p>
      <text:p text:style-name="P122"><text:span text:style-name="T123">kietiesiems kviečiams –<text:s/></text:span><text:span text:style-name="T124">Triticum<text:s/></text:span><text:span text:style-name="T125">turgidum</text:span><text:span text:style-name="T126"><text:s/>L. subsp.<text:s/></text:span><text:span text:style-name="T127">durum</text:span><text:span text:style-name="T128"><text:s/>(</text:span><text:span text:style-name="T129">Desf.) van Slageren</text:span><text:span text:style-name="T130">;</text:span></text:p>
      <text:soft-page-break/>
      <text:p text:style-name="P131"><text:span text:style-name="T132">paprastiesiems kviečiams –<text:s/></text:span><text:span text:style-name="T133">Triticum aestivum</text:span><text:span text:style-name="T134"><text:s/>L.</text:span><text:span text:style-name="T135"><text:s/></text:span><text:span text:style-name="T136">subsp. aestivum</text:span><text:span text:style-name="T137">;</text:span><text:span text:style-name="T138"><text:s/></text:span></text:p>
      <text:p text:style-name="P139"><text:span text:style-name="T140">kvietrugiams – X<text:s/></text:span><text:span text:style-name="T141">Triticosecale</text:span><text:span text:style-name="T142"><text:s/></text:span><text:span text:style-name="T143">Wittm. ex A. Camus</text:span><text:span text:style-name="T144">;</text:span></text:p>
      <text:p text:style-name="P145"><text:span text:style-name="T146">speltoms –<text:s/></text:span><text:span text:style-name="T147">Triticum aestivum</text:span><text:span text:style-name="T148"><text:s/>L.</text:span><text:span text:style-name="T149"><text:s/></text:span><text:span text:style-name="T150">subsp.<text:s/></text:span><text:span text:style-name="T151">spelta</text:span><text:span text:style-name="T152"><text:s/>(L.)<text:s/></text:span><text:span text:style-name="T153">Thell</text:span><text:span text:style-name="T154">.</text:span><text:span text:style-name="T155">;</text:span></text:p>
      <text:p text:style-name="P156"><text:span text:style-name="T157">paprastiesiems kukurūzams –<text:s/></text:span><text:span text:style-name="T158">Zea mays</text:span><text:span text:style-name="T159"><text:s/>L. (</text:span><text:span text:style-name="T160">išskyrus saldžiuosius kukurūzus ir kukurūzus, skirtus spragėsių gamybai).</text:span><text:span text:style-name="T161">“</text:span></text:p>
      <text:p text:style-name="P162"><text:span text:style-name="T163">1.3</text:span><text:span text:style-name="T164">. Pakeičiu 26 punktą<text:s/></text:span><text:span text:style-name="T165">ir jį išdėstau taip:</text:span></text:p>
      <text:p text:style-name="P166"><text:span text:style-name="T167">„</text:span><text:span text:style-name="T168">26</text:span><text:span text:style-name="T169">. <text:s/>Javų sėklinis pasėlis turi atitikti šio reikalavimų aprašo 1–2 priedų ir šio skyriaus reikalavimus. Pasėliai turi būti iš esmės be kenkėjų, kurie mažintų sėklos kokybę.<text:s/></text:span><text:span text:style-name="T170">Nehibridinių plikųjų avižų, sėjamųjų avižų, avižų netikšių, paprastųjų miežių, paprastųjų kviečių, kietųjų kviečių, speltų mažiausias veislinis grynis turi būti nustatomas aprobavimo metu, laikantis reikalavimų aprašo 5 skyriuje išdėstytų reikalavimų“.</text:span></text:p>
      <text:p text:style-name="P171"><text:span text:style-name="T172">1.4</text:span><text:span text:style-name="T173">. Pakeičiu 43 punktą ir jį išdėstau taip:</text:span></text:p>
      <text:p text:style-name="P174"><text:span text:style-name="T175">„</text:span><text:span text:style-name="T176">43</text:span><text:span text:style-name="T177">. Auginant hibridinę sertifikuotą plikųjų avižų, sėjamųjų avižų, avižų netikšių, paprastųjų kviečių, kietųjų kviečių, speltų veislių ir savidulkių kvietrugių sėklą ir hibridinę sertifikuotą miežių sėklą, netaikant citoplazminio vyriškojo nevaisingumo (toliau – CVN) metodo, pasėlių atstumas nuo kitų žiedadulkių šaltinių, kad neįvyktų nepageidaujamas svetimas apdulkinimas, turi būti ne mažesnis kaip:</text:span></text:p>
      <text:p text:style-name="P178"><text:span text:style-name="T179">43.1</text:span><text:span text:style-name="T180">. moteriškojo individo atstumas iki kitos tos pačios rūšies veislės, išskyrus vyriškąjį individą, pasėliuose – 25 m;</text:span></text:p>
      <text:p text:style-name="P181"><text:span text:style-name="T182">43.2</text:span><text:span text:style-name="T183">. šio atstumo galima nesilaikyti, jei pasėlis apsaugotas nuo nepageidaujamo svetimo apdulkinimo.</text:span><text:span text:style-name="T184">“</text:span></text:p>
      <text:p text:style-name="P185"><text:span text:style-name="T186">1.5</text:span><text:span text:style-name="T187">. Pakeičiu 45 punktą ir jį išdėstau taip:</text:span></text:p>
      <text:p text:style-name="P188"><text:span text:style-name="T189">„</text:span><text:span text:style-name="T190">45</text:span><text:span text:style-name="T191">. Jei sėkla auginama naudojant chemines hibridizavimo medžiagas, pasėliai turi atitikti šias sąlygas:</text:span></text:p>
      <text:p text:style-name="P192"><text:span text:style-name="T193">45.1</text:span><text:span text:style-name="T194">. kiekvieno individo veislinis grynis turi būti:</text:span></text:p>
      <text:p text:style-name="P195"><text:span text:style-name="T196">45.1.1</text:span><text:span text:style-name="T197">. plikųjų avižų, sėjamųjų avižų, avižų netikšių, paprastųjų miežių, paprastųjų kviečių, kietųjų kviečių ir speltų veislių – 99,7 proc.;</text:span></text:p>
      <text:p text:style-name="P198"><text:span text:style-name="T199">45.1.2</text:span><text:span text:style-name="T200">. savidulkių kvietrugių – 99 proc.;</text:span></text:p>
      <text:p text:style-name="P201"><text:span text:style-name="T202">45.1.3</text:span><text:span text:style-name="T203">. mažiausias hibridiškumas turi būti 95 proc. Hibridiškumo procentas apskaičiuojamas pagal tarptautinius metodus, jei tokie metodai yra patvirtinti. Kai hibridiškumas nustatomas tiriant sėklą prieš sertifikavimą, aprobuojant jo nustatyti nebūtina.“</text:span></text:p>
      <text:p text:style-name="P204"><text:span text:style-name="T205">1.6</text:span><text:span text:style-name="T206">. Pakeičiu 58 punktą ir jį išdėstau taip:</text:span></text:p>
      <text:p text:style-name="P207"><text:span text:style-name="T208">„</text:span><text:span text:style-name="T209">58</text:span><text:span text:style-name="T210">. Sertifikuotos hibridinių plikųjų avižų, sėjamųjų avižų, avižų netikšių, paprastųjų miežių, paprastųjų kviečių, kietųjų kviečių, speltų ir savidulkių kvietrugių veislių sėklos</text:span><text:span text:style-name="T211"><text:s/></text:span><text:span text:style-name="T212">mažiausias veislinis grynis turi būti 90 proc. Jei miežiai auginami taikant CVN, mažiausias veislinis grynis turi būti 85 proc. Priemaišų, išskyrus veislės palaikytoją, dalis neturi viršyti 2 proc. Mažiausias veislinis grynis tikrinamas Tarnybos direktoriaus nustatyta tvarka atliekant vegetacinius tyrimus, atrinkus atitinkamą procentinę dalį mėginių.</text:span></text:p>
      <text:p text:style-name="P213"><text:span text:style-name="T214">1.7</text:span><text:span text:style-name="T215">. Pakeičiu 1 priedo lentelės išnašą ir ją išdėstau taip:</text:span></text:p>
      <text:p text:style-name="P216"><text:span text:style-name="T217">„*</text:span><text:span text:style-name="T218">Vietovėse, kuriose auginama alepiniai sorgai (</text:span><text:span text:style-name="T219">S. halepens</text:span><text:span text:style-name="T220">e)</text:span><text:span text:style-name="T221"><text:s/>ir kyla tam tikras kryžminio apdulkinimo pavojus, taikomos šios nuostatos</text:span><text:span text:style-name="T222">:</text:span></text:p>
      <text:p text:style-name="P223"><text:span text:style-name="T224">auginant dvispalvių sorgų elitinę arba hibridinių veislių elitinę sėklą,  turi būti  ne mažesnis nei 800 metrų atstumas nuo tokių žiedadulkių taršos šaltinio;</text:span></text:p>
      <text:p text:style-name="P225"><text:span text:style-name="T226">auginant dvispalvių sorgų sertifikuotą arba hibridinių veislių sertifikuotą sėklą, turi būti  ne mažesnis nei 400 metrų atstumas nuo tokių žiedadulkių taršos šaltinio.</text:span><text:span text:style-name="T227">“</text:span></text:p>
      <text:p text:style-name="P228"><text:span text:style-name="T229">1.8</text:span><text:span text:style-name="T230">. Pakeičiu 4 priedą ir jį išdėstau nauja redakcija (pridedama).</text:span></text:p>
      <text:p text:style-name="P231"><text:span text:style-name="T232">2</text:span><text:span text:style-name="T233">.<text:s/></text:span><text:span text:style-name="T234">Nustatau</text:span><text:span text:style-name="T235">, kad<text:s/></text:span><text:span text:style-name="T236">šis įsakymas įsigalioja 2022 m. vasario 1 d.</text:span></text:p>
      <text:p text:style-name="P237"/>
      <text:p text:style-name="P238"/>
      <text:p text:style-name="P239"/>
      <text:p text:style-name="P240">Žemės ūkio ministras <text:s text:c="14"/><text:tab/><text:tab/><text:tab/><text:tab/><text:s text:c="7"/>Kęstutis Navickas</text:p>
      <text:soft-page-break/>
      <text:p text:style-name="P241">Privalomųjų rinkai tiekiamos javų</text:p>
      <text:p text:style-name="P247">sėklos kokybės reikalavimų aprašo</text:p>
      <text:p text:style-name="P248"><text:span text:style-name="T249">4</text:span><text:span text:style-name="T250"><text:s/>priedas</text:span></text:p>
      <text:p text:style-name="P251"><text:span text:style-name="T252"> </text:span></text:p>
      <text:p text:style-name="P253"><text:span text:style-name="T254">SĖKLOS SIUNTOS IR MĖGINIO SVORIO</text:span><text:span text:style-name="T255"><text:s/></text:span><text:span text:style-name="T256">LENTELĖ</text:span></text:p>
      <text:p text:style-name="P257"> </text:p>
      <table:table table:style-name="Table258">
        <table:table-columns>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ext:p text:style-name="P265">Augalo rūšis</text:p>
              <text:p text:style-name="P266"> </text:p>
            </table:table-cell>
            <table:table-cell table:style-name="TableCell267">
              <text:p text:style-name="P268">Didžiausias siuntos svoris, t</text:p>
              <text:p text:style-name="P269"> </text:p>
            </table:table-cell>
            <table:table-cell table:style-name="TableCell270">
              <text:p text:style-name="P271">Mažiausias mėginio svoris, g</text:p>
              <text:p text:style-name="P272"> </text:p>
            </table:table-cell>
            <table:table-cell table:style-name="TableCell273">
              <text:p text:style-name="P274">Mėginio, 3 priedo</text:p>
              <text:p text:style-name="P275">4–10 skiltyse ir 3 priedo 3 skiltyje nurodytam didžiausiam kitų augalų rūšių sėklos skaičiui nustatyti, svoris, g</text:p>
            </table:table-cell>
          </table:table-row>
          <table:table-row table:style-name="TableRow276">
            <table:table-cell table:style-name="TableCell277">
              <text:p text:style-name="P278">Sėjamosios avižos, avižos netikšės, paprastieji miežiai, paprastieji kviečiai, kietieji kviečiai, speltos, sėjamieji rugiai, kvietrugiai<text:s/></text:p>
            </table:table-cell>
            <table:table-cell table:style-name="TableCell279">
              <text:p text:style-name="P280">30</text:p>
            </table:table-cell>
            <table:table-cell table:style-name="TableCell281">
              <text:p text:style-name="P282">1000</text:p>
            </table:table-cell>
            <table:table-cell table:style-name="TableCell283">
              <text:p text:style-name="P284">500</text:p>
            </table:table-cell>
          </table:table-row>
          <table:table-row table:style-name="TableRow285">
            <table:table-cell table:style-name="TableCell286">
              <text:p text:style-name="P287">Kanariniai strypainiai</text:p>
              <text:p text:style-name="P288"> </text:p>
            </table:table-cell>
            <table:table-cell table:style-name="TableCell289">
              <text:p text:style-name="P290">10</text:p>
            </table:table-cell>
            <table:table-cell table:style-name="TableCell291">
              <text:p text:style-name="P292">400</text:p>
            </table:table-cell>
            <table:table-cell table:style-name="TableCell293">
              <text:p text:style-name="P294">200</text:p>
            </table:table-cell>
          </table:table-row>
          <table:table-row table:style-name="TableRow295">
            <table:table-cell table:style-name="TableCell296">
              <text:p text:style-name="P297">Dvispalviai sorgai<text:s/></text:p>
            </table:table-cell>
            <table:table-cell table:style-name="TableCell298">
              <text:p text:style-name="P299">30</text:p>
            </table:table-cell>
            <table:table-cell table:style-name="TableCell300">
              <text:p text:style-name="P301">900</text:p>
            </table:table-cell>
            <table:table-cell table:style-name="TableCell302">
              <text:p text:style-name="P303">900</text:p>
            </table:table-cell>
          </table:table-row>
          <table:table-row table:style-name="TableRow304">
            <table:table-cell table:style-name="TableCell305">
              <text:p text:style-name="P306">Dvispalvių sorgų × sudanžolės hibridai</text:p>
            </table:table-cell>
            <table:table-cell table:style-name="TableCell307">
              <text:p text:style-name="P308">30</text:p>
            </table:table-cell>
            <table:table-cell table:style-name="TableCell309">
              <text:p text:style-name="P310">300</text:p>
            </table:table-cell>
            <table:table-cell table:style-name="TableCell311">
              <text:p text:style-name="P312">300</text:p>
            </table:table-cell>
          </table:table-row>
          <table:table-row table:style-name="TableRow313">
            <table:table-cell table:style-name="TableCell314">
              <text:p text:style-name="P315">Paprastųjų kukurūzų įvaisinės linijos elitinė sėkla</text:p>
            </table:table-cell>
            <table:table-cell table:style-name="TableCell316">
              <text:p text:style-name="P317">40</text:p>
            </table:table-cell>
            <table:table-cell table:style-name="TableCell318">
              <text:p text:style-name="P319">250</text:p>
            </table:table-cell>
            <table:table-cell table:style-name="TableCell320">
              <text:p text:style-name="P321">250</text:p>
            </table:table-cell>
          </table:table-row>
          <table:table-row table:style-name="TableRow322">
            <table:table-cell table:style-name="TableCell323">
              <text:p text:style-name="P324">Paprastųjų kukurūzų neįvaisinės linijos elitinė sėkla; sertifikuota sėkla</text:p>
            </table:table-cell>
            <table:table-cell table:style-name="TableCell325">
              <text:p text:style-name="P326">40</text:p>
              <text:p text:style-name="P327"> </text:p>
            </table:table-cell>
            <table:table-cell table:style-name="TableCell328">
              <text:p text:style-name="P329">1000</text:p>
              <text:p text:style-name="P330"> </text:p>
            </table:table-cell>
            <table:table-cell table:style-name="TableCell331">
              <text:p text:style-name="P332">1000</text:p>
            </table:table-cell>
          </table:table-row>
        </table:table-header-rows>
      </table:table>
      <text:p text:style-name="P333"><text:span text:style-name="T334">________________________</text:span></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2"><text:page-number text:fixed="false">3</text:page-number></text:p>
        <text:p text:style-name="P243"/>
      </style:header>
      <style:footer>
        <text:p text:style-name="P244"/>
      </style:footer>
    </style:master-page>
    <style:master-page style:next-style-name="MP1" style:name="MPF1" style:page-layout-name="PL1">
      <style:header>
        <text:p text:style-name="P245"/>
      </style:header>
      <style:footer>
        <text:p text:style-name="P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23T12:14:00Z</meta:creation-date>
    <dc:date>2021-12-23T12:14:00Z</dc:date>
    <meta:template xlink:href="Normal.dotm" xlink:type="simple"/>
    <meta:editing-cycles>1</meta:editing-cycles>
    <meta:editing-duration>PT0S</meta:editing-duration>
    <meta:document-statistic meta:page-count="7" meta:paragraph-count="44" meta:word-count="1116" meta:character-count="8272" meta:row-count="180" meta:non-whitespace-character-count="7200"/>
  </office:meta>
</office:document-meta>
</file>