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4736in">
        <style:tab-stops>
          <style:tab-stop style:type="left" style:position="0.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5in"/>
        </style:tab-stops>
      </style:paragraph-properties>
    </style:style>
    <style:style style:name="P22" style:parent-style-name="Normal" style:family="paragraph">
      <style:paragraph-properties fo:text-align="justify">
        <style:tab-stops>
          <style:tab-stop style:type="left" style:position="0.5in"/>
        </style:tab-stops>
      </style:paragraph-properties>
    </style:style>
    <style:style style:name="P23" style:parent-style-name="Normal" style:family="paragraph">
      <style:paragraph-properties fo:text-align="justify">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margin-left="4in" style:page-number="1">
        <style:tab-stops/>
      </style:paragraph-properties>
      <style:text-properties style:font-size-complex="12pt"/>
    </style:style>
    <style:style style:name="P36" style:parent-style-name="Normal" style:family="paragraph">
      <style:paragraph-properties fo:margin-left="4in">
        <style:tab-stops/>
      </style:paragraph-properties>
      <style:text-properties style:font-size-complex="12pt"/>
    </style:style>
    <style:style style:name="P37" style:parent-style-name="Normal" style:family="paragraph">
      <style:paragraph-properties fo:margin-left="4in">
        <style:tab-stops/>
      </style:paragraph-properties>
      <style:text-properties style:font-size-complex="12pt"/>
    </style:style>
    <style:style style:name="P38" style:parent-style-name="Normal" style:family="paragraph">
      <style:paragraph-properties fo:margin-left="4in">
        <style:tab-stops/>
      </style:paragraph-properties>
      <style:text-properties style:font-size-complex="12pt"/>
    </style:style>
    <style:style style:name="P39" style:parent-style-name="Normal" style:family="paragraph">
      <style:paragraph-properties fo:margin-left="4in">
        <style:tab-stops/>
      </style:paragraph-properties>
      <style:text-properties style:font-size-complex="12pt"/>
    </style:style>
    <style:style style:name="P40" style:parent-style-name="Normal" style:family="paragraph">
      <style:paragraph-properties fo:margin-left="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text-properties fo:font-weight="bold" style:font-weight-asian="bold"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472in">
        <style:tab-stops/>
      </style:paragraph-properties>
    </style:style>
    <style:style style:name="P109" style:parent-style-name="Normal" style:family="paragraph">
      <style:paragraph-properties fo:text-align="center" fo:margin-left="0.25in">
        <style:tab-stops>
          <style:tab-stop style:type="left" style:position="0.53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25in">
        <style:tab-stops>
          <style:tab-stop style:type="left" style:position="0.537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354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02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margin-left="0.25in">
        <style:tab-stops>
          <style:tab-stop style:type="left" style:position="0.53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25in">
        <style:tab-stops>
          <style:tab-stop style:type="left" style:position="0.537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43in" fo:text-indent="-0.25in">
        <style:tab-stops>
          <style:tab-stop style:type="left" style:position="-0.743in"/>
          <style:tab-stop style:type="left" style:position="0.044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743in" fo:text-indent="-0.25in">
        <style:tab-stops>
          <style:tab-stop style:type="left" style:position="-0.743in"/>
          <style:tab-stop style:type="left" style:position="0.044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22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247"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style>
    <style:style style:name="P290"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291" style:parent-style-name="Normal" style:family="paragraph">
      <style:paragraph-properties fo:text-align="center">
        <style:tab-stops>
          <style:tab-stop style:type="left" style:position="0in"/>
          <style:tab-stop style:type="left" style:position="0.7875in"/>
        </style:tab-stops>
      </style:paragraph-properties>
    </style:style>
    <style:style style:name="P292" style:parent-style-name="Normal" style:family="paragraph">
      <style:paragraph-properties fo:text-align="center">
        <style:tab-stops>
          <style:tab-stop style:type="left" style:position="0in"/>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justify" fo:text-indent="0.537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left" style:position="0.0986in"/>
          <style:tab-stop style:type="left" style:position="0.9847in"/>
        </style:tab-stops>
      </style:paragraph-properties>
    </style:style>
    <style:style style:name="P330" style:parent-style-name="Normal" style:family="paragraph">
      <style:paragraph-properties fo:text-align="center">
        <style:tab-stops>
          <style:tab-stop style:type="left" style:position="0.0986in"/>
          <style:tab-stop style:type="left" style:position="0.984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336" style:parent-style-name="Normal" style:family="paragraph">
      <style:paragraph-properties fo:text-align="justify" style:vertical-align="middle" fo:margin-left="0.8409in" fo:text-indent="-0.2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784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784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margin-right="-0.0006in" fo:text-indent="0.5354in">
        <style:tab-stops>
          <style:tab-stop style:type="left" style:position="0.2958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2166in"/>
      <style:text-properties fo:hyphenate="false"/>
    </style:style>
    <style:style style:name="P360" style:parent-style-name="Normal" style:family="paragraph">
      <style:paragraph-properties fo:text-align="center">
        <style:tab-stops>
          <style:tab-stop style:type="left" style:position="0in"/>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in"/>
          <style:tab-stop style:type="left" style:position="0.787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366" style:parent-style-name="Normal" style:family="paragraph">
      <style:paragraph-properties fo:text-align="justify" fo:text-indent="0.4368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3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3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ED7D31"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ourier New" style:font-name-complex="Courier New" fo:font-size="10pt" style:font-size-asian="10pt" style:font-size-complex="12pt"/>
    </style:style>
    <style:style style:name="T396" style:parent-style-name="DefaultParagraphFont" style:family="text">
      <style:text-properties fo:color="#ED7D31" style:font-size-complex="12pt"/>
    </style:style>
    <style:style style:name="P397" style:parent-style-name="Normal" style:family="paragraph">
      <style:paragraph-properties fo:text-align="center">
        <style:tab-stops>
          <style:tab-stop style:type="left" style:position="0.7875in"/>
        </style:tab-stops>
      </style:paragraph-properties>
    </style:style>
    <style:style style:name="P398" style:parent-style-name="Normal" style:family="paragraph">
      <style:paragraph-properties fo:text-align="center">
        <style:tab-stops>
          <style:tab-stop style:type="left" style:position="0.78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4923in"/>
      <style:text-properties fo:font-weight="bold" style:font-weight-asian="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tab-stops>
          <style:tab-stop style:type="left" style:position="0.78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3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305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ED7D31" style:font-size-complex="12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787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51" style:parent-style-name="Normal" style:family="paragraph">
      <style:paragraph-properties fo:text-align="justify" fo:text-indent="0.43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3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736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7875in"/>
        </style:tab-stops>
      </style:paragraph-properties>
    </style:style>
    <style:style style:name="P465" style:parent-style-name="Normal" style:family="paragraph">
      <style:paragraph-properties fo:text-align="center">
        <style:tab-stops>
          <style:tab-stop style:type="left" style:position="0.787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tab-stops>
          <style:tab-stop style:type="left" style:position="0in"/>
          <style:tab-stop style:type="left" style:position="0.787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03" style:parent-style-name="Normal" style:family="paragraph">
      <style:paragraph-properties fo:text-align="center">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138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p>
      <text:p text:style-name="P10">DĖL LIETUVOS RESPUBLIKOS SUSISIEKIMO MINISTRO 2016 M. LAPKRIČIO 15 D. ĮSAKYMO NR. 3-387(1.5 E) „DĖL LIETUVOS RESPUBLIKOS SUSISIEKIMO MINISTERIJOS APDOVANOJIMŲ TVARKOS APRAŠO PATVIRTINIMO“ PAKEITIMO</text:p>
      <text:p text:style-name="P11"/>
      <text:p text:style-name="P12">2019 m. spalio 16 d. Nr. 3-464</text:p>
      <text:p text:style-name="P13">Vilnius</text:p>
      <text:p text:style-name="P14"/>
      <text:p text:style-name="P15"/>
      <text:p text:style-name="P16"><text:span text:style-name="T17">P a k e i č i u</text:span><text:span text:style-name="T18"><text:s/>Lietuvos Respublikos susisiekimo ministerijos apdovanojimų tvarkos aprašą, patvirtintą Lietuvos Respublikos susisiekimo ministro 2016 m. lapkričio 15 d. įsakymu<text:s/></text:span><text:span text:style-name="T19"><text:line-break/></text:span><text:span text:style-name="T20">Nr. 3-387(1.5 E) „Dėl Lietuvos Respublikos susisiekimo ministerijos apdovanojimų tvarkos aprašo patvirtinimo“, ir jį išdėstau nauja redakcija (pridedama).</text:span></text:p>
      <text:p text:style-name="P21"/>
      <text:p text:style-name="P22"/>
      <text:p text:style-name="P23"><text:span text:style-name="T24">Susisiekimo minist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Jaroslav Narkevič</text:span></text:p>
      <text:soft-page-break/>
      <text:p text:style-name="P32">PATVIRTINTA</text:p>
      <text:p text:style-name="P36">Lietuvos Respublikos susisiekimo</text:p>
      <text:p text:style-name="P37">ministro 2016 m. lapkričio 15 d.<text:s/></text:p>
      <text:p text:style-name="P38">įsakymu Nr. 3-387(1.5 E)</text:p>
      <text:p text:style-name="P39">(2019 m. spalio 16 <text:s/>d. įsakymo</text:p>
      <text:p text:style-name="P40"><text:span text:style-name="T41">Nr.<text:s/></text:span><text:span text:style-name="T42">3-464</text:span><text:span text:style-name="T43"><text:s/>redakcija)</text:span></text:p>
      <text:p text:style-name="P44"/>
      <text:p text:style-name="P45"><text:span text:style-name="T46">LIETUVOS RESPUBLIKOS SUSISIEKIMO MINISTERIJOS<text:s/></text:span></text:p>
      <text:p text:style-name="P47"><text:span text:style-name="T48">APDOVANOJIMŲ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Respublikos susisiekimo ministerijos apdovanojimų tvarkos aprašas (toliau – Aprašas) nustato Lietuvos Respublikos susisiekimo ministerijos (toliau – Susisiekimo ministerija) apdovanojimus, kandidatų apdovanoti teikimo, teikimų apdovanoti svarstymo ir sprendimo apdovanoti priėmimo, apdovanojimo dokumentų, apdovanojimų įteikimo, apdovanojimų ir jų pakaitų segėjimo, teikimų apdovanoti asmenis apribojimo, apdovanojimų panaikinimo tvarką.<text:s/></text:span></text:p>
      <text:p text:style-name="P60"><text:span text:style-name="T61">2</text:span><text:span text:style-name="T62">.</text:span><text:span text:style-name="T63"><text:tab/>Daiktinė Susisiekimo ministerijos apdovanojimų išraiška yra apdovanojimų ženklai – medaliai ir ženklai, ženklų pakaitai – nustatytos formos ir spalvos juostelės ir miniatiūros.</text:span></text:p>
      <text:p text:style-name="P64"><text:span text:style-name="T65">3</text:span><text:span text:style-name="T66">.</text:span><text:span text:style-name="T67"><text:tab/>Susisiekimo ministerijos apdovanojimai skiriami Lietuvos Respublikos susisiekimo sistemai nusipelniusiems Lietuvos Respublikos piliečiams ir užsieniečiams pagerbti.</text:span></text:p>
      <text:p text:style-name="P68"><text:span text:style-name="T69">4</text:span><text:span text:style-name="T70">.</text:span><text:span text:style-name="T71"><text:tab/>Susisiekimo ministerijos apdovanojimai yra šie:</text:span></text:p>
      <text:p text:style-name="P72"><text:span text:style-name="T73">4.1</text:span><text:span text:style-name="T74">.</text:span><text:span text:style-name="T75"><text:tab/>Dariaus ir Girėno medalis;</text:span></text:p>
      <text:p text:style-name="P76"><text:span text:style-name="T77">4.2</text:span><text:span text:style-name="T78">.</text:span><text:span text:style-name="T79"><text:tab/>Lietuvos Respublikos susisiekimo ministerijos garbės ženklas „Už nuopelnus susisiekimo sistemai“;</text:span></text:p>
      <text:p text:style-name="P80"><text:span text:style-name="T81">4.3</text:span><text:span text:style-name="T82">.</text:span><text:span text:style-name="T83"><text:tab/>Jūrų kapitono Liudviko Stulpino medalis;</text:span></text:p>
      <text:p text:style-name="P84"><text:span text:style-name="T85">4.4</text:span><text:span text:style-name="T86">.</text:span><text:span text:style-name="T87"><text:tab/><text:s/>geležinkelininko garbės ženklas;</text:span></text:p>
      <text:p text:style-name="P88"><text:span text:style-name="T89">4.5</text:span><text:span text:style-name="T90">.</text:span><text:span text:style-name="T91"><text:tab/><text:s/>kelininko garbės ženklas;</text:span></text:p>
      <text:p text:style-name="P92"><text:span text:style-name="T93">4.6</text:span><text:span text:style-name="T94">.</text:span><text:span text:style-name="T95"><text:tab/>Lietuvos upeivio garbės ženklas;</text:span></text:p>
      <text:p text:style-name="P96"><text:span text:style-name="T97">4.7</text:span><text:span text:style-name="T98">.</text:span><text:span text:style-name="T99"><text:tab/>Lietuvos jūrų transporto darbuotojo garbės ženklas;</text:span></text:p>
      <text:p text:style-name="P100"><text:span text:style-name="T101">4.8</text:span><text:span text:style-name="T102">.</text:span><text:span text:style-name="T103"><text:tab/>saugaus eismo eksperto garbės ženklas;</text:span></text:p>
      <text:p text:style-name="P104"><text:span text:style-name="T105">4.9</text:span><text:span text:style-name="T106">.</text:span><text:span text:style-name="T107"><text:tab/>paštininko garbės ženklas.</text:span></text:p>
      <text:p text:style-name="P108"/>
      <text:p text:style-name="P109"><text:span text:style-name="T110">II</text:span><text:span text:style-name="T111"><text:s/>SKYRIUS</text:span></text:p>
      <text:p text:style-name="P112"><text:span text:style-name="T113">KANDIDATŲ APDOVANOTI TEIKIMO <text:s/>TVARKA</text:span></text:p>
      <text:p text:style-name="P114"/>
      <text:p text:style-name="P115"><text:span text:style-name="T116">5</text:span><text:span text:style-name="T117">.</text:span><text:span text:style-name="T118"><text:tab/>Teisę teikti susisiekimo ministrui kandidatūras apdovanoti Aprašo 4 punkte išvardytais Susisiekimo ministerijos apdovanojimais turi:</text:span></text:p>
      <text:p text:style-name="P119"><text:span text:style-name="T120">5.1</text:span><text:span text:style-name="T121">.</text:span><text:span text:style-name="T122"><text:tab/>Dariaus ir Girėno medaliu – asmenys, nurodyti Teikimų apdovanoti Dariaus ir Girėno medaliu tvarkos apraše, patvirtintame Lietuvos Respublikos krašto apsaugos ministro ir Lietuvos Respublikos susisiekimo ministro 2005 m. lapkričio 14 d. įsakymu Nr. V-1487/3-502 „Dėl Teikimų apdovanoti Dariaus ir Girėno medaliu tvarkos aprašo patvirtinimo“;</text:span></text:p>
      <text:p text:style-name="P123"><text:span text:style-name="T124">5.2</text:span><text:span text:style-name="T125">. Lietuvos Respublikos susisiekimo ministerijos garbės ženklu „Už nuopelnus susisiekimo sistemai“ – ministerijos kancleris, <text:s/>viceministrai, Susisiekimo ministerijos administracijos padaliniai, įstaigos prie ministerijos, valstybės įmonės, kurių savininko teises ir pareigas įgyvendina Susisiekimo ministerija, viešosios įstaigos, kurių dalininko teises ir pareigas įgyvendina Susisiekimo ministerija, akcinės bendrovės, kurių valstybei nuosavybės teise priklausančių akcijų valdytoja yra Susisiekimo ministerija (toliau – Susisiekimo ministerijos įmonės ir įstaigos);</text:span></text:p>
      <text:p text:style-name="P126"><text:span text:style-name="T127">5.3</text:span><text:span text:style-name="T128">. Jūrų kapitono Liudviko Stulpino medaliu – ministerijos kancleris, viceministrai, Susisiekimo ministerijos administracijos padalinys pagal priskirtą kompetenciją, VĮ Klaipėdos<text:s/></text:span><text:soft-page-break/><text:span text:style-name="T129">valstybinio jūrų uosto direkcija, VĮ Vidaus vandens kelių direkcija, Lietuvos transporto saugos administracija;</text:span></text:p>
      <text:p text:style-name="P130"><text:span text:style-name="T131">5.4</text:span><text:span text:style-name="T132">.</text:span><text:span text:style-name="T133"><text:s/></text:span><text:span text:style-name="T134">geležinkelininko garbės ženklu – ministerijos kancleris, viceministrai, Susisiekimo ministerijos administracijos padalinys pagal priskirtą kompetenciją, Lietuvos transporto saugos administracija, AB „Lietuvos geležinkeliai“;<text:s/></text:span></text:p>
      <text:p text:style-name="P135"><text:span text:style-name="T136">5.5</text:span><text:span text:style-name="T137">.</text:span><text:span text:style-name="T138"><text:tab/><text:s/>kelininko garbės ženklu – ministerijos kancleris, viceministrai, Susisiekimo ministerijos administracijos padalinys pagal priskirtą kompetenciją, Lietuvos automobilių kelių direkcija prie Susisiekimo ministerijos;</text:span></text:p>
      <text:p text:style-name="P139"><text:span text:style-name="T140">5.6</text:span><text:span text:style-name="T141">.</text:span><text:span text:style-name="T142"><text:tab/>Lietuvos upeivio garbės ženklu – ministerijos kancleris, viceministrai, Susisiekimo ministerijos administracijos padalinys pagal priskirtą kompetenciją, VĮ Vidaus vandens kelių direkcija, Lietuvos transporto saugos administracija;<text:s/></text:span></text:p>
      <text:p text:style-name="P143"><text:span text:style-name="T144">5.7</text:span><text:span text:style-name="T145">.</text:span><text:span text:style-name="T146"><text:tab/>Lietuvos jūrų transporto darbuotojo garbės ženklu</text:span><text:span text:style-name="T147"><text:s/></text:span><text:span text:style-name="T148">– ministerijos kancleris, viceministrai, Susisiekimo ministerijos administracijos padalinys pagal priskirtą kompetenciją, VĮ Klaipėdos valstybinio jūrų uosto direkcija, Lietuvos transporto saugos administracija;</text:span></text:p>
      <text:p text:style-name="P149"><text:span text:style-name="T150">5.8</text:span><text:span text:style-name="T151">.</text:span><text:span text:style-name="T152"><text:tab/>saugaus eismo eksperto garbės ženklu – ministerijos kancleris, viceministrai, Susisiekimo ministerijos administracijos padalinys pagal priskirtą kompetenciją, Lietuvos automobilių kelių direkcija prie Susisiekimo ministerijos, Lietuvos transporto saugos administracija;</text:span></text:p>
      <text:p text:style-name="P153"><text:span text:style-name="T154">5.9</text:span><text:span text:style-name="T155">.</text:span><text:span text:style-name="T156"><text:tab/></text:span><text:span text:style-name="T157">paštininko garbės ženklu – ministerijos kancleris, viceministrai, Susisiekimo ministerijos<text:s/></text:span><text:span text:style-name="T158">administracijos padalinys pagal priskirtą kompetenciją</text:span><text:span text:style-name="T159">, AB Lietuvos paštas.</text:span></text:p>
      <text:p text:style-name="P160"><text:span text:style-name="T161">6</text:span><text:span text:style-name="T162">. Jeigu kandidatūras apdovanoti Aprašo 4 punkte išvardytais apdovanojimais teikia asmuo, kuris yra Teikimų apdovanoti svarstymo komisijos<text:s/></text:span><text:span text:style-name="T163">(toliau – Komisija)<text:s/></text:span><text:span text:style-name="T164">narys,<text:s/></text:span><text:span text:style-name="T165">svarstant ar priimant sprendimą dėl asmens apdovanojimo jis turi pareikšti nusišalinimą. Komisijos narys gali būti nušalintas Komisijos pirmininko sprendimu arba nusišalinti pats atsiradus aplinkybėms, galinčioms sukelti interesų konfliktą.</text:span></text:p>
      <text:p text:style-name="P166"><text:span text:style-name="T167">7</text:span><text:span text:style-name="T168">. Aprašo 5 punkte nurodytoms Susisiekimo ministerijos įmonėms ir įstaigoms siūlyti kandidatūras <text:s/>apdovanoti gali ir socialiniai partneriai, <text:s/>susiję su susisiekimo sistema.</text:span></text:p>
      <text:p text:style-name="P169"><text:span text:style-name="T170">8</text:span><text:span text:style-name="T171">.</text:span><text:span text:style-name="T172"><text:tab/>Teikimai apdovanoti asmenis susisiekimo ministrui teikiami ne vėliau kaip prieš 2</text:span><text:span text:style-name="T173"><text:s/></text:span><text:span text:style-name="T174">mėnesius iki numatomos apdovanojimo teikimo dienos.</text:span></text:p>
      <text:p text:style-name="P175"><text:span text:style-name="T176">9</text:span><text:span text:style-name="T177">.</text:span><text:span text:style-name="T178"><text:tab/>Prie teikimo apdovanoti asmenį (Aprašo 9 priedas) turi būti pateiktas asmens gyvenimo ir išsamus nuopelnų aprašymas, duomenys apie ankstesnius asmens apdovanojimus, asmens tapatybę patvirtinančio dokumento kopija. Už teikiamų apdovanoti asmenų duomenų tikrumą atsako duomenis teikiantys asmenys.<text:s/></text:span></text:p>
      <text:p text:style-name="P179"><text:span text:style-name="T180">III</text:span><text:span text:style-name="T181"><text:s/>SKYRIUS</text:span></text:p>
      <text:p text:style-name="P182"><text:span text:style-name="T183">TEIKIMŲ APDOVANOTI SVARSTYMO IR SPRENDIMO APDOVANOTI PRIĖMIMO TVARKA</text:span></text:p>
      <text:p text:style-name="P184"/>
      <text:p text:style-name="P185"><text:span text:style-name="T186">10</text:span><text:span text:style-name="T187">.</text:span><text:span text:style-name="T188"><text:tab/>Teikimus apdovanoti svarsto ir pasiūlymus dėl apdovanojimų susisiekimo ministrui teikia Komisija. Personalinė Komisijos sudėtis ir komisijos sekretorius tvirtinami susisiekimo ministro įsakymu. <text:s text:c="4"/></text:span></text:p>
      <text:p text:style-name="P189"><text:span text:style-name="T190">11</text:span><text:span text:style-name="T191">.</text:span><text:span text:style-name="T192"><text:tab/>Komisijos sekretorius, suderinęs su Komisijos pirmininku, organizuoja Komisijos posėdį, kuris turi įvykti ne vėliau kaip per 1 mėnesį <text:s/>nuo teikimo apdovanoti gavimo dienos. Aprašo 9 punkte nurodytus dokumentus tikrina Teisės ir personalo skyrius, kuris vėliau šią medžiagą pateikia Susisiekimo ministerijos administracijos padaliniui pagal kompetenciją. Komisijos posėdžio metu teikiamas apdovanoti kandidatūras ir su tuo susijusią patikrinimo metu gautą medžiagą pristato ir savo vertinimą pateikia Komisijos narys pagal kompetenciją. Komisija, apsvarsčiusi teikimus apdovanoti, priima sprendimą dėl tikslingumo teikti susisiekimo ministrui rekomendaciją dėl apdovanojimo. Komisijos posėdžiai laikomi teisėtais, jeigu juose dalyvauja ne mažiau kaip pusė visų Komisijos narių. Komisijos sprendimas apdovanoti priimamas posėdyje dalyvavusių Komisijos narių balsų dauguma. Komisijos narių balsams pasiskirsčius po lygiai, sprendimą dėl pasiūlymo apdovanoti lemia Komisijos pirmininko balsas. Komisijos posėdžiai<text:s/></text:span><text:soft-page-break/><text:span text:style-name="T193">protokoluojami. Nesant Komisijos pirmininko, jo funkcijas atlieka Komisijos pirmininko pavaduotojas.<text:s/></text:span></text:p>
      <text:p text:style-name="P194"><text:span text:style-name="T195">12</text:span><text:span text:style-name="T196">.</text:span><text:span text:style-name="T197"><text:tab/>Susisiekimo ministras gali apdovanoti be Komisijos sprendimo.</text:span></text:p>
      <text:p text:style-name="P198"><text:span text:style-name="T199">13</text:span><text:span text:style-name="T200">.</text:span><text:span text:style-name="T201"><text:tab/>Sprendimas dėl apdovanojimų įforminamas susisiekimo ministro įsakymu. Susisiekimo ministro įsakymo dėl apdovanojimų projektą rengia <text:s/>Teisės ir personalo skyrius.</text:span></text:p>
      <text:p text:style-name="P202"><text:span text:style-name="T203">IV</text:span><text:span text:style-name="T204"><text:s/>SKYRIUS</text:span></text:p>
      <text:p text:style-name="P205"><text:span text:style-name="T206">APDOVANOJIMŲ DOKUMENTAI<text:s/></text:span></text:p>
      <text:p text:style-name="P207"/>
      <text:p text:style-name="P208"><text:span text:style-name="T209">14</text:span><text:span text:style-name="T210">.</text:span><text:span text:style-name="T211"><text:tab/>Apdovanotiesiems įteikiamas apdovanojimas – medalis ar ženklas ir apdovanojimo dokumentai.</text:span></text:p>
      <text:p text:style-name="P212"><text:span text:style-name="T213">15</text:span><text:span text:style-name="T214">.</text:span><text:span text:style-name="T215"><text:tab/>Apdovanojimo dokumentai yra šie:</text:span></text:p>
      <text:p text:style-name="P216"><text:span text:style-name="T217">15.1</text:span><text:span text:style-name="T218">. susisiekimo ministro įsakymas (kopija arba išrašas);</text:span></text:p>
      <text:p text:style-name="P219"><text:span text:style-name="T220">15.2</text:span><text:span text:style-name="T221">.</text:span><text:span text:style-name="T222"><text:tab/>susisiekimo ministro pasirašytas medalio liudijimas arba ženklo pažymėjimas.</text:span></text:p>
      <text:p text:style-name="P223"><text:span text:style-name="T224">16</text:span><text:span text:style-name="T225">.</text:span><text:span text:style-name="T226"><text:tab/>Medaliai ir ženklai yra numeruojami. Apdovanojimo numeris įrašomas į įteikiamą medalio liudijimą arba ženklo pažymėjimą.</text:span></text:p>
      <text:p text:style-name="P227"/>
      <text:p text:style-name="P228"><text:span text:style-name="T229">V</text:span><text:span text:style-name="T230"><text:s/>SKYRIUS</text:span></text:p>
      <text:p text:style-name="P231"><text:span text:style-name="T232">APDOVANOJIMŲ ĮTEIKIMAS</text:span></text:p>
      <text:p text:style-name="P233"/>
      <text:p text:style-name="P234"><text:span text:style-name="T235">17</text:span><text:span text:style-name="T236">.</text:span><text:span text:style-name="T237"><text:tab/>Apdovanojimus įteikia susisiekimo ministras ar jo įgaliotas asmuo.</text:span></text:p>
      <text:p text:style-name="P238"><text:span text:style-name="T239">18</text:span><text:span text:style-name="T240">.</text:span><text:span text:style-name="T241"><text:tab/>Jeigu apdovanojami asmenys neatvyksta atsiimti apdovanojimų numatytu laiku, jie įteikiami kitu suderintu laiku.</text:span></text:p>
      <text:p text:style-name="P242"><text:span text:style-name="T243">19</text:span><text:span text:style-name="T244">.</text:span><text:span text:style-name="T245"><text:tab/>Jeigu apdovanojamas asmuo yra miręs, apdovanojimas gali būti įteiktas jo artimiesiems.</text:span></text:p>
      <text:p text:style-name="P246"/>
      <text:p text:style-name="P247"><text:span text:style-name="T248">VI</text:span><text:span text:style-name="T249"><text:s/>SKYRIUS</text:span></text:p>
      <text:p text:style-name="P250"><text:span text:style-name="T251">APDOVANOJIMŲ IR JŲ PAKAITŲ SEGĖJIMAS</text:span></text:p>
      <text:p text:style-name="P252"/>
      <text:p text:style-name="P253"><text:span text:style-name="T254">20</text:span><text:span text:style-name="T255">.</text:span><text:span text:style-name="T256"><text:tab/>Medaliai ir ženklai segimi atmintinomis valstybės ir profesinių švenčių dienomis, per oficialius priėmimus ir renginius, į kuriuos kviečiant buvo nurodyta, kad gali būti segimi apdovanojimų ženklai, kitomis iškilmingomis progomis.</text:span></text:p>
      <text:p text:style-name="P257"><text:span text:style-name="T258">21</text:span><text:span text:style-name="T259">.</text:span><text:span text:style-name="T260"><text:tab/>Jeigu apdovanotas asmuo yra apdovanotas kitais Lietuvos Respublikos ir (arba) kitų valstybių apdovanojimais, Susisiekimo ministerijos apdovanojimų ženklai segami žemiau jų.</text:span></text:p>
      <text:p text:style-name="P261"><text:span text:style-name="T262">22</text:span><text:span text:style-name="T263">.</text:span><text:span text:style-name="T264"><text:tab/>Vietoj apdovanojimų ženklo galima segėti vieną iš apdovanojimų pakaitų – nustatytos formos ir spalvos juostelę arba miniatiūrą.</text:span></text:p>
      <text:p text:style-name="P265"><text:span text:style-name="T266">VII</text:span><text:span text:style-name="T267"><text:s/>SKYRIUS</text:span></text:p>
      <text:p text:style-name="P268"><text:span text:style-name="T269">TEIKIMŲ APDOVANOTI ASMENIS APRIBOJIMAI IR APDOVANOJIMŲ PANAIKINIMAS</text:span></text:p>
      <text:p text:style-name="P270"/>
      <text:p text:style-name="P271"><text:span text:style-name="T272">23</text:span><text:span text:style-name="T273">.</text:span><text:span text:style-name="T274"><text:tab/>Apdovanoti Susisiekimo ministerijos apdovanojimais neteikiami asmenys, turintys neišnykusį ar nepanaikintą teistumą už tyčinius nusikaltimus, įstatymų nustatyta tvarka pripažinti kaltais dėl sunkaus ar labai sunkaus nusikaltimo padarymo, pripažinti kaltais dėl nusikaltimo valstybės tarnybai ir viešiesiems interesams, <text:s/>dėl nusikaltimų, kuriais padaryta žala valstybei, taip pat turintys galiojančias drausmines ar tarnybines nuobaudas.<text:s/></text:span></text:p>
      <text:p text:style-name="P275"><text:span text:style-name="T276">24</text:span><text:span text:style-name="T277">.</text:span><text:span text:style-name="T278"><text:tab/></text:span><text:span text:style-name="T279">Apdovanoti saugaus eismo eksperto garbės ženklu neteikiami asmenys, turintys <text:s/>galiojančių nuobaudų, skirtų už Lietuvos Respublikos administracinių nusižengimų kodekse numatytus Kelių eismo taisyklių, patvirtintų Lietuvos Respublikos Vyriausybės 2002 m. gruodžio 11 d. nutarimu Nr. 1950 „Dėl Kelių eismo taisyklių patvirtinimo“, pažeidimus.</text:span></text:p>
      <text:p text:style-name="P280"><text:span text:style-name="T281">25</text:span><text:span text:style-name="T282">.</text:span><text:span text:style-name="T283"><text:tab/>Jeigu apdovanotųjų veika žemina apdovanotojo vardą arba apdovanotasis yra nuteisiamas už tyčinį nusikaltimą, nesilaiko visuomenės pripažintų etikos normų arba atsisako apdovanojimo, susisiekimo ministras gali pripažinti įsakymą dėl asmens apdovanojimo netekusiu galios. Tokiu atveju apdovanotas asmuo Susisiekimo ministerijai grąžina per Susisiekimo<text:s/></text:span><text:soft-page-break/><text:span text:style-name="T284">ministerijos prašyme nustatytą terminą apdovanojimo ženklą ir Aprašo 15 punkte nurodytus apdovanojimo dokumentus.</text:span></text:p>
      <text:p text:style-name="P285"><text:span text:style-name="T286">26</text:span><text:span text:style-name="T287">.</text:span><text:span text:style-name="T288"><text:tab/>Antrą kartą tuo pačiu Susisiekimo ministerijos apdovanojimu asmenys neapdovanojami. Ši nuostata taikoma ir Aprašo 25 punkte nurodytu atveju.<text:s/></text:span></text:p>
      <text:p text:style-name="P289"/>
      <text:p text:style-name="P290"/>
      <text:p text:style-name="P291"/>
      <text:p text:style-name="P292"><text:span text:style-name="T293">VIII</text:span><text:span text:style-name="T294"><text:s/>SKYRIUS</text:span></text:p>
      <text:p text:style-name="P295"><text:span text:style-name="T296">SUSISIEKIMO MINISTERIJOS APDOVANOJIMAI</text:span></text:p>
      <text:p text:style-name="P297"/>
      <text:p text:style-name="P298"><text:span text:style-name="T299">PIRMASIS</text:span><text:span text:style-name="T300"><text:s/>SKIRSNIS</text:span></text:p>
      <text:p text:style-name="P301"><text:span text:style-name="T302">DARIAUS IR GIRĖNO MEDALIS</text:span></text:p>
      <text:p text:style-name="P303"/>
      <text:p text:style-name="P304"><text:span text:style-name="T305">27</text:span><text:span text:style-name="T306">.</text:span><text:span text:style-name="T307"><text:tab/>Bendruosius reikalavimus asmenims, teikiamiems apdovanoti, teikimų apdovanoti Dariaus ir Girėno medaliu užpildymo ir pateikimo, sprendimo dėl apdovanojimo priėmimo tvarką nustato Dariaus ir Girėno medalio statutas, patvirtintas Lietuvos Respublikos krašto apsaugos ministro ir Lietuvos Respublikos susisiekimo ministro 2003 m. gruodžio 15 d. įsakymu Nr. V-1346/3-672 „Dėl Dariaus ir Girėno medalio statuto patvirtinimo“, ir Teikimų apdovanoti Dariaus ir Girėno medaliu tvarkos aprašas, patvirtintas Lietuvos Respublikos krašto apsaugos ministro ir Lietuvos Respublikos susisiekimo ministro 2005 m. lapkričio 14 d. įsakymu Nr. V-1487/3-502 „Dėl Teikimų apdovanoti Dariaus ir Girėno medaliu tvarkos aprašo patvirtinimo“. <text:s text:c="2"/></text:span></text:p>
      <text:p text:style-name="P308"><text:span text:style-name="T309">ANTRASIS</text:span><text:span text:style-name="T310"><text:s/>SKIRSNIS</text:span></text:p>
      <text:p text:style-name="P311"><text:span text:style-name="T312">LIETUVOS RESPUBLIKOS SUSISIEKIMO MINISTERIJOS GARBĖS ŽENKLAS<text:s/></text:span></text:p>
      <text:p text:style-name="P313"><text:span text:style-name="T314">„UŽ NUOPELNUS SUSISIEKIMO SISTEMAI“</text:span></text:p>
      <text:p text:style-name="P315"/>
      <text:p text:style-name="P316"><text:span text:style-name="T317">28</text:span><text:span text:style-name="T318">. Lietuvos Respublikos susisiekimo ministerijos garbės ženklu „Už nuopelnus susisiekimo sistemai“ apdovanojami susisiekimo sistemoje dirbantys ar dirbę asmenys, taip pat kitų įstaigų, įmonių ir organizacijų darbuotojai už nuopelnus plėtojant susisiekimo sistemą, už tarptautinių transporto projektų, elektroninių ryšių projektų įgyvendinimą, naujų mokslo ir technikos pasiekimų diegimą, transporto, pašto, elektroninių ryšių specialistų rengimą ir ugdymą, susisiekimo sistemos tradicijų ir istorijos puoselėjimą, sėkmingą tarpinstitucinę ir visuomeninę veiklą, tarpvalstybinių santykių plėtojimą. <text:s text:c="11"/></text:span></text:p>
      <text:p text:style-name="P319"><text:span text:style-name="T320">29</text:span><text:span text:style-name="T321">.</text:span><text:span text:style-name="T322"><text:tab/>Lietuvos Respublikos susisiekimo ministerijos garbės ženklo „Už nuopelnus susisiekimo sistemai“ komplektą sudaro ženklas, ženklo miniatiūra, sertifikatas. Ženklas – trijų reljefinių lygių 40 mm dydžio. Ženklo averso pagrindą sudaro šeši stilizuoti tulpės žiedai, tarpuose – gofruoti segmentai, centre 26 mm skersmens išgaubtas žiedas su įgilintu užrašu SUSISIEKIMO MINISTERIJA, centre – Lietuvos Respublikos herbas, reljefinis Vytis ir skydas. Kitoje <text:s/>ženklo pusėje užrašas „Už nuopelnus susisiekimo sistemai“, ženklo numeris ir gamintojo ženklas. Ženklui ir jo miniatiūrai gaminti naudojami metalai – sidabras, auksas, emalis. Ženklo kaspinas – 32 mm pločio mėlynos ir aukso spalvos muaras, centrinis dryžis 10 mm pločio aukso spalvos, šonuose – tamsiai mėlynos 11 mm pločio juostos. Ženklas su kaspinu sujungtas sidabriniu auksuotu žiedeliu. Ženklas <text:s/>tvirtinamas dviem smeigėmis, užsegamomis segtukais. Ženklo miniatiūra – sumažintas 18 mm skersmens ženklas.<text:s/></text:span></text:p>
      <text:p text:style-name="P323"><text:span text:style-name="T324">30</text:span><text:span text:style-name="T325">.</text:span><text:span text:style-name="T326"><text:tab/>Lietuvos Respublikos susisiekimo ministerijos garbės ženklu „Už nuopelnus susisiekimo sistemai“ apdovanojama lapkričio</text:span><text:span text:style-name="T327"><text:s/></text:span><text:span text:style-name="T328">11-ąją Susisiekimo ministerijos įkūrimo dienos proga.</text:span></text:p>
      <text:p text:style-name="P329"/>
      <text:p text:style-name="P330"><text:span text:style-name="T331">TREČIASIS</text:span><text:span text:style-name="T332"><text:s/>SKIRSNIS</text:span></text:p>
      <text:p text:style-name="P333"><text:span text:style-name="T334">JŪRŲ KAPITONO LIUDVIKO STULPINO MEDALIS</text:span></text:p>
      <text:p text:style-name="P335"/>
      <text:p text:style-name="P336"><text:span text:style-name="T337">31</text:span><text:span text:style-name="T338">.</text:span><text:span text:style-name="T339"><text:tab/></text:span><text:span text:style-name="T340">Jūrų kapitono Liudviko Stulpino medaliu apdovanojami asmenys:</text:span></text:p>
      <text:p text:style-name="P341"><text:span text:style-name="T342">31.1</text:span><text:span text:style-name="T343">.</text:span><text:span text:style-name="T344"><text:tab/><text:s/>už ilgametį ir nepriekaištingą darbą plėtojant Klaipėdos valstybinį jūrų uostą ar kitus jūrų ir vidaus vandenų uostus, jūrų krovos, laivų statybos ir remonto verslą Lietuvoje, puoselėjant Lietuvos jūrų ir vidaus vandenų laivynus, palankios verslo ir investicijų aplinkos Lietuvos vandenų transportui sukūrimą, Klaipėdos valstybinio jūrų uosto ar kitų jūrų ir vidaus vandenų uostų konkurencingumo didinimą, pažangių technologijų ir gamybos metodų įdiegimą, Lietuvos, kaip jūrinės valstybės, vardo garsinimą pasaulyje ir atliktus mokslinius darbus ir įgyvendintas naujoves šiose srityse;</text:span></text:p>
      <text:p text:style-name="P345"><text:span text:style-name="T346">31.2</text:span><text:span text:style-name="T347">.</text:span><text:span text:style-name="T348"><text:tab/><text:s/>turintys Lietuvos Respublikos jūrų transporto darbuotojo garbės ženklą ar Lietuvos upeivio garbės ženklą.</text:span></text:p>
      <text:p text:style-name="P349"><text:span text:style-name="T350">32</text:span><text:span text:style-name="T351">. Asmenims, itin nusipelniusiems Klaipėdos valstybiniam jūrų uostui ar kitiems jūrų ir vidaus vandenų uostams, jūrinei pramonei, jūreivystei ir upeivystei, Aprašo 31.2 papunkčio nuostata netaikoma.</text:span></text:p>
      <text:p text:style-name="P352"><text:span text:style-name="T353">33</text:span><text:span text:style-name="T354">. Jūrų kapitono Liudviko Stulpino medalis – trijų reljefinių lygių 42 mm dydžio. Medalio pagrindą sudaro stilizuotas Maltos kryžius – tarptautinis garbės legiono ženklas. Kryžiaus galuose yra jūreivystės simboliai – inkarai, tarp kryžiaus galų – navigacijos simbolio „Vėjų rožė“ spinduliai. Medalio centrą išryškina apskritimas, kurio centre yra jūrų kapitono Liudviko Stulpino atvaizdas. Apskritime iš šonų ir viršuje puslankiu aplink – įrašas „Jūrų kapitonas Liudvikas Stulpinas“, apačioje puslankiu – įrašas „1871 12 04 – 1934 07 15“. Kitoje medalio pusėje iš šonų ir viršuje aplink – įrašas „Lietuvos Respublikos susisiekimo ministerija“, apačioje – medalio numeris. Medalio centre – įrašas „Už nuopelnus Lietuvos vandenų transportui ir jūrinei pramonei“. Medaliui ir jo miniatiūrai gaminti naudojami metalai – auksas, sidabras, emalis. Medalio kaspinas – mėlyno muaro 32 mm pločio su dviem baltomis vertikaliomis juostelėmis abiejuose kraštuose. Kaspino viduryje įkomponuotas laivo sraigtas – judėjimo į priekį simbolis. Medalio pakaitai – medalio miniatiūra ir medalio kaspino spalvos juostelė su sraigtu.</text:span></text:p>
      <text:p text:style-name="P355"><text:span text:style-name="T356">34</text:span><text:span text:style-name="T357">. Jūrų kapitono Liudviko Stulpino medaliu apdovanojama Jūros šventės proga</text:span><text:span text:style-name="T358">.</text:span></text:p>
      <text:p text:style-name="P359"/>
      <text:p text:style-name="P360"><text:span text:style-name="T361">KETVIRTASIS</text:span><text:span text:style-name="T362"><text:s/>SKIRSNIS</text:span></text:p>
      <text:p text:style-name="P363"><text:span text:style-name="T364">GELEŽINKELININKO GARBĖS ŽENKLAS</text:span></text:p>
      <text:p text:style-name="P365"/>
      <text:p text:style-name="P366"><text:span text:style-name="T367">35</text:span><text:span text:style-name="T368">.<text:s/></text:span><text:span text:style-name="T369">Geležinkelininko garbės ženklu apdovanojami geležinkelių transporto darbuotojai už ilgametį ir nepriekaištingą darbą, didelį indėlį plėtojant ir modernizuojant geležinkelių transportą, įdiegiant pažangias technologijas, už pasiaukojimą ir drąsą gelbstint žmones, siekiant išvengti eismo nelaimių ir (ar) likviduojant jų padarinius. Ženklu gali būti apdovanojami ir kitų organizacijų darbuotojai už paramą plėtojant ir modernizuojant geležinkelių transportą.</text:span></text:p>
      <text:p text:style-name="P370"><text:span text:style-name="T371">36</text:span><text:span text:style-name="T372">. Geležinkelininko garbės ženklo pagrindinis korpusas, stilizuotai vaizduojantis garvežio priekinę dalį, gaminamas iš plieno, o pagrindiniai elementai: viršutinėje ženklo dalyje karūnėlė, vidurinėje dalyje apskritimas su užrašu „Garbės geležinkelininkas“, apatinėje dalyje Lietuvos geležinkelių simbolika – iš sidabro, veržlė – iš žalvario, ženklo matmenys – 46 x 33 mm. Ženklelis – sumažinta ženklo kopija gaminamas iš sidabro, veržlė – iš žalvario, matmenys – 18 x 14 mm.<text:s/></text:span></text:p>
      <text:p text:style-name="P373"><text:span text:style-name="T374">37</text:span><text:span text:style-name="T375">. Geležinkelininko garbės ženklu apdovanojama Geležinkelininko dienos proga.<text:s/></text:span></text:p>
      <text:p text:style-name="P376"/>
      <text:p text:style-name="P377"><text:span text:style-name="T378">PENKTASIS</text:span><text:span text:style-name="T379"><text:s/>SKIRSNIS</text:span></text:p>
      <text:p text:style-name="P380"><text:span text:style-name="T381">KELININKO GARBĖS ŽENKLAS</text:span></text:p>
      <text:p text:style-name="P382"/>
      <text:p text:style-name="P383"><text:span text:style-name="T384">38</text:span><text:span text:style-name="T385">. Kelininko garbės ženklu apdovanojami asmenys už ilgametį ir nepriekaištingą darbą Lietuvos automobilių kelių sistemoje, projektuojant, tiesiant, taisant (remontuojant) ir prižiūrint automobilių kelius, jų statinius, kuriant ir įdiegiant keliuose pažangias technologijas, saugaus eismo priemones, rengiant</text:span><text:span text:style-name="T386"><text:s/></text:span><text:span text:style-name="T387">kelių tiesimo specialistus, įgyvendinant nacionalines transporto plėtros programas, diegiant naujausius mokslo ir technikos pasiekimus, paramą plėtojant automobilių kelių sistemą.</text:span></text:p>
      <text:p text:style-name="P388"><text:span text:style-name="T389">39</text:span><text:span text:style-name="T390">. Kelininko garbės ženklas gaminamas iš sidabro. Ženklo centre, Lietuvos žemėlapio kontūre, <text:s/>viršuje žodis „Garbės“, o apačioje – „kelininkas“, visa tai gaubia ąžuolo lapų vainikas.</text:span></text:p>
      <text:p text:style-name="P391"><text:span text:style-name="T392">40</text:span><text:span text:style-name="T393">. Kelininko garbės ženklu apdovanojama<text:s/></text:span><text:span text:style-name="T394">kovo 12-ąją Lietuvos automobilių kelių direkcijos prie Susisiekimo ministerijos įkūrimo dienos proga</text:span><text:span text:style-name="T395">.</text:span><text:span text:style-name="T396"><text:s/></text:span></text:p>
      <text:p text:style-name="P397"/>
      <text:p text:style-name="P398"><text:span text:style-name="T399">ŠEŠTASIS</text:span><text:span text:style-name="T400"><text:s/>SKIRSNIS</text:span></text:p>
      <text:p text:style-name="P401"><text:span text:style-name="T402">LIETUVOS UPEIVIO GARBĖS ŽENKLAS</text:span></text:p>
      <text:p text:style-name="P403"/>
      <text:p text:style-name="P404"><text:span text:style-name="T405">41</text:span><text:span text:style-name="T406">.</text:span><text:span text:style-name="T407"><text:s/>Lietuvos upeivio garbės ženklu apdovanojami vidaus vandenų transporto darbuotojai ir kiti asmenys<text:s/></text:span><text:span text:style-name="T408">už ilgametį ir nepriekaištingą darbą,</text:span><text:span text:style-name="T409"><text:s/>plėtojant ir modernizuojant <text:s/>vidaus vandenų transportą, nacionalinės laivybos tradicijų propagavimą ir prestižo kėlimą, nacionalinės laivybos gerinimą, pasiaukojimą ir drąsą gelbstint žmonių gyvybę ir turtą vandenyje.<text:s/></text:span></text:p>
      <text:p text:style-name="P410"><text:span text:style-name="T411">42</text:span><text:span text:style-name="T412">.<text:s/></text:span><text:span text:style-name="T413">Lietuvos upeivio garbės ženklas ir ženklelis – rombo formos. Ženklo skersmuo – 40 </text:span><text:span text:style-name="T414">x </text:span><text:span text:style-name="T415">45 mm. Ženklo pagrindą sudaro apskritime įkomponuotas laivybos simbolis – inkaras. Ženklo <text:s/>centre – apskritimas su užrašu „Lietuvos garbės upeivis“. Apskritimo centre – navigacijos simbolis „Vėjų rožė“. Ženklui gaminti naudojami sidabras, aukso danga, emalis.<text:s/></text:span></text:p>
      <text:p text:style-name="P416"><text:span text:style-name="T417">43</text:span><text:span text:style-name="T418">. Lietuvos upeivio garbės ženklu apdovanojama vidaus vandenų kelių navigacijos sezono uždarymo proga</text:span><text:span text:style-name="T419">.</text:span></text:p>
      <text:p text:style-name="P420"/>
      <text:p text:style-name="P421"><text:span text:style-name="T422">SEPTINTASIS</text:span><text:span text:style-name="T423"><text:s/>SKIRSNIS</text:span></text:p>
      <text:p text:style-name="P424"><text:span text:style-name="T425">LIETUVOS JŪRŲ TRANSPORTO DARBUOTOJO GARBĖS ŽENKLAS</text:span></text:p>
      <text:p text:style-name="P426"/>
      <text:p text:style-name="P427"><text:span text:style-name="T428">44</text:span><text:span text:style-name="T429">.</text:span><text:span text:style-name="T430"><text:s/>Lietuvos jūrų transporto darbuotojo garbės ženklu apdovanojami asmenys už<text:s/></text:span><text:span text:style-name="T431">ilgametį ir nepriekaištingą<text:s/></text:span><text:span text:style-name="T432"><text:s/>darbą, plėtojant ir modernizuojant jūrų transportą, jūrų laivybos kultūros puoselėjimą, nacionalinės laivybos tradicijų propagavimą, Lietuvos Respublikos prestižo kėlimą tarptautinėje laivyboje, pažangių technologijų ir gamybos metodų įdiegimą, aukštos kvalifikacijos jūrinių specialistų parengimą, pažangios mokymo metodikos taikymą, mokymo vadovėlių parengimą ir išleidimą, <text:s/>pasiaukojimą ir drąsą gelbstint žmonių gyvybę ir turtą jūroje.</text:span></text:p>
      <text:p text:style-name="P433"><text:span text:style-name="T434">45</text:span><text:span text:style-name="T435">.<text:s/></text:span><text:span text:style-name="T436">Lietuvos jūrų transporto darbuotojo garbės ženklas – apskritos formos keturių reljefinių lygių. Ženklo, kurio skersmuo – 40 mm, pagrindą sudaro apskritime įkomponuotas stilizuotas Maltos kryžius – tarptautinis garbės legiono ženklas. Dekoratyvios žalvarinės kniedės – tvirtumo, vyriškumo simbolis. Ženklo centrą išryškina mėlynos spalvos emaliu dengtas apskritimas. Maltos kryžiaus centre įkomponuotas jūreivystės simbolis inkaras. Bendrą kompoziciją vainikuoja Lietuvos simbolis – reljefiniai Gediminaičių stulpai.</text:span><text:span text:style-name="T437"><text:s/></text:span><text:span text:style-name="T438">Ženklui gaminti naudojami žalvaris, sidabras, auksas, mėlynos spalvos emalis.<text:s/></text:span></text:p>
      <text:p text:style-name="P439"><text:span text:style-name="T440">46</text:span><text:span text:style-name="T441">. Lietuvos jūrų transporto darbuotojo garbės ženklu</text:span><text:span text:style-name="T442"><text:s/>apdovanojama Jūros šventės proga</text:span><text:span text:style-name="T443">.</text:span></text:p>
      <text:p text:style-name="P444"/>
      <text:p text:style-name="P445"><text:span text:style-name="T446">AŠTUNTASIS</text:span><text:span text:style-name="T447"><text:s/>SKIRSNIS</text:span></text:p>
      <text:p text:style-name="P448"><text:span text:style-name="T449">SAUGAUS EISMO EKSPERTO GARBĖS ŽENKLAS</text:span></text:p>
      <text:p text:style-name="P450"/>
      <text:p text:style-name="P451"><text:span text:style-name="T452">47</text:span><text:span text:style-name="T453">.<text:s/></text:span><text:span text:style-name="T454">Saugaus eismo eksperto garbės ženklu apdovanojami <text:s/>asmenys, itin prisidėję prie eismo saugumo gerinimo Lietuvos keliuose ir tiesiogiai prisidėję gelbėjant eismo dalyvių gyvybes.<text:s/></text:span></text:p>
      <text:p text:style-name="P455"><text:span text:style-name="T456">48</text:span><text:span text:style-name="T457">. Saugaus eismo eksperto garbės ženklas yra daugiakampio (50 </text:span><text:span text:style-name="T458">x </text:span><text:span text:style-name="T459">40 mm), į kurį įkomponuotas apskritimas (skersmuo 30 mm), formos. Apskritimo centre pavaizduotas pėsčiasis. Pagal apskritimo kraštinę išdėstytas tekstas – „Saugaus eismo garbės ekspertas“. Ženklo atributika ir įrašas reljefiniai. Ženklas gaminamas iš metalo.<text:s/></text:span></text:p>
      <text:p text:style-name="P460"><text:span text:style-name="T461">49</text:span><text:span text:style-name="T462">. Saugaus eismo eksperto garbės ženklu apdovanojama balandžio 6-ąją Saugaus eismo dienos, spalio 13-ąją Europos saugaus eismo dienos arba lapkričio 20-ąją Pasaulinės saugaus eismo dienos proga</text:span><text:span text:style-name="T463">.</text:span></text:p>
      <text:p text:style-name="P464"/>
      <text:p text:style-name="P465"><text:span text:style-name="T466">DEVINTASIS</text:span><text:span text:style-name="T467"><text:s/>SKIRSNIS</text:span></text:p>
      <text:p text:style-name="P468"><text:span text:style-name="T469">PAŠTININKO GARBĖS ŽENKLAS</text:span></text:p>
      <text:p text:style-name="P470"/>
      <text:p text:style-name="P471"><text:span text:style-name="T472">50</text:span><text:span text:style-name="T473">. Paštininko garbės ženklu apdovanojami Lietuvos pašto sektoriaus darbuotojai ir kiti asmenys<text:s/></text:span><text:span text:style-name="T474">už ilgametį nepriekaištingą darbą</text:span><text:span text:style-name="T475">,<text:s/></text:span><text:span text:style-name="T476">indėlį plėtojant Lietuvos pašto sektorių.</text:span></text:p>
      <text:p text:style-name="P477"><text:span text:style-name="T478">51</text:span><text:span text:style-name="T479">. Paštininko garbės ženklas yra sudarytas iš dviejų detalių – pagrindo ir sidabrinio auksuoto skritulio. Pagrindas sidabrinis, tamsintas, daugiakampės žvaigždės formos, jo matmenys 35 mm x 35 mm x 1,8 mm. Aštuonių kampų paviršius matinis, keturių dvišlaičių kampų paviršius lygus. Sidabrinis auksuotas skritulys yra ženklo pagrindo centre. Jo skersmuo 23,5 mm, storis 1,5 mm. Skritulio viršuje puslankiu – įrašas GARBĖS PAŠTININKAS, o jo apačioje – pašto ragelis, kurio centrinėje dalyje įkomponuoti Gediminaičių stulpai. Pašto ragelis su Gediminaičių stulpais ir įrašas reljefiniai. Ženklas išgaubtas, jo reverse įspaustas gamintojo ženklas, iškaltas ženklo eilės numeris, yra prabos įspaudas. Ženklelis – toks pat kaip ir ženklo pagrindo centre esantis sidabrinis auksuotas skritulys, tik jo skersmuo – 10 mm, storis – 1 mm. Ženklelio reverse įspaustas gamintojo ženklas, yra prabos įspaudas. <text:s text:c="2"/></text:span></text:p>
      <text:p text:style-name="P480"><text:span text:style-name="T481">52</text:span><text:span text:style-name="T482">. Paštininko garbės ženklu apdovanojama spalio 9-ąją Pasaulinės pašto dienos proga</text:span><text:span text:style-name="T483">.</text:span><text:span text:style-name="T484"><text:s/></text:span></text:p>
      <text:p text:style-name="P485"/>
      <text:p text:style-name="P486"><text:span text:style-name="T487">IX</text:span><text:span text:style-name="T488"><text:s/>SKYRIUS</text:span></text:p>
      <text:p text:style-name="P489"><text:span text:style-name="T490">BAIGIAMOSIOS NUOSTATOS</text:span></text:p>
      <text:p text:style-name="P491"/>
      <text:p text:style-name="P492"><text:span text:style-name="T493">53</text:span><text:span text:style-name="T494">. Apdovanojimai taip pat gali būti teikiami Lietuvos Respublikos valstybinių švenčių Vasario 16-osios</text:span><text:s/>–<text:s/><text:span text:style-name="T495">Lietuvos valstybės atkūrimo dienos ir Liepos 6-osios – Valstybės (Lietuvos karaliaus Mindaugo karūnavimo) dienos proga. Susisiekimo ministras išskirtiniais atvejais gali apdovanoti ir kitu laiku, nei nurodyta Apraše.</text:span></text:p>
      <text:p text:style-name="P496"><text:span text:style-name="T497">54</text:span><text:span text:style-name="T498">. Praradus apdovanojimo liudijimą ar pažymėjimą apdovanoto asmens prašymu gali būti išduotas apdovanojimo dokumento dublikatas.<text:s/></text:span></text:p>
      <text:p text:style-name="P499"><text:span text:style-name="T500">55</text:span><text:span text:style-name="T501">. Apdovanotų asmenų apskaitą tvarko Susisiekimo ministerijos Teisės ir personalo skyrius.</text:span></text:p>
      <text:p text:style-name="P502"/>
      <text:p text:style-name="P503"><text:span text:style-name="T50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text-properties fo:font-size="10pt" style:font-size-asian="10pt" style:language-asian="lt" style:country-asian="L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3"><text:page-number text:fixed="false">7</text:page-number></text:p>
        <text:p text:style-name="P34"/>
      </style:header>
      <style:footer>
        <text:p text:style-name="Footer"/>
      </style:footer>
    </style:master-page>
    <style:master-page style:next-style-name="MP1" style:name="MPF1" style:page-layout-name="PL1">
      <style:header>
        <text:p text:style-name="Header"/>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arsauskiene</meta:initial-creator>
    <dc:creator>adlibuser</dc:creator>
    <meta:creation-date>2019-10-17T08:07:00Z</meta:creation-date>
    <dc:date>2019-10-17T08:07:00Z</dc:date>
    <meta:print-date>2015-12-30T13:45:00Z</meta:print-date>
    <meta:template xlink:href="Normal.dotm" xlink:type="simple"/>
    <meta:editing-cycles>2</meta:editing-cycles>
    <meta:editing-duration>PT0S</meta:editing-duration>
    <meta:document-statistic meta:page-count="8" meta:paragraph-count="217" meta:word-count="2729" meta:character-count="22352" meta:row-count="708" meta:non-whitespace-character-count="19840"/>
  </office:meta>
</office:document-meta>
</file>