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1666in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66in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1666in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1805in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style:line-height-at-least="0.1666in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1666in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 fo:background-color="#FFFFFF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anguage="en" fo:country="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20 M. BALANDŽIO 1 D. NUTARIMO NR. 335 „</text:span><text:span text:style-name="T17">DĖL<text:s/></text:span><text:span text:style-name="T18">COVID-19 STEBĖSENOS INFORMACINĖS SISTEMOS ĮSTEIGIMO IR JOS NUOSTATŲ PATVIRTINIMO“ PAKEITIMO</text:span></text:p>
      <text:p text:style-name="P19"/>
      <text:p text:style-name="P20">2020 m. liepos 8 d. Nr. 788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/text:span><text:span text:style-name="T29"><text:s/>COVID-19 stebėsenos informacinės sistemos nuostatus, patvirtintus</text:span><text:span text:style-name="T30"><text:s/>Lietuvos Respublikos Vyriausybės 2020 m. balandžio 1 d. nutarimu Nr. 335 „D</text:span><text:span text:style-name="T31">ėl COVID-19 stebėsenos informacinės sistemos įsteigimo ir jos nuostatų patvirtinimo</text:span><text:span text:style-name="T32">“:</text:span></text:p>
      <text:p text:style-name="P33"><text:span text:style-name="T34">1</text:span><text:span text:style-name="T35">. Pakeisti 2 punktą ir jį išdėstyti taip:</text:span></text:p>
      <text:p text:style-name="P36"><text:span text:style-name="T37">„</text:span><text:span text:style-name="T38">2</text:span><text:span text:style-name="T39">. Informacinės sistemos steigimo teisinis pagrindas<text:s/></text:span><text:span text:style-name="T40">–<text:s/></text:span><text:span text:style-name="T41">Lietuvos Respublikos civilinės saugos įstatymo 9 straipsnis.“</text:span></text:p>
      <text:p text:style-name="P42"><text:span text:style-name="T43">2</text:span><text:span text:style-name="T44">. Pripažinti netekusiu galios<text:s/></text:span><text:span text:style-name="T45">3.10 papunktį.</text:span></text:p>
      <text:p text:style-name="P46"><text:span text:style-name="T47">3</text:span><text:span text:style-name="T48">.<text:s/></text:span><text:span text:style-name="T49">Pakeisti 9 punktą ir jį išdėstyti taip:</text:span></text:p>
      <text:p text:style-name="P50"><text:span text:style-name="T51">„</text:span><text:span text:style-name="T52">9</text:span><text:span text:style-name="T53">. I</text:span><text:span text:style-name="T54">nformacinės sistemos valdytojas ir asmens duomenų valdytojas – Lietuvos statistikos departamentas.</text:span><text:span text:style-name="T55">“</text:span></text:p>
      <text:p text:style-name="P56"><text:span text:style-name="T57">4</text:span><text:span text:style-name="T58">.<text:s/></text:span><text:span text:style-name="T59">Pakeisti 10<text:s/></text:span><text:span text:style-name="T60">punktą</text:span><text:span text:style-name="T61"><text:s/>ir jį išdėstyti taip:</text:span></text:p>
      <text:p text:style-name="P62"><text:span text:style-name="T63">„</text:span><text:span text:style-name="T64">10</text:span><text:span text:style-name="T65">. Pagrindinis Informacinės sistemos tvarkytojas ir asmens duomenų tvarkytojas – Lietuvos statistikos departamentas.“</text:span></text:p>
      <text:p text:style-name="P66"><text:span text:style-name="T67">5</text:span><text:span text:style-name="T68">. Pripažinti netekusiu galios<text:s/></text:span><text:span text:style-name="T69">11.12 papunktį.</text:span></text:p>
      <text:p text:style-name="P70"><text:span text:style-name="T71">6</text:span><text:span text:style-name="T72">. Pakeisti 44<text:s/></text:span><text:span text:style-name="T73">punktą</text:span><text:span text:style-name="T74"><text:s/>ir jį išdėstyti taip:</text:span></text:p>
      <text:p text:style-name="P75"><text:span text:style-name="T76">„</text:span><text:span text:style-name="T77">44</text:span><text:span text:style-name="T78">.<text:s/></text:span><text:span text:style-name="T79">Duomenų subjektų teisės užtikrinamos vadovaujantis Reglamentu (ES) 2016/679, Lietuvos Respublikos asmens duomenų teisinės apsaugos įstatymu ir kitais teisės aktais.</text:span><text:span text:style-name="T80">“</text:span></text:p>
      <text:p text:style-name="P81"/>
      <text:p text:style-name="P82"/>
      <text:p text:style-name="P83"/>
      <text:p text:style-name="P84">Ministras Pirmininkas<text:tab/>Saulius Skvernelis</text:p>
      <text:p text:style-name="P85"/>
      <text:p text:style-name="P86"/>
      <text:p text:style-name="P87"/>
      <text:p text:style-name="P88"><text:span text:style-name="T89">Ekonomikos ir inovacijų ministras</text:span><text:span text:style-name="T9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FARMACIJOS ĮSTATYMO NR</dc:title>
    <meta:initial-creator>lrvk</meta:initial-creator>
    <dc:creator>adlibuser</dc:creator>
    <meta:creation-date>2020-07-14T11:18:00Z</meta:creation-date>
    <dc:date>2020-07-14T11:18:00Z</dc:date>
    <meta:print-date>2020-05-18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4" meta:character-count="1453" meta:row-count="67" meta:non-whitespace-character-count="1290"/>
  </office:meta>
</office:document-meta>
</file>