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in"/>
          <style:tab-stop style:type="left" style:position="1.6736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tab-stops>
          <style:tab-stop style:type="left" style:position="0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0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9847in"/>
        </style:tab-stops>
      </style:paragraph-properties>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Cambria Math" style:font-name-asian="Arial Unicode MS" style:font-name-complex="Cambria Math"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0.5875in"/>
    </style:style>
    <style:style style:name="TableColumn197" style:family="table-column">
      <style:table-column-properties style:column-width="1.0826in"/>
    </style:style>
    <style:style style:name="TableColumn198" style:family="table-column">
      <style:table-column-properties style:column-width="3.3506in"/>
    </style:style>
    <style:style style:name="TableColumn199" style:family="table-column">
      <style:table-column-properties style:column-width="0.8861in"/>
    </style:style>
    <style:style style:name="Table195" style:family="table">
      <style:table-properties style:width="5.9069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5" style:parent-style-name="Normal" style:family="paragraph">
      <style:paragraph-properties fo:text-align="end" fo:line-height="150%" fo:text-indent="5.9847in"/>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style:style>
    <style:style style:name="T259" style:parent-style-name="DefaultParagraphFont" style:family="text">
      <style:text-properties style:font-name-asian="Arial Unicode MS" style:font-size-complex="12pt" style:language-asian="lt" style:country-asian="LT"/>
    </style:style>
    <style:style style:name="TableColumn261" style:family="table-column">
      <style:table-column-properties style:column-width="0.4951in" style:use-optimal-column-width="false"/>
    </style:style>
    <style:style style:name="TableColumn262" style:family="table-column">
      <style:table-column-properties style:column-width="2.834in" style:use-optimal-column-width="false"/>
    </style:style>
    <style:style style:name="TableColumn263" style:family="table-column">
      <style:table-column-properties style:column-width="1.1687in" style:use-optimal-column-width="false"/>
    </style:style>
    <style:style style:name="TableColumn264" style:family="table-column">
      <style:table-column-properties style:column-width="1.7986in" style:use-optimal-column-width="false"/>
    </style:style>
    <style:style style:name="Table260" style:family="table">
      <style:table-properties style:width="6.2965in" fo:margin-left="0in" table:align="center"/>
    </style:style>
    <style:style style:name="TableRow265" style:family="table-row">
      <style:table-row-properties style:min-row-height="0.5805in" style:use-optimal-row-height="false"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justify" fo:line-height="150%" fo:margin-left="0.5in" fo:text-indent="6.2861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style:text-properties style:font-size-complex="12pt" style:language-asian="lt" style:country-asian="LT"/>
    </style:style>
    <style:style style:name="TableColumn307" style:family="table-column">
      <style:table-column-properties style:column-width="0.5159in" style:use-optimal-column-width="false"/>
    </style:style>
    <style:style style:name="TableColumn308" style:family="table-column">
      <style:table-column-properties style:column-width="3.418in" style:use-optimal-column-width="false"/>
    </style:style>
    <style:style style:name="TableColumn309" style:family="table-column">
      <style:table-column-properties style:column-width="1.1812in" style:use-optimal-column-width="false"/>
    </style:style>
    <style:style style:name="TableColumn310" style:family="table-column">
      <style:table-column-properties style:column-width="1.2798in" style:use-optimal-column-width="false"/>
    </style:style>
    <style:style style:name="Table306" style:family="table">
      <style:table-properties style:width="6.3951in" fo:margin-left="0in" table:align="center"/>
    </style:style>
    <style:style style:name="TableRow311" style:family="table-row">
      <style:table-row-properties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size="10pt" style:font-size-asian="10pt"/>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23" style:parent-style-name="DefaultParagraphFont" style:family="text">
      <style:text-properties fo:font-size="10pt" style:font-size-asian="10pt"/>
    </style:style>
    <style:style style:name="TableRow324" style:family="table-row">
      <style:table-row-properties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Row333" style:family="table-row">
      <style:table-row-properties style:use-optimal-row-height="false"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text-properties fo:font-size="10pt" style:font-size-asian="10pt"/>
    </style:style>
    <style:style style:name="P346" style:parent-style-name="Normal" style:family="paragraph">
      <style:paragraph-properties fo:text-align="justify" fo:line-height="150%" fo:margin-left="0.75in" fo:text-indent="6.02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T361" style:parent-style-name="DefaultParagraphFont" style:family="text">
      <style:text-properties style:font-name-asian="Calibri" style:font-size-complex="12pt" fo:language="en" fo:country="US"/>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name-asian="Calibri" fo:letter-spacing="0.0416in"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style:tab-stops>
          <style:tab-stop style:type="left" style:position="5.1187in"/>
        </style:tab-stops>
      </style:paragraph-properties>
    </style:style>
    <style:style style:name="P366" style:parent-style-name="Normal" style:family="paragraph">
      <style:paragraph-properties>
        <style:tab-stops>
          <style:tab-stop style:type="left" style:position="5.1187in"/>
        </style:tab-stops>
      </style:paragraph-properties>
    </style:style>
    <style:style style:name="P367" style:parent-style-name="Normal" style:family="paragraph">
      <style:paragraph-properties>
        <style:tab-stops>
          <style:tab-stop style:type="left" style:position="5.1187in"/>
        </style:tab-stops>
      </style:paragraph-properties>
    </style:style>
    <style:style style:name="P368" style:parent-style-name="Normal" style:family="paragraph">
      <style:paragraph-properties fo:line-height="150%">
        <style:tab-stops>
          <style:tab-stop style:type="left" style:position="5.118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02 M. GRUODŽIO 30 D. ĮSAKYMO NR. 522 „DĖL NEKILNOJAMOJO TURTO OBJEKTŲ KADASTRINIŲ MATAVIMŲ IR KADASTRO DUOMENŲ SURINKIMO BEI TIKSLINIMO TAISYKLIŲ PATVIRTINIMO“ PAKEITIMO</text:p>
      <text:p text:style-name="P13"/>
      <text:p text:style-name="P14">2022 m. gruodžio 16 d. Nr. 3D-822</text:p>
      <text:p text:style-name="P15">Vilnius</text:p>
      <text:p text:style-name="P16"/>
      <text:p text:style-name="P17"/>
      <text:p text:style-name="P18"><text:span text:style-name="T19">1</text:span><text:span text:style-name="T20">.<text:s/></text:span><text:span text:style-name="T21">Pakeičiu</text:span><text:span text:style-name="T22"><text:s/>Nekilnojamojo turto objektų kadastrinių matavimų ir kadastro duomenų surinkimo bei tikslinimo taisykles, patvirtintas Lietuvos Respublikos žemės ūkio ministro 2002 m. gruodžio 30 d. įsakymu Nr. 522 „Dėl Nekilnojamojo turto objektų kadastrinių matavimų ir kadastro duomenų surinkimo bei tikslinimo taisyklių patvirtinimo“:<text:s/></text:span></text:p>
      <text:p text:style-name="P23"><text:span text:style-name="T24">1.1</text:span><text:span text:style-name="T25">.<text:s/></text:span><text:span text:style-name="T26">Pakeičiu 2 punktą ir jį išdėstau taip:</text:span></text:p>
      <text:p text:style-name="P27"><text:span text:style-name="T28">„</text:span><text:span text:style-name="T29">2</text:span><text:span text:style-name="T30">. Taisyklėse vartojamos sąvokos atitinka Lietuvos Respublikos nekilnojamojo turto kadastro įstatyme, Lietuvos Respublikos nekilnojamojo turto registro įstatyme, Lietuvos<text:s/></text:span><text:soft-page-break/><text:span text:style-name="T31">Respublikos geodezijos ir kartografijos įstatyme, Lietuvos Respublikos statybos įstatyme, Lietuvos Respublikos teritorijų planavimo įstatyme, Lietuvos Respublikos žemės įstatyme, Lietuvos Respublikos šilumos ūkio įstatyme, Lietuvos Respublikos energetikos įstatyme, Lietuvos Respublikos elektros energetikos įstatyme, Lietuvos Respublikos aviacijos įstatyme, Lietuvos Respublikos vandens įstatyme, Lietuvos Respublikos nekilnojamojo turto kadastro nuostatuose, patvirtintuose Lietuvos Respublikos Vyriausybės 2002 m. balandžio 15 d. nutarimu Nr. 534 „Dėl Lietuvos Respublikos nekilnojamojo turto kadastro nuostatų patvirtinimo“ (toliau – Nuostatai), vartojamas sąvokas.“</text:span></text:p>
      <text:p text:style-name="P32"><text:span text:style-name="T33">1.2</text:span><text:span text:style-name="T34">.<text:s/></text:span><text:span text:style-name="T35">Pakeičiu 38.1 papunktį ir jį išdėstau taip:</text:span></text:p>
      <text:p text:style-name="P36"><text:span text:style-name="T37">„</text:span><text:span text:style-name="T38">38.1</text:span><text:span text:style-name="T39">. planas pateikiamas abiejose lapo pusėse: pirmoje pusėje braižomas planas, antroje pildomas koordinačių žiniaraštis. Tais atvejais, kai informacija apie servitutus neįmanoma sutalpinti vienoje žemės sklypo plano pasirinkto formato (pvz., A3) lapo antroje pusėje (10 lentelėje), prie žemės sklypo plano galima pridėti antrą (prireikus ir daugiau) to paties formato lapą (juos tarpusavyje susiejant);“.</text:span></text:p>
      <text:p text:style-name="P40"><text:span text:style-name="T41">1.3</text:span><text:span text:style-name="T42">.<text:s/></text:span><text:span text:style-name="T43">Pripažįstu netekusiu galios<text:s/></text:span><text:span text:style-name="T44">38.5.4</text:span><text:span text:style-name="T45"><text:s/>papunktį.</text:span></text:p>
      <text:p text:style-name="P46"><text:span text:style-name="T47">1.4</text:span><text:span text:style-name="T48">.<text:s/></text:span><text:span text:style-name="T49">Pakeičiu 38.5.5 papunktį ir jį išdėstau taip:</text:span></text:p>
      <text:p text:style-name="P50"><text:span text:style-name="T51">„</text:span><text:span text:style-name="T52">38.5.5</text:span><text:span text:style-name="T53">. viršutinėje dešinėje lapo dalyje pildoma Taisyklių 5 priedo<text:s/></text:span><text:span text:style-name="T54">10<text:s/></text:span><text:span text:style-name="T55">lentelė „Duomenys apie žemės sklypo servitutus“:</text:span></text:p>
      <text:p text:style-name="P56"><text:span text:style-name="T57">38.5.5.1</text:span><text:span text:style-name="T58">. pirmoje 10</text:span><text:span text:style-name="T59"><text:s/></text:span><text:span text:style-name="T60">lentelės skiltyje nurodomas servituto eilės numeris;</text:span></text:p>
      <text:p text:style-name="P61"><text:span text:style-name="T62">38.5.5.2</text:span><text:span text:style-name="T63">. antroje 10 lentelės skiltyje nurodomas Nekilnojamojo turto registre įrašyto ar teritorijų planavimo dokumente nustatyto servituto kodas iš Kadastro tvarkytojo patvirtinto Kitų daiktinių teisių klasifikatoriaus;</text:span></text:p>
      <text:p text:style-name="P64"><text:span text:style-name="T65">38.5.5.3</text:span><text:span text:style-name="T66">. trečioje 10 lentelės skiltyje nurodomas Nekilnojamojo turto registre įrašyto ar teritorijų planavimo dokumente nustatyto servituto pavadinimas ir rūšis;</text:span></text:p>
      <text:p text:style-name="P67"><text:span text:style-name="T68">38.5.5.4</text:span><text:span text:style-name="T69">. ketvirtoje 10 lentelės skiltyje nurodomas Nekilnojamojo turto registre įrašyto ar teritorijų planavimo dokumente nustatyto servituto plotas kvadratiniais metrais (tik tarnaujančiojo daikto plane);</text:span><text:span text:style-name="T70"><text:s/></text:span></text:p>
      <text:p text:style-name="P71"><text:span text:style-name="T72">38.5.5.5</text:span><text:span text:style-name="T73">. 10 lentelėje, žemės sklypo savininkui pageidaujant, gali būti nurodomi teritorijų planavimo dokumente suprojektuoti (administraciniu aktu, sandoriu ar teismo sprendimu žemės sklypui nenustatyti) žemės servitutai, nurodant, kad tai yra projektuojami servitutai;</text:span></text:p>
      <text:p text:style-name="P74"><text:span text:style-name="T75">38.5.5.6</text:span><text:span text:style-name="T76">. lapo apačioje pateikiama nuoroda į Lietuvos Respublikos administracinių nusižengimų kodekso 112 straipsnį.“</text:span></text:p>
      <text:p text:style-name="P77"><text:span text:style-name="T78">1.5</text:span><text:span text:style-name="T79">.<text:s/></text:span><text:span text:style-name="T80">Pakeičiu 39 punktą ir jį išdėstau taip:</text:span></text:p>
      <text:p text:style-name="P81"><text:span text:style-name="T82">„</text:span><text:span text:style-name="T83">39</text:span><text:span text:style-name="T84">. Taisyklių 5 priedo 1, 2, 3, 4, 5, 6 ir 10 lentelių plotis yra 12 cm.“</text:span></text:p>
      <text:p text:style-name="P85"><text:span text:style-name="T86">1.6</text:span><text:span text:style-name="T87">.<text:s/></text:span><text:span text:style-name="T88">Pripažįstu netekusiu galios 42.6 papunktį.</text:span></text:p>
      <text:p text:style-name="P89"><text:span text:style-name="T90">1.7</text:span><text:span text:style-name="T91">.<text:s/></text:span><text:span text:style-name="T92">Pakeičiu 42.7 papunktį ir jį išdėstau taip:</text:span></text:p>
      <text:p text:style-name="P93"><text:span text:style-name="T94">„</text:span><text:span text:style-name="T95">42.7</text:span><text:span text:style-name="T96">.<text:s/></text:span><text:span text:style-name="T97">Taisyklių 6 priedo<text:s/></text:span><text:span text:style-name="T98">6</text:span><text:span text:style-name="T99"><text:s/>lentelėje nurodomi duomenys apie Nekilnojamojo turto registre įregistruotus žemės sklypo savininkui priklausančius statinius:</text:span></text:p>
      <text:p text:style-name="P100"><text:span text:style-name="T101">42.7.1</text:span><text:span text:style-name="T102">.<text:s/></text:span><text:span text:style-name="T103">pirmoje<text:s/></text:span><text:span text:style-name="T104">6</text:span><text:span text:style-name="T105"><text:s/>lentelės skiltyje „Eil. Nr.“ nurodomas Nekilnojamojo turto registre įregistruoto žemės sklypo savininkui priklausančio statinio eilės numeris;</text:span></text:p>
      <text:p text:style-name="P106"><text:span text:style-name="T107">42.7.2</text:span><text:span text:style-name="T108">.<text:s/></text:span><text:span text:style-name="T109">antroje<text:s/></text:span><text:span text:style-name="T110">6</text:span><text:span text:style-name="T111"><text:s/>lentelės skiltyje „Statinio pavadinimas“ nurodomas Nekilnojamojo turto registre įregistruoto žemės sklypo savininkui priklausančio statinio pavadinimas;</text:span></text:p>
      <text:p text:style-name="P112"><text:span text:style-name="T113">42.7.3</text:span><text:span text:style-name="T114">.<text:s/></text:span><text:span text:style-name="T115">trečioje<text:s/></text:span><text:span text:style-name="T116">6</text:span><text:span text:style-name="T117"><text:s/>lentelės skiltyje „Statinio unikalus Nr.“ nurodomas Nekilnojamojo turto registre įregistruoto žemės sklypo savininkui priklausančio statinio unikalus numeris;<text:s/></text:span></text:p>
      <text:p text:style-name="P118"><text:span text:style-name="T119">42.7.4</text:span><text:span text:style-name="T120">. ketvirtoje<text:s/></text:span><text:span text:style-name="T121">6</text:span><text:span text:style-name="T122"><text:s/>lentelės skiltyje „Statinio pažymėjimas žemės sklypo plane“ nurodomas Nekilnojamojo turto registre įregistruoto žemės sklypo savininkui priklausančio statinio pažymėjimas žemės sklypo plane sutartiniais simboliais, nurodant pastato paskirtį;“.</text:span></text:p>
      <text:p text:style-name="P123"><text:span text:style-name="T124">1.8</text:span><text:span text:style-name="T125">.<text:s/></text:span><text:span text:style-name="T126">Pakeičiu 42.8 papunktį ir jį išdėstau taip:</text:span></text:p>
      <text:p text:style-name="P127"><text:span text:style-name="T128">„</text:span><text:span text:style-name="T129">42.8</text:span><text:span text:style-name="T130">.<text:s/></text:span><text:span text:style-name="T131">Taisyklių 6 priedo 7 lentelėje pateikiami duomenys apie Nekilnojamojo turto registre įregistruotų statinių savininkus, jei jie nesutampa su žemės sklypo savininku:</text:span></text:p>
      <text:p text:style-name="P132"><text:span text:style-name="T133">42.8.1</text:span><text:span text:style-name="T134">.<text:s/></text:span><text:span text:style-name="T135">pirmoje 7 lentelės skiltyje „Eil. Nr.“ nurodomas Nekilnojamojo turto registre įregistruoto statinio, priklausančio ne žemės sklypo savininkui, eilės numeris;</text:span></text:p>
      <text:p text:style-name="P136"><text:span text:style-name="T137">42.8.2</text:span><text:span text:style-name="T138">.</text:span><text:span text:style-name="T139"><text:s/></text:span><text:span text:style-name="T140">antroje 7 lentelės skiltyje „Statinio pavadinimas, statinio savininko vardas ir pavardė“ nurodomas Nekilnojamojo turto registre įregistruoto statinio, priklausančio ne žemės sklypo savininkui, pavadinimas, statinio savininko vardas ir pavardė;</text:span></text:p>
      <text:p text:style-name="P141"><text:span text:style-name="T142">42.8.3</text:span><text:span text:style-name="T143">.<text:s/></text:span><text:span text:style-name="T144">trečioje 7 lentelės skiltyje „Statinio unikalus Nr.“ nurodomas Nekilnojamojo turto registre įregistruoto statinio, priklausančio ne žemės sklypo savininkui, unikalus numeris;<text:s/></text:span></text:p>
      <text:p text:style-name="P145"><text:span text:style-name="T146">42.8.4</text:span><text:span text:style-name="T147">. ketvirtoje 7 lentelės skiltyje „Statinio pažymėjimas žemės sklypo plane“ nurodomas Nekilnojamojo turto registre įregistruoto statinio, priklausančio ne žemės sklypo savininkui, pažymėjimas plane sutartiniais simboliais, nurodant pastato paskirtį;<text:s/></text:span></text:p>
      <text:p text:style-name="P148"><text:span text:style-name="T149">42.8.5</text:span><text:span text:style-name="T150">.<text:s/></text:span><text:span text:style-name="T151">tuo atveju, jei statiniai Nekilnojamojo turto registre neįregistruoti, pildant Taisyklių 6 priedo 6 ir 7 lentelių antras skiltis, skliaustuose nurodoma, kad statinys neregistruotas.“</text:span></text:p>
      <text:p text:style-name="P152"><text:span text:style-name="T153">1.9</text:span><text:span text:style-name="T154">.</text:span><text:span text:style-name="T155"><text:tab/></text:span><text:span text:style-name="T156"><text:s/>Pripažįstu netekusiu galios<text:s/></text:span><text:span text:style-name="T157">44.2</text:span><text:span text:style-name="T158"><text:s/>papunktį.</text:span></text:p>
      <text:p text:style-name="P159"><text:span text:style-name="T160">1.10</text:span><text:span text:style-name="T161">.</text:span><text:span text:style-name="T162"><text:tab/></text:span><text:span text:style-name="T163">Pripažįstu netekusiu galios<text:s/></text:span><text:span text:style-name="T164">4</text:span><text:span text:style-name="T165">5</text:span><text:span text:style-name="T166"><text:s/>punktą.</text:span></text:p>
      <text:p text:style-name="P167"><text:span text:style-name="T168">1.11</text:span><text:span text:style-name="T169">.</text:span><text:span text:style-name="T170"><text:tab/></text:span><text:span text:style-name="T171">Pripažįstu netekusiu galios<text:s/></text:span><text:span text:style-name="T172">4</text:span><text:span text:style-name="T173">7</text:span><text:span text:style-name="T174"><text:s/>punktą.</text:span></text:p>
      <text:p text:style-name="P175"><text:span text:style-name="T176">1.12</text:span><text:span text:style-name="T177">.</text:span><text:span text:style-name="T178"><text:tab/>Pakeičiu 5 priedą:</text:span></text:p>
      <text:p text:style-name="P179"><text:span text:style-name="T180">1.12.1</text:span><text:span text:style-name="T181">.</text:span><text:span text:style-name="T182"><text:tab/><text:s/>p</text:span><text:span text:style-name="T183">ripažįstu netekusia galios<text:s/></text:span><text:span text:style-name="T184">10</text:span><text:span text:style-name="T185"><text:s/>lentelę „Duomenys apie žemės sklypui nustatytas specialiąsias žemės naudojimo sąlygas“;</text:span></text:p>
      <text:p text:style-name="P186"><text:span text:style-name="T187">1.12.2</text:span><text:span text:style-name="T188">.</text:span><text:span text:style-name="T189"><text:tab/></text:span><text:span text:style-name="T190"><text:s/>pakeičiu 11 lentelę ir ją išdėstau taip: <text:s/></text:span></text:p>
      <text:p text:style-name="P191"><text:span text:style-name="T192">„</text:span><text:span text:style-name="T193">⑩<text:s/></text:span><text:span text:style-name="T194"><text:s text:c="59"/></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
            <text:p text:style-name="P203">Duomenys apie žemės sklypo servitutus</text:p>
          </table:table-cell>
          <table:covered-table-cell/>
          <table:covered-table-cell/>
          <table:covered-table-cell/>
        </table:table-row>
        <table:table-row table:style-name="TableRow204">
          <table:table-cell table:style-name="TableCell205">
            <text:p text:style-name="P206">Eilės</text:p>
            <text:p text:style-name="P207">Nr.</text:p>
          </table:table-cell>
          <table:table-cell table:style-name="TableCell208">
            <text:p text:style-name="P209">Servituto</text:p>
            <text:p text:style-name="P210">Kodas****</text:p>
          </table:table-cell>
          <table:table-cell table:style-name="TableCell211">
            <text:p text:style-name="P212">Nekilnojamojo turto registre įrašyto ar teritorijų planavimo dokumente nustatyto servituto pavadinimas ir rūšis</text:p>
          </table:table-cell>
          <table:table-cell table:style-name="TableCell213">
            <text:p text:style-name="P214"><text:span text:style-name="T215">Servituto plotas, m</text:span><text:span text:style-name="T216">2</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text:p>
      <text:p text:style-name="Normal"/>
      <text:p text:style-name="P236"><text:span text:style-name="T237">1.12.3</text:span><text:span text:style-name="T238">.</text:span><text:span text:style-name="T239"><text:tab/><text:s/>pakeičiu pastabą ir ją išdėstau taip:</text:span></text:p>
      <text:p text:style-name="P240"><text:span text:style-name="T241">„**** Servituto kodas iš Nekilnojamojo turto registro tvarkytojo patvirtintų Kitų daiktinių teisių klasifikatoriaus.“</text:span></text:p>
      <text:p text:style-name="P242"><text:span text:style-name="T243">1.13</text:span><text:span text:style-name="T244">.</text:span><text:span text:style-name="T245"><text:tab/>Pakeičiu 6 priedą:</text:span></text:p>
      <text:p text:style-name="P246"><text:span text:style-name="T247">1.13.1</text:span><text:span text:style-name="T248">.</text:span><text:span text:style-name="T249"><text:tab/>p</text:span><text:span text:style-name="T250">ripažįstu netekusia galios 6</text:span><text:span text:style-name="T251"><text:s/>lentelę „Duomenys apie žemės sklypui nustatytas specialiąsias žemės naudojimo sąlygas“;</text:span></text:p>
      <text:p text:style-name="P252"><text:span text:style-name="T253">1.13.2</text:span><text:span text:style-name="T254">.</text:span><text:span text:style-name="T255"><text:tab/></text:span><text:span text:style-name="T256"><draw:custom-shape svg:x="0.12083in" svg:y="0.25625in" svg:width="0.24306in" svg:height="0.25208in" draw:z-index="251674624" draw:id="id0" draw:style-name="a1" draw:name="Struktūrinė schema: jungtis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7">pakeičiu 7 lentelę ir ją išdėstau taip: <text:s text:c="57"/></text:span></text:p>
      <text:p text:style-name="P258"><text:span text:style-name="T259">„ <text:s text:c="2"/>6</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soft-page-break/>
            <text:p text:style-name="P267">Eil. Nr.</text:p>
          </table:table-cell>
          <table:table-cell table:style-name="TableCell268">
            <text:p text:style-name="P269">Statinio pavadinimas</text:p>
          </table:table-cell>
          <table:table-cell table:style-name="TableCell270">
            <text:p text:style-name="P271"><text:span text:style-name="T272">Statinio unikalus Nr.</text:span><text:span text:style-name="T273"><text:s/></text:span></text:p>
          </table:table-cell>
          <table:table-cell table:style-name="TableCell274">
            <text:p text:style-name="P275"><text:span text:style-name="T276">Statinio</text:span><text:span text:style-name="T277"><text:s/></text:span><text:span text:style-name="T278">pažymėjimas <text:s/>žemės sklypo plane</text:span></text:p>
          </table: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text:span text:style-name="T298">“ <text:s/></text:span></text:p>
      <text:p text:style-name="P299"><text:span text:style-name="T300">1.13.3</text:span><text:span text:style-name="T301">.</text:span><text:span text:style-name="T302"><text:tab/></text:span><text:span text:style-name="T303"><draw:custom-shape svg:x="0.16528in" svg:y="0.26667in" svg:width="0.24306in" svg:height="0.25208in" draw:z-index="251676672" draw:id="id1" draw:style-name="a2" draw:name="Struktūrinė schema: jungtis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4">pakeičiu 8 lentelę ir ją išdėstau taip:</text:span></text:p>
      <text:p text:style-name="P305">„ <text:s text:c="3"/>7</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Statinio pavadinimas,<text:s/></text:p>
            <text:p text:style-name="P316">savininko vardas ir pavardė</text:p>
          </table:table-cell>
          <table:table-cell table:style-name="TableCell317">
            <text:p text:style-name="P318">Statinio unikalus Nr.</text:p>
          </table:table-cell>
          <table:table-cell table:style-name="TableCell319">
            <text:p text:style-name="P320"><text:span text:style-name="T321">Statinio</text:span><text:span text:style-name="T322"><text:s/></text:span><text:span text:style-name="T323">pažymėjimas žemės sklypo plane</text:span></text:p>
          </table: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row>
        <table:table-row table:style-name="TableRow333">
          <table:table-cell table:style-name="TableCell334">
            <text:p text:style-name="P335"/>
            <text:p text:style-name="P336"/>
          </table:table-cell>
          <table:table-cell table:style-name="TableCell337">
            <text:p text:style-name="P338"/>
            <text:p text:style-name="P339"/>
          </table:table-cell>
          <table:table-cell table:style-name="TableCell340">
            <text:p text:style-name="P341"/>
            <text:p text:style-name="P342"/>
          </table:table-cell>
          <table:table-cell table:style-name="TableCell343">
            <text:p text:style-name="P344"/>
            <text:p text:style-name="P345"/>
          </table:table-cell>
        </table:table-row>
      </table:table>
      <text:p text:style-name="P346"><text:span text:style-name="T347">“</text:span></text:p>
      <text:p text:style-name="P348"><text:span text:style-name="T349">1.14</text:span><text:span text:style-name="T350">.</text:span><text:span text:style-name="T351"><text:tab/></text:span><text:span text:style-name="T352">Pakeičiu 21 priedą ir p</text:span><text:span text:style-name="T353">ripažįstu netekusiu galios 6 punktą.</text:span></text:p>
      <text:p text:style-name="P354"><text:span text:style-name="T355">1.15</text:span><text:span text:style-name="T356">.</text:span><text:span text:style-name="T357"><text:tab/>Pakeičiu 23 priedą ir p</text:span><text:span text:style-name="T358">ripažįstu netekusia galios<text:s/></text:span><text:span text:style-name="T359">lentelę „Duomenys apie žemės sklypui nustatytas teritorijas, kuriose taikomos specialiosios žemės naudojimo sąlygos“.</text:span></text:p>
      <text:p text:style-name="P360"><text:span text:style-name="T361">2</text:span><text:span text:style-name="T362">.<text:s/></text:span><text:span text:style-name="T363">Nustatau</text:span><text:span text:style-name="T364">, kad šis įsakymas įsigalioja 2023 m. sausio 1 d.</text:span></text:p>
      <text:p text:style-name="P365"/>
      <text:p text:style-name="P366"/>
      <text:p text:style-name="P367"/>
      <text:p text:style-name="P368"><text:span text:style-name="T369">Žemės ūkio ministras</text:span><text:span text:style-name="T370"><text:tab/></text:span><text:span text:style-name="T37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ilieškaitė</meta:initial-creator>
    <dc:creator>adlibuser</dc:creator>
    <meta:creation-date>2022-12-19T20:48:00Z</meta:creation-date>
    <dc:date>2022-12-19T20:48:00Z</dc:date>
    <meta:template xlink:href="Normal.dotm" xlink:type="simple"/>
    <meta:editing-cycles>2</meta:editing-cycles>
    <meta:editing-duration>PT0S</meta:editing-duration>
    <meta:document-statistic meta:page-count="7" meta:paragraph-count="137" meta:word-count="996" meta:character-count="7434" meta:row-count="438" meta:non-whitespace-character-count="6575"/>
  </office:meta>
</office:document-meta>
</file>