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416in">
        <style:tab-stops>
          <style:tab-stop style:type="left" style:position="5.0416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Herbas</svg:desc></draw:frame></text:span></text:p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2018-2019 METŲ ŠILDYMO SEZONO PABAIGOS<text:s/></text:p>
      <text:p text:style-name="P10"/>
      <text:p text:style-name="P11">2019 m. balandžio 19 d. Nr. A1-856</text:p>
      <text:p text:style-name="P12">Mažeikiai</text:p>
      <text:p text:style-name="P13"/>
      <text:p text:style-name="P14"/>
      <text:p text:style-name="P15"><text:span text:style-name="T16">Vadovaudamasi Lietuvos Respublikos vietos savivaldos įstatymo 29 straipsnio 8 dalies 2 punktu, Lietuvos Respublikos šilumos ūkio įstatymo 13 straipsnio 1dalimi ir Šilumos tiekimo ir vartojimo taisyklių patvirtintų Lietuvos Respublikos energetikos ministro 2010 m. spalio 25 d. įsakymu Nr.1-297 <text:s/>61, 62, 63 punktais:</text:span></text:p>
      <text:p text:style-name="P17"><text:span text:style-name="T18">1</text:span><text:span text:style-name="T19">. L e i d ž i u <text:s/>nuo 2019 metų balandžio 23 d. <text:s/>baigti 2018– 2019 m. šildymo sezoną.<text:s/></text:span></text:p>
      <text:p text:style-name="P20"><text:span text:style-name="T21">2</text:span><text:span text:style-name="T22">. N u r o d a u, kad šilumos vartotojai, nepažeidžiant teisės aktuose nustatytų higienos normų, suderinę su šilumos tiekėju, turi teisę patys nuspręsti dėl pastatų šildymo pabaigos.</text:span></text:p>
      <text:p text:style-name="P23"><text:span text:style-name="T24">3</text:span><text:span text:style-name="T25">. N u r o d a u, kad gydymo įstaigos šildymą baigia tik suderinusios su Savivaldybės administracijos Vietinio ūkio skyriaus vyr. specialistu ir informavusios šilumos tiekėją.</text:span></text:p>
      <text:p text:style-name="P26"><text:span text:style-name="T27">4</text:span><text:span text:style-name="T28">. P a v e d u Bendrajam skyriui paskelbti vietos spaudoje ir savivaldybės internetinėje svetainėje, adresu<text:s/></text:span><text:span text:style-name="T29">www.mazeikiai.lt</text:span></text:p>
      <text:p text:style-name="P30"/>
      <text:p text:style-name="P31"/>
      <text:p text:style-name="P32"/>
      <text:p text:style-name="P33">Turto valdymo skyriaus vedėja, <text:s text:c="66"/>Rima Podelienė<text:s/></text:p>
      <text:p text:style-name="P34"><text:span text:style-name="T35">laikinai einanti administracijo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19-04-19T08:46:00Z</meta:creation-date>
    <dc:date>2019-04-19T08:46:00Z</dc:date>
    <meta:print-date>2017-05-03T10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232" meta:row-count="32" meta:non-whitespace-character-count="1087"/>
  </office:meta>
</office:document-meta>
</file>