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margin-right="0.068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GEGUŽĖS 15 D. NUTARIMO<text:s/></text:span><text:span text:style-name="T16">NR. 671</text:span><text:span text:style-name="T17"><text:s/>„</text:span><text:span text:style-name="T18">DĖL ĮGALIOJIMŲ SUTEIKIMO ĮGYVENDINANT LIETUVOS RESPUBLIKOS PRIDĖTINĖS VERTĖS MOKESČIO ĮSTATYMO NUOSTATAS</text:span><text:span text:style-name="T19">“ PAKEITIMO</text:span></text:p>
      <text:p text:style-name="P20"/>
      <text:p text:style-name="P21">2020 m. birželio 10 d. Nr. 59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02 m. gegužės 15 d. nutarimą<text:s/></text:span><text:span text:style-name="T30">Nr. 671<text:s/></text:span><text:span text:style-name="T31">„Dėl<text:s/></text:span><text:span text:style-name="T32">įgaliojimų suteikimo įgyvendinant Lietuvos Respublikos pridėtinės vertės mokesčio įstatymo nuostatas</text:span><text:span text:style-name="T33">“:</text:span></text:p>
      <text:p text:style-name="P34"><text:span text:style-name="T35">1</text:span><text:span text:style-name="T36">. Pakeisti preambulę ir ją išdėstyti taip:</text:span></text:p>
      <text:p text:style-name="P37"><text:span text:style-name="T38">„Vadovaudamasi Lietuvos Respublikos pridėtinės vertės mokesčio įstatymo 28 straipsnio 8 dalimi, 50 straipsnio 2 dalimi, 60 straipsnio 4 dalimi, 67 straipsnio 3 dalimi, 70 straipsniu, 71 straipsnio 5 dalimi, 74 straipsniu, 89</text:span><text:span text:style-name="T39">1</text:span><text:span text:style-name="T40"><text:s/>straipsnio 1 dalimi, 94 straipsnio 1 dalimi, 96 straipsnio 4 dalimi, 97 straipsnio 3 dalimi, 110 straipsnio 1 dalimi, 116 straipsnio 2 dalimi, 118 straipsnio 5 dalimi ir 119 straipsnio 1 dalimi, Lietuvos Respublikos Vyriausybė<text:s/></text:span><text:span text:style-name="T41">nutari</text:span><text:span text:style-name="T42">a:“.</text:span></text:p>
      <text:p text:style-name="P43"><text:span text:style-name="T44">2</text:span><text:span text:style-name="T45">. Pakeisti 1.16 papunktį ir jį išdėstyti taip:</text:span></text:p>
      <text:p text:style-name="P46"><text:span text:style-name="T47">„</text:span><text:span text:style-name="T48">1.16</text:span><text:span text:style-name="T49">. prašymų grąžinti užsienio apmokestinamiesiems asmenims jų sumokėtą pridėtinės vertės mokestį pateikimo ir nagrinėjimo tvarką bei pridėtinės vertės mokesčio grąžinimo tvarką,<text:s/></text:span><text:span text:style-name="T50">taip pat nuo 2022 m. sausio 1 d. įsigaliosiančius didžiausią ir mažiausią laikotarpio, per kurį sumokėtą PVM galima prašyti grąžinti, trukmę ir mažiausią grąžintino PVM sumą, už kurią mažesnės sumos, nurodytos užsienio apmokestinamųjų asmenų prašymuose, negrąžinamos</text:span><text:span text:style-name="T51">;“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Finansų ministras</text:span><text:span text:style-name="T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20-06-15T06:34:00Z</meta:creation-date>
    <dc:date>2020-06-15T06:3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7" meta:character-count="1611" meta:row-count="50" meta:non-whitespace-character-count="1415"/>
  </office:meta>
</office:document-meta>
</file>