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 fo:line-height="0.1805in" fo:margin-right="0.1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805in" fo:margin-right="0.1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 fo:margin-right="0.1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0.1805in" fo:margin-right="0.1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 fo:margin-right="0.1923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0.1805in" fo:margin-left="0.8861in" fo:text-indent="-0.2951in">
        <style:tab-stops>
          <style:tab-stop style:type="left" style:position="-0.4923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font-size="11pt" style:font-size-asian="11pt" style:language-asian="lt" style:country-asian="LT"/>
    </style:style>
    <style:style style:name="P3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1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line-height="0.1805in" fo:margin-left="0.7875in" fo:text-indent="-0.2041in">
        <style:tab-stops>
          <style:tab-stop style:type="left" style:position="-0.3937in"/>
        </style:tab-stops>
      </style:paragraph-properties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font-size="11pt" style:font-size-asian="11pt" style:language-asian="lt" style:country-asian="LT"/>
    </style:style>
    <style:style style:name="P59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font-size="11pt" style:font-size-asian="11pt" style:language-asian="lt" style:country-asian="LT"/>
    </style:style>
    <style:style style:name="T64" style:parent-style-name="DefaultParagraphFont" style:family="text">
      <style:text-properties fo:color="#000000" fo:font-size="11pt" style:font-size-asian="11pt" fo:background-color="#F5F5F5" style:language-asian="lt" style:country-asian="LT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language-asian="lt" style:country-asian="LT"/>
    </style:style>
    <style:style style:name="T67" style:parent-style-name="DefaultParagraphFont" style:family="text">
      <style:text-properties fo:font-size="11pt" style:font-size-asian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language-asian="lt" style:country-asian="LT"/>
    </style:style>
    <style:style style:name="T69" style:parent-style-name="DefaultParagraphFont" style:family="text">
      <style:text-properties fo:font-size="11pt" style:font-size-asian="11pt" style:language-asian="lt" style:country-asian="LT"/>
    </style:style>
    <style:style style:name="P7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75" style:parent-style-name="DefaultParagraphFont" style:family="text">
      <style:text-properties style:font-name-asian="TimesNewRoman" style:font-weight-complex="bold" fo:color="#000000" fo:font-size="11pt" style:font-size-asian="11pt" style:language-asian="lt" style:country-asian="LT"/>
    </style:style>
    <style:style style:name="T7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77" style:parent-style-name="DefaultParagraphFont" style:family="text">
      <style:text-properties style:font-name-asian="TimesNewRoman" style:font-weight-complex="bold" fo:color="#000000" fo:font-size="11pt" style:font-size-asian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79" style:parent-style-name="Normal" style:family="paragraph">
      <style:paragraph-properties fo:text-align="justify" fo:line-height="0.1805in" fo:text-indent="0.493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fo:color="#000000" fo:font-size="11pt" style:font-size-asian="11pt" style:language-asian="lt" style:country-asian="LT"/>
    </style:style>
    <style:style style:name="P84" style:parent-style-name="Normal" style:family="paragraph">
      <style:paragraph-properties fo:text-align="justify" fo:line-height="0.1805in" fo:margin-left="0.8409in" fo:text-indent="-0.3409in">
        <style:tab-stops>
          <style:tab-stop style:type="left" style:position="-0.4472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P89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94" style:parent-style-name="DefaultParagraphFont" style:family="text">
      <style:text-properties style:font-weight-complex="bold" fo:color="#000000" fo:font-size="11pt" style:font-size-asian="11pt" style:language-asian="lt" style:country-asian="LT"/>
    </style:style>
    <style:style style:name="P9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fo:font-size="11pt" style:font-size-asian="11pt" style:language-asian="lt" style:country-asian="LT"/>
    </style:style>
    <style:style style:name="P100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name-asian="TimesNewRomanPSMT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style:language-asian="zh" style:country-asian="CN"/>
    </style:style>
    <style:style style:name="T109" style:parent-style-name="DefaultParagraphFont" style:family="text">
      <style:text-properties fo:color="#000000" fo:font-size="11pt" style:font-size-asian="11pt" style:language-asian="lt" style:country-asian="LT"/>
    </style:style>
    <style:style style:name="P11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T114" style:parent-style-name="DefaultParagraphFont" style:family="text">
      <style:text-properties fo:color="#000000" fo:font-size="11pt" style:font-size-asian="11pt" style:language-asian="lt" style:country-asian="LT"/>
    </style:style>
    <style:style style:name="P11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fo:color="#000000" style:font-size-complex="12pt" style:language-asian="zh" style:country-asian="CN"/>
    </style:style>
    <style:style style:name="T118" style:parent-style-name="DefaultParagraphFont" style:family="text">
      <style:text-properties fo:color="#000000" style:font-size-complex="12pt" style:language-asian="zh" style:country-asian="CN"/>
    </style:style>
    <style:style style:name="T119" style:parent-style-name="DefaultParagraphFont" style:family="text">
      <style:text-properties fo:color="#000000" fo:font-size="11pt" style:font-size-asian="11pt" style:language-asian="lt" style:country-asian="LT"/>
    </style:style>
    <style:style style:name="P12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T122" style:parent-style-name="DefaultParagraphFont" style:family="text">
      <style:text-properties fo:color="#000000" style:font-size-complex="12pt" style:language-asian="zh" style:country-asian="CN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fo:color="#000000" fo:font-size="11pt" style:font-size-asian="11pt" style:language-asian="lt" style:country-asian="LT"/>
    </style:style>
    <style:style style:name="P12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T129" style:parent-style-name="DefaultParagraphFont" style:family="text">
      <style:text-properties fo:color="#000000" fo:font-size="11pt" style:font-size-asian="11pt" style:language-asian="lt" style:country-asian="LT"/>
    </style:style>
    <style:style style:name="P13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fo:font-size="11pt" style:font-size-asian="11pt" style:language-asian="lt" style:country-asian="LT"/>
    </style:style>
    <style:style style:name="P135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zh" style:country-asian="CN"/>
    </style:style>
    <style:style style:name="T137" style:parent-style-name="DefaultParagraphFont" style:family="text">
      <style:text-properties fo:color="#000000" style:font-size-complex="12pt" style:language-asian="zh" style:country-asian="CN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fo:font-size="11pt" style:font-size-asian="11pt" style:language-asian="lt" style:country-asian="LT"/>
    </style:style>
    <style:style style:name="P140" style:parent-style-name="Normal" style:family="paragraph">
      <style:paragraph-properties fo:text-align="justify" fo:line-height="0.1805in" fo:text-indent="0.4923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zh" style:country-asian="CN"/>
    </style:style>
    <style:style style:name="T142" style:parent-style-name="DefaultParagraphFont" style:family="text">
      <style:text-properties fo:color="#000000" style:font-size-complex="12pt" style:language-asian="zh" style:country-asian="CN"/>
    </style:style>
    <style:style style:name="T143" style:parent-style-name="DefaultParagraphFont" style:family="text">
      <style:text-properties fo:color="#000000" style:font-size-complex="12pt" style:language-asian="zh" style:country-asian="CN"/>
    </style:style>
    <style:style style:name="T144" style:parent-style-name="DefaultParagraphFont" style:family="text">
      <style:text-properties fo:font-size="11pt" style:font-size-asian="11pt" style:language-asian="lt" style:country-asian="LT"/>
    </style:style>
    <style:style style:name="P145" style:parent-style-name="Normal" style:family="paragraph">
      <style:paragraph-properties fo:text-align="justify" fo:line-height="0.1805in" fo:margin-left="0.8409in" fo:text-indent="-0.2041in">
        <style:tab-stops>
          <style:tab-stop style:type="left" style:position="-0.4472in"/>
        </style:tab-stops>
      </style:paragraph-properties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P150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P155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161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62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16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69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fo:font-size="11pt" style:font-size-asian="11pt" style:language-asian="lt" style:country-asian="LT"/>
    </style:style>
    <style:style style:name="P174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fo:font-size="11pt" style:font-size-asian="11pt" style:language-asian="lt" style:country-asian="LT"/>
    </style:style>
    <style:style style:name="P179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185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86" style:parent-style-name="Normal" style:family="paragraph">
      <style:paragraph-properties fo:text-align="justify" fo:line-height="0.1805in" fo:text-indent="0.8861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language-asian="lt" style:country-asian="LT" style:language-complex="lt" style:country-complex="LT"/>
    </style:style>
    <style:style style:name="T192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93" style:parent-style-name="Normal" style:family="paragraph">
      <style:paragraph-properties fo:text-align="justify" fo:line-height="115%" fo:text-indent="0.5909in"/>
      <style:text-properties fo:hyphenate="false"/>
    </style:style>
    <style:style style:name="T194" style:parent-style-name="DefaultParagraphFont" style:family="text">
      <style:text-properties style:font-name-asian="Calibri" style:font-size-complex="12pt" style:language-asian="zh" style:country-asian="CN"/>
    </style:style>
    <style:style style:name="T195" style:parent-style-name="DefaultParagraphFont" style:family="text">
      <style:text-properties style:font-name-asian="Calibri" style:font-size-complex="12pt" style:language-asian="zh" style:country-asian="CN"/>
    </style:style>
    <style:style style:name="T196" style:parent-style-name="DefaultParagraphFont" style:family="text">
      <style:text-properties style:font-name-asian="Calibri" style:font-size-complex="12pt" style:language-asian="zh" style:country-asian="CN"/>
    </style:style>
    <style:style style:name="P197" style:parent-style-name="Normal" style:family="paragraph">
      <style:paragraph-properties fo:text-align="justify" fo:line-height="115%" fo:text-indent="0.5909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zh" style:country-asian="CN"/>
    </style:style>
    <style:style style:name="T199" style:parent-style-name="DefaultParagraphFont" style:family="text">
      <style:text-properties style:font-name-asian="Calibri" style:font-size-complex="12pt" style:language-asian="zh" style:country-asian="CN"/>
    </style:style>
    <style:style style:name="T200" style:parent-style-name="DefaultParagraphFont" style:family="text">
      <style:text-properties style:font-name-asian="Calibri" style:font-size-complex="12pt" style:language-asian="zh" style:country-asian="CN"/>
    </style:style>
    <style:style style:name="P201" style:parent-style-name="Normal" style:family="paragraph">
      <style:paragraph-properties fo:text-align="justify" fo:line-height="115%" fo:text-indent="0.5909in"/>
      <style:text-properties fo:hyphenate="false"/>
    </style:style>
    <style:style style:name="T20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5" style:parent-style-name="DefaultParagraphFont" style:family="text">
      <style:text-properties style:font-name-asian="Calibri" style:font-size-complex="12pt" style:language-asian="zh" style:country-asian="CN"/>
    </style:style>
    <style:style style:name="T20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07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0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11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15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1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19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23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27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31" style:parent-style-name="Normal" style:family="paragraph">
      <style:paragraph-properties fo:text-align="justify" fo:line-height="115%" fo:margin-left="0.0986in" fo:text-indent="0.4923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35" style:parent-style-name="Normal" style:family="paragraph">
      <style:paragraph-properties fo:text-align="justify" fo:line-height="115%" fo:text-indent="0.5909in"/>
      <style:text-properties fo:hyphenate="false"/>
    </style:style>
    <style:style style:name="T23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40" style:parent-style-name="Normal" style:family="paragraph">
      <style:paragraph-properties fo:line-height="0.1805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241" style:parent-style-name="Normal" style:family="paragraph">
      <style:paragraph-properties fo:line-height="0.1805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242" style:parent-style-name="Normal" style:family="paragraph">
      <style:paragraph-properties fo:line-height="0.1805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243" style:parent-style-name="Normal" style:family="paragraph">
      <style:paragraph-properties fo:line-height="0.1805in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247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eterinarinių vaistų registravimo, informacijos pakeitimo ir papildymo, PERREGISTRAVIMO ir REGISTRACIJOS PANAIKINIMO</text:span></text:p>
      <text:p text:style-name="P20"/>
      <text:p text:style-name="P21">2021 m. rugpjūčio 11 d. Nr. B1-664</text:p>
      <text:p text:style-name="P22">Vilnius</text:p>
      <text:p text:style-name="P23"/>
      <text:p text:style-name="P24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R e g i s t r u o j u decentralizuota procedūra veterinarinį vaistą:</text:span></text:p>
      <text:p text:style-name="P35"><text:span text:style-name="T36">1.1</text:span><text:span text:style-name="T37">.</text:span><text:span text:style-name="T38"><text:tab/></text:span><text:span text:style-name="T39">STROMEASE 25 mg/ml, akių lašai (tirpalas) šunims ir katėms (DOMES PHARMA, Prancūzija, LT/2/21/2675/001);</text:span></text:p>
      <text:p text:style-name="P40"><text:span text:style-name="T41">1.2</text:span><text:span text:style-name="T42">. MEKTIX CHEWABLE 2,5 mg/25 mg, plėvele dengtos tabletės mažiems šunims ir ne mažiau kaip 0,5 kg sveriantiems šuniukams (KRKA, d. d., Novo mesto, Slovėnija, LT/2/21/2676/001-003);</text:span></text:p>
      <text:p text:style-name="P43"><text:span text:style-name="T44">1.3</text:span><text:span text:style-name="T45">.<text:s/></text:span><text:span text:style-name="T46">MEKTIX CHEWABLE 12,5 mg/125 mg, plėvele dengtos tabletės ne mažiau kaip 5 kg sveriantiems šunims<text:s/></text:span><text:span text:style-name="T47">(KRKA, d. d., Novo mesto, Slovėnija, LT/2/21/2677/001-003);</text:span></text:p>
      <text:p text:style-name="P48"><text:span text:style-name="T49">1.4</text:span><text:span text:style-name="T50">. MILPRAZON CHEWABLE 2,5 mg/25 mg, plėvele dengtos tabletės mažiems šunims ir ne mažiau kaip 0,5 kg sveriantiems šuniukams (KRKA, d. d., Novo mesto, Slovėnija, LT/2/21/2678/001-003);</text:span></text:p>
      <text:p text:style-name="P51"><text:span text:style-name="T52">1.5</text:span><text:span text:style-name="T53">. MILPRAZON CHEWABLE 12,5 mg/125 mg, plėvele dengtos tabletės ne mažiau kaip 5 kg sveriantiems šunims (KRKA, d. d., Novo mesto, Slovėnija, LT/2/21/2679/001-003).</text:span></text:p>
      <text:p text:style-name="P54"><text:span text:style-name="T55">2</text:span><text:span text:style-name="T56">.</text:span><text:span text:style-name="T57"><text:tab/></text:span><text:span text:style-name="T58">P a k e i č i u registruoto veterinarinio vaisto:</text:span></text:p>
      <text:p text:style-name="P59"><text:span text:style-name="T60">2.1</text:span><text:span text:style-name="T61">.</text:span><text:span text:style-name="T62"><text:tab/></text:span><text:span text:style-name="T63">DOZURIL 50 mg/ml, geriamoji suspensija kiaulėms (Dopharma Research B.V., Nyderlandai,</text:span><text:span text:style-name="T64"><text:s/></text:span><text:span text:style-name="T65">LT/2/13/2189/001-002), sąrankoje gamintoją, atsakingą už veterinarinio vaisto gamybą, pirminį, antrinį pakavimą, serijos kokybės kontrolę ir serijos išleidimą,</text:span><text:span text:style-name="T66"><text:s/>„</text:span><text:span text:style-name="T67">Laboratorios Calier S.A., Barcelònes 26 (Pla del Ramassà), Les Franqueses del Vallès, Ispanija“ gamintoju, atsakingu už veterinarinio vaisto gamybą, pirminį, antrinį pakavimą, serijos kokybės kontrolę ir serijos išleidimą,</text:span><text:span text:style-name="T68"><text:s/>„</text:span><text:span text:style-name="T69">Dopharma France S.A.S. 23 rue du Prieuré, Saint Herblon, 44150 Vair sur Loire, Prancūzija“;</text:span></text:p>
      <text:p text:style-name="P70"><text:span text:style-name="T71">2.2</text:span><text:span text:style-name="T72">.</text:span><text:span text:style-name="T73"><text:tab/></text:span><text:span text:style-name="T74">PERLUTEX 5 mg, tabletės šunims ir katėms (Dechra Veterinary Products A/S, Danija, LT/2/97/0537/001-002), sąrankoje veterinarinio vaisto gamintojus, atsakingus už serijos išleidimą ir kontrolę,<text:s/></text:span><text:span text:style-name="T75">„Dales Pharmaceuticals Limited, Snaygill Industrial Estate, Keighley Road, Skipton North Yorkshire BD23 2RW Jungtinė Karalystė“ ir „Recipharm Limited ,Vale of Bardsley, Ashton-under-Lyne, Lancashire OL7 9RR, Jungtinė Karalystė“</text:span><text:span text:style-name="T76"><text:s/>veterinarinio vaisto gamintoju, atsakingu už serijos išleidimą ir kontrolę, „</text:span><text:span text:style-name="T77">Haupt Pharma Münster GmbH, Schleebrüggenkamp 15, 48159 Münster,Vokietija“</text:span><text:span text:style-name="T78">;</text:span></text:p>
      <text:p text:style-name="P79"><text:span text:style-name="T80">2.3</text:span><text:span text:style-name="T81">.</text:span><text:span text:style-name="T82"><text:tab/></text:span><text:span text:style-name="T83"><text:s/>BETAFUSE 1 mg/g + 5 mg/g, gelis šunims (Norbrook Laboratories (Ireland) Limited, Airija, LT/2/16/2370/001-002), informacinio lapelio 15 punkte veterinarinio vaisto registruotojo atstovą „UAB Magnum Veterinarija, J. Urbšio g. 3, LT-35169, Panevėžys, Tel: + 370 45 502 730“ veterinarinio vaisto registruotojo atstovu „Magnum Veterinarija, UAB, Martinavos g. 8, Martinavos k., LT-54463 Kauno r., Lietuva, Tel. +370 688 96944, info@magnumvet.lt”.</text:span></text:p>
      <text:p text:style-name="P84"><text:span text:style-name="T85">3</text:span><text:span text:style-name="T86">.</text:span><text:span text:style-name="T87"><text:tab/></text:span><text:span text:style-name="T88">P a p i l d a u registruoto veterinarinio vaisto:</text:span></text:p>
      <text:p text:style-name="P89"><text:span text:style-name="T90">3.1</text:span><text:span text:style-name="T91">.</text:span><text:span text:style-name="T92"><text:tab/></text:span><text:span text:style-name="T93">KETABEL 100 mg/ml, injekcinis tirpalas (Bela-Pharm GmbH &amp; Co. KG, Vokietija, LT/2/20/2620/001-004),<text:s/></text:span><text:span text:style-name="T94">aprašo 4.6 papunktį naujais duomenimis papildant sąranką, produkto informaciją;</text:span></text:p>
      <text:p text:style-name="P95"><text:span text:style-name="T96">3.2</text:span><text:span text:style-name="T97">.</text:span><text:span text:style-name="T98"><text:tab/></text:span><text:span text:style-name="T99">INGELVAC MYCOFLEX, injekcinė suspensija kiaulėms (Boehringer Ingelheim Vetmedica GmbH, Vokietija, LT/2/09/1844/001-004) aprašo 4.9 ir 6.5 papunkčius naujais duomenimis papildant sąranką, produkto informaciją;</text:span></text:p>
      <text:p text:style-name="P100"><text:span text:style-name="T101">3.3</text:span><text:span text:style-name="T102">.</text:span><text:span text:style-name="T103"><text:tab/></text:span><text:span text:style-name="T104">HYOGEN, injekcinė emulsija kiaulėms (Ceva Santé Animale, Prancūzija, LT/2/15/2289/001-004) aprašo 6.5 papunktį naujais duomenimis papildant sąranką, produkto informaciją;</text:span></text:p>
      <text:p text:style-name="P105"><text:span text:style-name="T106">3.1</text:span><text:span text:style-name="T107">.</text:span><text:span text:style-name="T108"><text:tab/></text:span><text:span text:style-name="T109">ALAMYCIN, odos purškalas (Norbrook Laboratories (Ireland) Limited, Airija, LT/2/01/1346/001), informacinio lapelio 15 punktą veterinarinio vaisto registruotojo atstovu „Magnum Veterinarija, UAB, Martinavos g. 8, Martinavos k., LT-54463 Kauno r., Lietuva, Tel. +370 688 96944, info@magnumvet.lt”;</text:span></text:p>
      <text:p text:style-name="P110"><text:span text:style-name="T111">3.2</text:span><text:span text:style-name="T112">.</text:span><text:span text:style-name="T113"><text:tab/></text:span><text:span text:style-name="T114">ALAMYCIN LA, injekcinis tirpalas (Norbrook Laboratories (Ireland) Limited, Airija, LT/2/97/0435/001-002), informacinio lapelio 15 punktą veterinarinio vaisto registruotojo atstovu „Magnum Veterinarija, UAB, Martinavos g. 8, Martinavos k., LT-54463 Kauno r., Lietuva, Tel. +370 688 96944, info@magnumvet.lt”;</text:span></text:p>
      <text:p text:style-name="P115"><text:span text:style-name="T116">3.3</text:span><text:span text:style-name="T117">.</text:span><text:span text:style-name="T118"><text:tab/></text:span><text:span text:style-name="T119">BETAMOX LA 150 mg/ml, injekcinė suspensija galvijams, kiaulėms, avims, šunims ir katėms (Norbrook Laboratories (Ireland) Limited, Airija, LT/2/97/0431/001-004), informacinio lapelio 15 punktą veterinarinio vaisto registruotojo atstovu „Magnum Veterinarija, UAB, Martinavos g. 8, Martinavos k., LT-54463 Kauno r., Lietuva, Tel. +370 688 96944, info@magnumvet.lt”;</text:span></text:p>
      <text:p text:style-name="P120"><text:span text:style-name="T121">3.4</text:span><text:span text:style-name="T122">.</text:span><text:span text:style-name="T123"><text:tab/></text:span><text:span text:style-name="T124">BOVACLOX DC, intramaminė suspensija (Norbrook Laboratories (Ireland) Limited, Airija, LT/2/99/1020/001), informacinio lapelio 15 punktą veterinarinio vaisto registruotojo atstovu „Magnum Veterinarija, UAB, Martinavos g. 8, Martinavos k., LT-54463 Kauno r., Lietuva, Tel. +370 688 96944, info@magnumvet.lt”;</text:span></text:p>
      <text:p text:style-name="P125"><text:span text:style-name="T126">3.5</text:span><text:span text:style-name="T127">.</text:span><text:span text:style-name="T128"><text:tab/></text:span><text:span text:style-name="T129">CALCIJECT PMD, injekcinis tirpalas (Norbrook Laboratories (Ireland) Limited, Airija, LT/2/98/0637/001-002), informacinio lapelio 15 punktą veterinarinio vaisto registruotojo atstovu „Magnum Veterinarija, UAB, Martinavos g. 8, Martinavos k., LT-54463 Kauno r., Lietuva, Tel. +370 688 96944, info@magnumvet.lt”;</text:span></text:p>
      <text:p text:style-name="P130"><text:span text:style-name="T131">3.6</text:span><text:span text:style-name="T132">.</text:span><text:span text:style-name="T133"><text:tab/></text:span><text:span text:style-name="T134">CALCIJECT 40 CM, injekcinis tirpalas (Norbrook Laboratories (Ireland) Limited, Airija, LT/2/98/0636/001-002), informacinio lapelio 15 punktą veterinarinio vaisto registruotojo atstovu „Magnum Veterinarija, UAB, Martinavos g. 8, Martinavos k., LT-54463 Kauno r., Lietuva, Tel. +370 688 96944, info@magnumvet.lt”;</text:span></text:p>
      <text:p text:style-name="P135"><text:span text:style-name="T136">3.7</text:span><text:span text:style-name="T137">.</text:span><text:span text:style-name="T138"><text:tab/></text:span><text:span text:style-name="T139">CEFENIL RTU 50 mg/ml, injekcinė suspensija kiaulėms ir galvijams (Norbrook Laboratories (Ireland) Limited, Airija, LT/2/12/2131/001-006), informacinio lapelio 15 punktą veterinarinio vaisto registruotojo atstovu „Magnum Veterinarija, UAB, Martinavos g. 8, Martinavos k., LT-54463 Kauno r., Lietuva, Tel. +370 688 96944, info@magnumvet.lt”;<text:s/></text:span></text:p>
      <text:p text:style-name="P140"><text:span text:style-name="T141">3.8</text:span><text:span text:style-name="T142">.</text:span><text:span text:style-name="T143"><text:tab/></text:span><text:span text:style-name="T144">NOBILIS RISMAVAC, suspensija ir skiediklis injekcinei suspensijai (Intervet International B.V., Nyderlandai, LT/2/95/0257/001-004), aprašo 4.8 ir 6.2 papunkčius naujais duomenimis papildant sąranką, produkto informaciją;</text:span></text:p>
      <text:p text:style-name="P145"><text:span text:style-name="T146">4</text:span><text:span text:style-name="T147">.</text:span><text:span text:style-name="T148"><text:tab/></text:span><text:span text:style-name="T149"><text:s/>P e r r e g i s t r u o j u šiuos veterinarinius vaistus:</text:span></text:p>
      <text:p text:style-name="P150"><text:span text:style-name="T151">4.1</text:span><text:span text:style-name="T152">.</text:span><text:span text:style-name="T153"><text:tab/></text:span><text:span text:style-name="T154">MARBOGEN COMPLEX, ausų lašai (tirpalas) šunims (ALPHA-VET Állatgyógyászati Kft., Vengrija, LT/2/16/2352/001);</text:span></text:p>
      <text:p text:style-name="P155"><text:span text:style-name="T156">4.2</text:span><text:span text:style-name="T157">.</text:span><text:span text:style-name="T158"><text:tab/></text:span><text:span text:style-name="T159">DERMIPRED 10 mg, tabletės šunims (</text:span><text:span text:style-name="T160">Ceva Santé Animale, Prancūzija</text:span><text:span text:style-name="T161">, LT/2/18/2467/001-002);</text:span></text:p>
      <text:p text:style-name="P162"><text:span text:style-name="T163">4.3</text:span><text:span text:style-name="T164">.</text:span><text:span text:style-name="T165"><text:tab/></text:span><text:span text:style-name="T166">DERMIPRED 20 mg, tabletės šunims (</text:span><text:span text:style-name="T167">Ceva Santé Animale, Prancūzija</text:span><text:span text:style-name="T168">, LT/2/18/2468/001-002);</text:span></text:p>
      <text:p text:style-name="P169"><text:span text:style-name="T170">4.4</text:span><text:span text:style-name="T171">.</text:span><text:span text:style-name="T172"><text:tab/></text:span><text:span text:style-name="T173">BELACOL 100 % COMPACTATE 1 000 mg/g, granulės naudoti su geriamuoju vandeniu galvijams, kiaulėms ir vištoms (Bela-Pharm GmbH &amp; Co.KG, Vokietija, LT/2/16/2364/001-004);</text:span></text:p>
      <text:p text:style-name="P174"><text:span text:style-name="T175">4.5</text:span><text:span text:style-name="T176">.</text:span><text:span text:style-name="T177"><text:tab/></text:span><text:span text:style-name="T178">EPRINEX MULTI 5 mg/ml, užpilamasis tirpalas galvijams, avims ir ožkoms (Boehringer Ingelheim Animal Health France SCS, Prancūzija, LT/2/18/2487/001-004);</text:span></text:p>
      <text:p text:style-name="P179"><text:span text:style-name="T180">4.6</text:span><text:span text:style-name="T181">.</text:span><text:span text:style-name="T182"><text:tab/></text:span><text:span text:style-name="T183">PORCILIS ERY+PARVO+LEPTO, injekcinė suspensija kiaulėms (Intervet International B.V.</text:span><text:span text:style-name="T184">,<text:s/></text:span><text:span text:style-name="T185">Nyderlandai, LT/2/16/2367/001-006);</text:span></text:p>
      <text:p text:style-name="P186"><text:span text:style-name="T187">4.7</text:span><text:span text:style-name="T188">.</text:span><text:span text:style-name="T189"><text:tab/></text:span><text:span text:style-name="T190">DOXATIB 500 mg/g milteliai naudoti su geriamuoju vandeniu kiaulėms ir vištoms (</text:span><text:span text:style-name="T191">KRKA, d. d., Novo mesto, Slovėnija</text:span><text:span text:style-name="T192">, LT/2/16/2369/001-003).</text:span></text:p>
      <text:p text:style-name="P193"><text:span text:style-name="T194">5</text:span><text:span text:style-name="T195">.</text:span><text:span text:style-name="T196"><text:tab/>P a n a i k i n u šių veterinarinių vaistų registraciją ir išbraukiu juos iš Veterinarinių vaistų registro:</text:span></text:p>
      <text:p text:style-name="P197"><text:span text:style-name="T198">5.1</text:span><text:span text:style-name="T199">.</text:span><text:span text:style-name="T200"><text:tab/><text:s/>TYLOSIN 750 mg/g, geriamieji milteliai (KELA N.V., Belgija, LT/2/01/1269/001-002);</text:span></text:p>
      <text:p text:style-name="P201"><text:span text:style-name="T202">5.2</text:span><text:span text:style-name="T203">.</text:span><text:span text:style-name="T204"><text:tab/></text:span><text:span text:style-name="T205"><text:s/></text:span><text:span text:style-name="T206">AMOXY-KEL 15 %, injekcinė suspensija (KELA Laboratoria N.V., Belgija, LT/2/97/0540/001);</text:span></text:p>
      <text:p text:style-name="P207"><text:span text:style-name="T208">5.3</text:span><text:span text:style-name="T209">.</text:span><text:span text:style-name="T210"><text:tab/><text:s/>TRIMAZIN 30 %, peroraliniai milteliai (KELA Laboratoria N.V., Belgija, LT/2/01/1270/001);</text:span></text:p>
      <text:p text:style-name="P211"><text:span text:style-name="T212">5.4</text:span><text:span text:style-name="T213">.</text:span><text:span text:style-name="T214"><text:tab/><text:s/>MASTI-KEL NP, intramaminis tepalas (KELA N.V., Belgija, LT/2/97/0553/001);</text:span></text:p>
      <text:p text:style-name="P215"><text:span text:style-name="T216">5.5</text:span><text:span text:style-name="T217">.</text:span><text:span text:style-name="T218"><text:tab/><text:s/>DEHINEL PLUS, tabletės (KRKA d.d., Novo mesto, Slovėnija, LT/2/03/1584/001-006);<text:s/></text:span></text:p>
      <text:p text:style-name="P219"><text:span text:style-name="T220">5.6</text:span><text:span text:style-name="T221">.</text:span><text:span text:style-name="T222"><text:tab/><text:s/>ENROXIL 5 g/100 g, vaistinis premiksas, milteliai (KRKA d. d., Novo mesto, Slovėnija, LT/2/95/0148/001-003);</text:span></text:p>
      <text:p text:style-name="P223"><text:span text:style-name="T224">5.7</text:span><text:span text:style-name="T225">.</text:span><text:span text:style-name="T226"><text:tab/>EGOCIN 20 g/100 g, geriamieji milteliai (KRKA d. d., Novo mesto, Slovėnija, LT/2/94/0124/001-003);</text:span></text:p>
      <text:p text:style-name="P227"><text:span text:style-name="T228">5.8</text:span><text:span text:style-name="T229">.</text:span><text:span text:style-name="T230"><text:tab/><text:s/>QUIFLOR S 100 mg/ml, injekcinis tirpalas galvijams (KRKA d. d., Novo mesto, Slovėnija, LT/2/11/2043/001-002);</text:span></text:p>
      <text:p text:style-name="P231"><text:span text:style-name="T232">5.9</text:span><text:span text:style-name="T233">.</text:span><text:span text:style-name="T234"><text:tab/><text:s/>ENROXIL MAX 100 mg/ml, injekcinis tirpalas galvijams (KRKA d. d., Novo mesto, Slovėnija, LT/2/08/1815/001).<text:s/></text:span></text:p>
      <text:p text:style-name="P235"><text:span text:style-name="T236">6</text:span><text:span text:style-name="T237">.</text:span><text:span text:style-name="T238"><text:tab/></text:span><text:span text:style-name="T239">P a v e d u Valstybinės maisto ir veterinarijos tarnybos Veterinarinių vaistų ir pašarų skyriui informuoti veterinarinių vaistų registruotojus apie šio įsakymo 1–5 punktuose nurodytų veiksmų atlikimą.<text:s/></text:span></text:p>
      <text:p text:style-name="P240"/>
      <text:p text:style-name="P241"/>
      <text:p text:style-name="P242"/>
      <text:p text:style-name="P243"><text:span text:style-name="T244">Direktorius</text:span><text:span text:style-name="T245"><text:tab/></text:span><text:span text:style-name="T246">Mantas Staškevičius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ušrotaitė</meta:initial-creator>
    <dc:creator>adlibuser</dc:creator>
    <meta:creation-date>2021-08-12T10:36:00Z</meta:creation-date>
    <dc:date>2021-08-12T10:36:00Z</dc:date>
    <meta:print-date>2021-08-05T10:2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1030" meta:character-count="8615" meta:row-count="118" meta:non-whitespace-character-count="7615"/>
  </office:meta>
</office:document-meta>
</file>