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IRŽELIO 11 D. NUTARIMO NR. 697 „DĖL MAŽMENINĖS PREKYBOS TAISYKLIŲ PATVIRTINIMO“ PAKEITIMO</text:span></text:p>
      <text:p text:style-name="P19"/>
      <text:p text:style-name="P20"><text:span text:style-name="T21">2015 m. gruodžio 23 d.</text:span><text:span text:style-name="T22"><text:s/>Nr.<text:s/></text:span><text:span text:style-name="T23">135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Mažmeninės prekybos taisykles, patvirtintas Lietuvos Respublikos Vyriausybės 2001 m. birželio 11 d. nutarimu Nr. 697 „Dėl Mažmeninės prekybos taisyklių patvirtinimo“ (toliau – Mažmeninės prekybos taisyklės):</text:span></text:p>
      <text:p text:style-name="P34"><text:span text:style-name="T35">1.1</text:span><text:span text:style-name="T36">. Pakeisti 3 punktą ir jį išdėstyti taip:</text:span></text:p>
      <text:p text:style-name="P37"><text:span text:style-name="T38">„</text:span><text:span text:style-name="T39">3</text:span><text:span text:style-name="T40">. Taisyklėse vartojamos sąvokos:</text:span></text:p>
      <text:p text:style-name="P41"><text:span text:style-name="T42">3.1</text:span><text:span text:style-name="T43">.<text:s/></text:span><text:span text:style-name="T44">Turgavietė</text:span><text:span text:style-name="T45"><text:s/>– žemės sklypas (sklypo dalis), atitinkantis abu šiuos požymius:</text:span></text:p>
      <text:p text:style-name="P46"><text:span text:style-name="T47">3.1.1</text:span><text:span text:style-name="T48">.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text:span></text:p>
      <text:p text:style-name="P49"><text:span text:style-name="T50">3.1.2</text:span><text:span text:style-name="T51">.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52"><text:span text:style-name="T53">3.2</text:span><text:span text:style-name="T54">. Kitos Taisyklėse vartojamos sąvokos apibrėžtos Lietuvos Respublikos civiliniame kodekse ir Lietuvos Respublikos vartotojų teisių apsaugos įstatyme.“</text:span></text:p>
      <text:p text:style-name="P55"><text:span text:style-name="T56">1.2</text:span><text:span text:style-name="T57">. Pakeisti 31 punktą ir jį išdėstyti taip:</text:span></text:p>
      <text:p text:style-name="P58"><text:span text:style-name="T59">„</text:span><text:span text:style-name="T60">31</text:span><text:span text:style-name="T61">. Kaip laikomasi Taisyklių reikalavimų, pagal kompetenciją prižiūri Valstybinė maisto ir veterinarijos tarnyba, Valstybinė vartotojų teisių apsaugos tarnyba, Valstybinė mokesčių inspekcija prie Lietuvos Respublikos finansų ministerijos, Valstybinė teritorijų planavimo ir statybos inspekcija prie Aplinkos ministerijos, Priešgaisrinės apsaugos ir gelbėjimo departamentui prie Vidaus reikalų ministerijos pavaldžios įstaigos, Nacionalinė<text:s/></text:span><text:soft-page-break/><text:span text:style-name="T62">žemės tarnyba prie Žemės ūkio ministerijos, savivaldybių vykdomosios institucijos ir savivaldybių įstaigos.“</text:span></text:p>
      <text:p text:style-name="P63"><text:span text:style-name="T64">2</text:span><text:span text:style-name="T65">. Šio nutarimo 1.1 papunktyje išdėstyto Mažmeninės prekybos taisyklių 3 punkto nuostatos taikomos ir turgavietėms, įsteigtoms iki šio nutarimo įsigaliojimo.</text:span></text:p>
      <text:p text:style-name="P66"><text:span text:style-name="T67">3</text:span><text:span text:style-name="T68">. Šis nutarimas įsigalioja 2016 m. gegužės 1 dieną.</text:span></text:p>
      <text:p text:style-name="P69"/>
      <text:p text:style-name="P70"/>
      <text:p text:style-name="P71"/>
      <text:p text:style-name="P72">Ministras Pirmininkas<text:tab/>Algirdas Butkevičius</text:p>
      <text:p text:style-name="P73"/>
      <text:p text:style-name="P74"/>
      <text:p text:style-name="P75"/>
      <text:p text:style-name="P76"><text:span text:style-name="T77">Ū</text:span><text:span text:style-name="T78">kio</text:span><text:span text:style-name="T79"><text:s/></text:span><text:span text:style-name="T80">ministras</text:span><text:span text:style-name="T8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3:51:00Z</meta:creation-date>
    <dc:date>2015-12-29T13:51:00Z</dc:date>
    <meta:print-date>2015-12-21T12:12:00Z</meta:print-date>
    <meta:template xlink:href="Normal" xlink:type="simple"/>
    <meta:editing-cycles>2</meta:editing-cycles>
    <meta:editing-duration>PT0S</meta:editing-duration>
    <meta:document-statistic meta:page-count="2" meta:paragraph-count="20" meta:word-count="322" meta:character-count="2693" meta:row-count="88" meta:non-whitespace-character-count="2391"/>
  </office:meta>
</office:document-meta>
</file>