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keep-together="always" fo:text-align="center" fo:line-height="115%"/>
    </style:style>
    <style:style style:name="T10" style:parent-style-name="DefaultParagraphFont" style:family="text">
      <style:text-properties fo:font-weight="bold" style:font-weight-asian="bold" style:font-weight-complex="bold" fo:color="#4F81BD"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722in">
        <style:tab-stops>
          <style:tab-stop style:type="left" style:position="0.5in"/>
          <style:tab-stop style:type="left" style:position="0.6895in"/>
          <style:tab-stop style:type="left" style:position="0.984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style:font-name-asian="Lucida Sans Unicode" style:language-asian="ar" style:country-asian="SA" fo:hyphenate="false"/>
    </style:style>
    <style:style style:name="P55" style:parent-style-name="Normal" style:family="paragraph">
      <style:paragraph-properties fo:widows="0" fo:orphans="0" fo:text-align="justify"/>
      <style:text-properties fo:hyphenate="false"/>
    </style:style>
    <style:style style:name="P56"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4"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text-transform="uppercase"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style:font-size-complex="12pt" fo:hyphenate="false"/>
    </style:style>
    <style:style style:name="P78"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909in"/>
        </style:tab-stops>
      </style:paragraph-properties>
    </style:style>
    <style:style style:name="P132"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3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size-complex="12pt" style:language-asian="zh" style:country-asian="CN" style:language-complex="hi" style:country-complex="IN"/>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2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59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fo:margin-right="-0.0006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margin-right="-0.0006in"/>
      <style:text-properties style:font-size-complex="12p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4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54"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center" style:position="-5.4166in"/>
          <style:tab-stop style:type="right" style:position="0.4923in"/>
        </style:tab-stops>
      </style:paragraph-properties>
    </style:style>
    <style:style style:name="P369"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370" style:parent-style-name="DefaultParagraphFont" style:family="text">
      <style:text-properties fo:color="#000000"/>
    </style:style>
    <style:style style:name="P371"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P379" style:parent-style-name="Normal" style:family="paragraph">
      <style:paragraph-properties fo:text-align="justify" fo:margin-left="3.4458in">
        <style:tab-stops>
          <style:tab-stop style:type="left" style:position="0.6888in"/>
        </style:tab-stops>
      </style:paragraph-properties>
    </style:style>
    <style:style style:name="P380" style:parent-style-name="Normal" style:family="paragraph">
      <style:paragraph-properties fo:text-align="justify" fo:margin-left="3.4458in">
        <style:tab-stops>
          <style:tab-stop style:type="left" style:position="0.6888in"/>
        </style:tab-stops>
      </style:paragraph-properties>
    </style:style>
    <style:style style:name="P381" style:parent-style-name="Normal" style:family="paragraph">
      <style:paragraph-properties fo:text-align="justify" fo:margin-left="3.4458in">
        <style:tab-stops>
          <style:tab-stop style:type="left" style:position="0.6888in"/>
        </style:tab-stops>
      </style:paragraph-properties>
    </style:style>
    <style:style style:name="P382" style:parent-style-name="Normal" style:family="paragraph">
      <style:paragraph-properties fo:text-align="justify" fo:margin-left="3.4458in">
        <style:tab-stops>
          <style:tab-stop style:type="left" style:position="0.6888in"/>
        </style:tab-stops>
      </style:paragraph-properties>
    </style:style>
    <style:style style:name="P383" style:parent-style-name="Normal" style:family="paragraph">
      <style:paragraph-properties fo:margin-left="3.4458in">
        <style:tab-stops>
          <style:tab-stop style:type="left" style:position="0.6888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04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text-indent="0.043in"/>
    </style:style>
    <style:style style:name="P390" style:parent-style-name="Normal" style:family="paragraph">
      <style:paragraph-properties fo:text-align="center"/>
    </style:style>
    <style:style style:name="P391" style:parent-style-name="Normal" style:family="paragraph">
      <style:paragraph-properties fo:text-align="center" fo:text-indent="0.0263in"/>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style>
    <style:style style:name="P396" style:parent-style-name="Normal" style:family="paragraph">
      <style:paragraph-properties fo:text-indent="0.043in"/>
    </style:style>
    <style:style style:name="TableColumn398" style:family="table-column">
      <style:table-column-properties style:column-width="2.3458in"/>
    </style:style>
    <style:style style:name="TableColumn399" style:family="table-column">
      <style:table-column-properties style:column-width="0.9159in"/>
    </style:style>
    <style:style style:name="TableColumn400" style:family="table-column">
      <style:table-column-properties style:column-width="3.0194in"/>
    </style:style>
    <style:style style:name="Table397" style:family="table">
      <style:table-properties style:width="6.2812in" fo:margin-left="0in" table:align="left"/>
    </style:style>
    <style:style style:name="TableRow401" style:family="table-row">
      <style:table-row-properties/>
    </style:style>
    <style:style style:name="TableCell402" style:family="table-cell">
      <style:table-cell-properties fo:border="0.0138in solid #00000A" fo:background-color="#E7E6E6" style:writing-mode="lr-tb" fo:padding-top="0in" fo:padding-left="0.0784in" fo:padding-bottom="0in" fo:padding-right="0.075in"/>
    </style:style>
    <style:style style:name="TableRow403" style:family="table-row">
      <style:table-row-properties/>
    </style:style>
    <style:style style:name="TableCell40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06" style:parent-style-name="Normal" style:family="paragraph">
      <style:paragraph-properties fo:text-indent="0.043in"/>
    </style:style>
    <style:style style:name="TableRow407" style:family="table-row">
      <style:table-row-properties/>
    </style:style>
    <style:style style:name="TableCell4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10" style:parent-style-name="Normal" style:family="paragraph">
      <style:paragraph-properties fo:text-indent="0.043in"/>
    </style:style>
    <style:style style:name="TableRow411" style:family="table-row">
      <style:table-row-properties/>
    </style:style>
    <style:style style:name="TableCell41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13"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14" style:parent-style-name="Normal" style:family="paragraph">
      <style:paragraph-properties fo:text-indent="0.043in"/>
    </style:style>
    <style:style style:name="TableRow415" style:family="table-row">
      <style:table-row-properties/>
    </style:style>
    <style:style style:name="TableCell41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17"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18" style:parent-style-name="Normal" style:family="paragraph">
      <style:paragraph-properties fo:text-indent="0.043in"/>
    </style:style>
    <style:style style:name="TableRow419" style:family="table-row">
      <style:table-row-properties/>
    </style:style>
    <style:style style:name="TableCell42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21"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22" style:parent-style-name="Normal" style:family="paragraph">
      <style:paragraph-properties fo:text-indent="0.043in"/>
    </style:style>
    <style:style style:name="TableRow423" style:family="table-row">
      <style:table-row-properties/>
    </style:style>
    <style:style style:name="TableCell42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25"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26" style:parent-style-name="Normal" style:family="paragraph">
      <style:paragraph-properties fo:text-indent="0.043in"/>
    </style:style>
    <style:style style:name="TableRow427" style:family="table-row">
      <style:table-row-properties/>
    </style:style>
    <style:style style:name="TableCell428"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29" style:family="table-row">
      <style:table-row-properties style:min-row-height="0.6611in"/>
    </style:style>
    <style:style style:name="TableCell43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31" style:parent-style-name="Normal" style:family="paragraph">
      <style:paragraph-properties fo:margin-left="0.0201in">
        <style:tab-stops/>
      </style:paragraph-properties>
    </style:style>
    <style:style style:name="P432" style:parent-style-name="Normal" style:family="paragraph">
      <style:paragraph-properties fo:margin-left="0.0201in" fo:text-indent="0.043in">
        <style:tab-stops/>
      </style:paragraph-properties>
    </style:style>
    <style:style style:name="P433" style:parent-style-name="Normal" style:family="paragraph">
      <style:paragraph-properties fo:margin-left="0.0201in" fo:text-indent="0.043in">
        <style:tab-stops/>
      </style:paragraph-properties>
    </style:style>
    <style:style style:name="TableRow434" style:family="table-row">
      <style:table-row-properties/>
    </style:style>
    <style:style style:name="TableCell435"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36" style:parent-style-name="Normal" style:family="paragraph">
      <style:paragraph-properties fo:margin-left="0.0201in">
        <style:tab-stops/>
      </style:paragraph-properties>
    </style:style>
    <style:style style:name="P437" style:parent-style-name="Normal" style:family="paragraph">
      <style:paragraph-properties fo:margin-left="0.0201in" fo:text-indent="0.043in">
        <style:tab-stops/>
      </style:paragraph-properties>
    </style:style>
    <style:style style:name="P438" style:parent-style-name="Normal" style:family="paragraph">
      <style:paragraph-properties fo:margin-left="0.0201in" fo:text-indent="0.043in">
        <style:tab-stops/>
      </style:paragraph-properties>
    </style:style>
    <style:style style:name="TableRow439" style:family="table-row">
      <style:table-row-properties/>
    </style:style>
    <style:style style:name="TableCell44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41" style:parent-style-name="Normal" style:family="paragraph">
      <style:paragraph-properties fo:margin-left="0.0201in">
        <style:tab-stops/>
      </style:paragraph-properties>
    </style:style>
    <style:style style:name="P442" style:parent-style-name="Normal" style:family="paragraph">
      <style:paragraph-properties fo:margin-left="0.0201in" fo:text-indent="0.043in">
        <style:tab-stops/>
      </style:paragraph-properties>
    </style:style>
    <style:style style:name="P443" style:parent-style-name="Normal" style:family="paragraph">
      <style:paragraph-properties fo:margin-left="0.0201in" fo:text-indent="0.043in">
        <style:tab-stops/>
      </style:paragraph-properties>
    </style:style>
    <style:style style:name="TableRow444" style:family="table-row">
      <style:table-row-properties/>
    </style:style>
    <style:style style:name="TableCell445"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46" style:family="table-row">
      <style:table-row-properties/>
    </style:style>
    <style:style style:name="TableCell44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4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49" style:parent-style-name="Normal" style:family="paragraph">
      <style:paragraph-properties fo:text-indent="0.043in"/>
    </style:style>
    <style:style style:name="TableRow450" style:family="table-row">
      <style:table-row-properties/>
    </style:style>
    <style:style style:name="TableCell45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3" style:parent-style-name="Normal" style:family="paragraph">
      <style:paragraph-properties fo:text-indent="0.043in"/>
    </style:style>
    <style:style style:name="TableRow454" style:family="table-row">
      <style:table-row-properties/>
    </style:style>
    <style:style style:name="TableCell45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57" style:parent-style-name="Normal" style:family="paragraph">
      <style:paragraph-properties fo:text-indent="0.043in"/>
    </style:style>
    <style:style style:name="TableRow458" style:family="table-row">
      <style:table-row-properties/>
    </style:style>
    <style:style style:name="TableCell45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60" style:parent-style-name="Normal" style:family="paragraph">
      <style:paragraph-properties fo:margin-left="0.0201in">
        <style:tab-stops/>
      </style:paragraph-properties>
    </style:style>
    <style:style style:name="P461" style:parent-style-name="Normal" style:family="paragraph">
      <style:paragraph-properties fo:margin-left="0.0201in" fo:text-indent="0.043in">
        <style:tab-stops/>
      </style:paragraph-properties>
    </style:style>
    <style:style style:name="P462" style:parent-style-name="Normal" style:family="paragraph">
      <style:paragraph-properties fo:margin-left="0.0201in" fo:text-indent="0.043in">
        <style:tab-stops/>
      </style:paragraph-properties>
    </style:style>
    <style:style style:name="TableRow463" style:family="table-row">
      <style:table-row-properties/>
    </style:style>
    <style:style style:name="TableCell464"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65" style:parent-style-name="Normal" style:family="paragraph">
      <style:paragraph-properties fo:margin-left="0.0201in">
        <style:tab-stops/>
      </style:paragraph-properties>
    </style:style>
    <style:style style:name="P466" style:parent-style-name="Normal" style:family="paragraph">
      <style:paragraph-properties fo:margin-left="0.0201in" fo:text-indent="0.043in">
        <style:tab-stops/>
      </style:paragraph-properties>
    </style:style>
    <style:style style:name="P467" style:parent-style-name="Normal" style:family="paragraph">
      <style:paragraph-properties fo:margin-left="0.0201in" fo:text-indent="0.043in">
        <style:tab-stops/>
      </style:paragraph-properties>
    </style:style>
    <style:style style:name="TableRow468" style:family="table-row">
      <style:table-row-properties/>
    </style:style>
    <style:style style:name="TableCell469"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70" style:family="table-row">
      <style:table-row-properties/>
    </style:style>
    <style:style style:name="TableCell471"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2"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3" style:parent-style-name="Normal" style:family="paragraph">
      <style:paragraph-properties fo:text-indent="0.043in"/>
    </style:style>
    <style:style style:name="TableRow474" style:family="table-row">
      <style:table-row-properties/>
    </style:style>
    <style:style style:name="TableCell47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76"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77" style:parent-style-name="Normal" style:family="paragraph">
      <style:paragraph-properties fo:text-indent="0.043in"/>
    </style:style>
    <style:style style:name="TableRow478" style:family="table-row">
      <style:table-row-properties/>
    </style:style>
    <style:style style:name="TableCell47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80"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81" style:parent-style-name="Normal" style:family="paragraph">
      <style:paragraph-properties fo:text-indent="0.043in"/>
    </style:style>
    <style:style style:name="TableRow482" style:family="table-row">
      <style:table-row-properties/>
    </style:style>
    <style:style style:name="TableCell48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84"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85" style:parent-style-name="Normal" style:family="paragraph">
      <style:paragraph-properties fo:text-indent="0.043in"/>
    </style:style>
    <style:style style:name="TableRow486" style:family="table-row">
      <style:table-row-properties/>
    </style:style>
    <style:style style:name="TableCell48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88" style:family="table-cell">
      <style:table-cell-properties fo:border-top="none" fo:border-left="none" fo:border-bottom="0.0138in solid #00000A" fo:border-right="0.0138in solid #00000A" style:writing-mode="lr-tb" fo:padding-top="0in" fo:padding-left="0.0784in" fo:padding-bottom="0in" fo:padding-right="0.075in"/>
    </style:style>
    <style:style style:name="P489" style:parent-style-name="Normal" style:family="paragraph">
      <style:paragraph-properties fo:text-indent="0.043in"/>
    </style:style>
    <style:style style:name="TableRow490" style:family="table-row">
      <style:table-row-properties/>
    </style:style>
    <style:style style:name="TableCell49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92" style:parent-style-name="Normal" style:family="paragraph">
      <style:paragraph-properties fo:margin-left="0.0201in">
        <style:tab-stops/>
      </style:paragraph-properties>
    </style:style>
    <style:style style:name="P493" style:parent-style-name="Normal" style:family="paragraph">
      <style:paragraph-properties fo:margin-left="0.0201in" fo:text-indent="0.043in">
        <style:tab-stops/>
      </style:paragraph-properties>
    </style:style>
    <style:style style:name="P494" style:parent-style-name="Normal" style:family="paragraph">
      <style:paragraph-properties fo:margin-left="0.0201in" fo:text-indent="0.043in">
        <style:tab-stops/>
      </style:paragraph-properties>
    </style:style>
    <style:style style:name="P495" style:parent-style-name="Normal" style:family="paragraph">
      <style:paragraph-properties fo:margin-left="0.0201in" fo:text-indent="0.043in">
        <style:tab-stops/>
      </style:paragraph-properties>
    </style:style>
    <style:style style:name="TableRow496" style:family="table-row">
      <style:table-row-properties/>
    </style:style>
    <style:style style:name="TableCell49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98" style:parent-style-name="Normal" style:family="paragraph">
      <style:paragraph-properties fo:margin-left="0.0201in">
        <style:tab-stops/>
      </style:paragraph-properties>
    </style:style>
    <style:style style:name="P499" style:parent-style-name="Normal" style:family="paragraph">
      <style:paragraph-properties fo:margin-left="0.0201in" fo:text-indent="0.043in">
        <style:tab-stops/>
      </style:paragraph-properties>
    </style:style>
    <style:style style:name="P500" style:parent-style-name="Normal" style:family="paragraph">
      <style:paragraph-properties fo:margin-left="0.0201in" fo:text-indent="0.043in">
        <style:tab-stops/>
      </style:paragraph-properties>
    </style:style>
    <style:style style:name="TableRow501" style:family="table-row">
      <style:table-row-properties/>
    </style:style>
    <style:style style:name="TableCell502"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03" style:parent-style-name="Normal" style:family="paragraph">
      <style:paragraph-properties fo:margin-left="0.0201in">
        <style:tab-stops/>
      </style:paragraph-properties>
    </style:style>
    <style:style style:name="P504" style:parent-style-name="Normal" style:family="paragraph">
      <style:paragraph-properties fo:margin-left="0.0201in" fo:text-indent="0.043in">
        <style:tab-stops/>
      </style:paragraph-properties>
    </style:style>
    <style:style style:name="P505" style:parent-style-name="Normal" style:family="paragraph">
      <style:paragraph-properties fo:margin-left="0.0201in" fo:text-indent="0.043in">
        <style:tab-stops/>
      </style:paragraph-properties>
    </style:style>
    <style:style style:name="TableRow506" style:family="table-row">
      <style:table-row-properties/>
    </style:style>
    <style:style style:name="TableCell50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508" style:parent-style-name="Normal" style:family="paragraph">
      <style:paragraph-properties fo:margin-left="0.0201in">
        <style:tab-stops/>
      </style:paragraph-properties>
      <style:text-properties style:font-size-complex="12pt"/>
    </style:style>
    <style:style style:name="P509" style:parent-style-name="Normal" style:family="paragraph">
      <style:paragraph-properties fo:margin-left="0.0201in" fo:text-indent="0.043in">
        <style:tab-stops/>
      </style:paragraph-properties>
      <style:text-properties style:font-size-complex="12pt"/>
    </style:style>
    <style:style style:name="P510" style:parent-style-name="Normal" style:family="paragraph">
      <style:paragraph-properties fo:margin-left="0.0201in" fo:text-indent="0.043in">
        <style:tab-stops/>
      </style:paragraph-properties>
      <style:text-properties style:font-size-complex="12pt"/>
    </style:style>
    <style:style style:name="TableRow511" style:family="table-row">
      <style:table-row-properties/>
    </style:style>
    <style:style style:name="TableCell512"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513" style:parent-style-name="Normal" style:family="paragraph">
      <style:paragraph-properties fo:text-indent="0.043in"/>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MS Mincho" style:font-name-asian="MS Mincho" style:font-name-complex="MS Mincho" style:font-size-complex="12pt"/>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MS Mincho" style:font-name-asian="MS Mincho" style:font-name-complex="MS Mincho"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name="MS Mincho" style:font-name-asian="MS Mincho" style:font-name-complex="MS Mincho" style:font-size-complex="12pt"/>
    </style:style>
    <style:style style:name="T524" style:parent-style-name="DefaultParagraphFont" style:family="text">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indent="0.043in"/>
      <style:text-properties style:font-size-complex="12pt"/>
    </style:style>
    <style:style style:name="TableRow527" style:family="table-row">
      <style:table-row-properties/>
    </style:style>
    <style:style style:name="TableCell528"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529"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530" style:parent-style-name="Normal" style:family="paragraph">
      <style:paragraph-properties fo:text-indent="0.043in"/>
    </style:style>
    <style:style style:name="P531" style:parent-style-name="Normal" style:family="paragraph">
      <style:paragraph-properties fo:text-indent="0.043in"/>
    </style:style>
    <style:style style:name="TableRow532" style:family="table-row">
      <style:table-row-properties/>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text-properties fo:font-size="0.5pt" style:font-size-asian="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fo:font-size="0.5pt" style:font-size-asian="0.5p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text-properties fo:font-size="0.5pt" style:font-size-asian="0.5pt"/>
    </style:style>
    <style:style style:name="P539" style:parent-style-name="Normal" style:family="paragraph">
      <style:paragraph-properties>
        <style:tab-stops>
          <style:tab-stop style:type="left" style:position="2.6458in"/>
        </style:tab-stops>
      </style:paragraph-properties>
    </style:style>
    <style:style style:name="P540"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41" style:parent-style-name="DefaultParagraphFont" style:family="text">
      <style:text-properties fo:color="#000000"/>
    </style:style>
    <style:style style:name="P542" style:parent-style-name="Normal" style:master-page-name="MPF3" style:family="paragraph">
      <style:paragraph-properties fo:break-before="page" fo:text-align="justify" fo:margin-left="3.2486in" style:page-number="1">
        <style:tab-stops>
          <style:tab-stop style:type="left" style:position="1.4763in"/>
        </style:tab-stops>
      </style:paragraph-properties>
    </style:style>
    <style:style style:name="P550" style:parent-style-name="Normal" style:family="paragraph">
      <style:paragraph-properties fo:text-align="justify" fo:margin-left="3.2486in">
        <style:tab-stops>
          <style:tab-stop style:type="left" style:position="1.4763in"/>
        </style:tab-stops>
      </style:paragraph-properties>
    </style:style>
    <style:style style:name="P551" style:parent-style-name="Normal" style:family="paragraph">
      <style:paragraph-properties fo:text-align="justify" fo:margin-left="3.2486in">
        <style:tab-stops>
          <style:tab-stop style:type="left" style:position="1.4763in"/>
        </style:tab-stops>
      </style:paragraph-properties>
    </style:style>
    <style:style style:name="P552" style:parent-style-name="Normal" style:family="paragraph">
      <style:paragraph-properties fo:text-align="justify" fo:margin-left="3.2486in">
        <style:tab-stops>
          <style:tab-stop style:type="left" style:position="1.4763in"/>
        </style:tab-stops>
      </style:paragraph-properties>
    </style:style>
    <style:style style:name="P553" style:parent-style-name="Normal" style:family="paragraph">
      <style:paragraph-properties fo:text-align="justify" fo:margin-left="3.2486in">
        <style:tab-stops>
          <style:tab-stop style:type="left" style:position="1.4763in"/>
        </style:tab-stops>
      </style:paragraph-properties>
    </style:style>
    <style:style style:name="P554" style:parent-style-name="Normal" style:family="paragraph">
      <style:paragraph-properties>
        <style:tab-stops>
          <style:tab-stop style:type="left" style:position="3.7187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center" fo:text-indent="0.0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043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fo:text-indent="0.043in"/>
    </style:style>
    <style:style style:name="P571" style:parent-style-name="Normal" style:family="paragraph">
      <style:paragraph-properties fo:text-align="justify" fo:line-height="121%" fo:text-indent="0.5in"/>
    </style:style>
    <style:style style:name="P572" style:parent-style-name="Normal" style:family="paragraph">
      <style:paragraph-properties fo:text-align="justify" fo:line-height="121%" fo:text-indent="0.5in"/>
    </style:style>
    <style:style style:name="P573" style:parent-style-name="Normal" style:family="paragraph">
      <style:paragraph-properties fo:text-align="justify" fo:line-height="121%" fo:text-indent="0.5in"/>
    </style:style>
    <style:style style:name="P574" style:parent-style-name="Normal" style:family="paragraph">
      <style:paragraph-properties fo:text-align="justify" fo:line-height="121%" fo:text-indent="0.5in"/>
    </style:style>
    <style:style style:name="P575" style:parent-style-name="Normal" style:family="paragraph">
      <style:paragraph-properties fo:text-align="justify" fo:line-height="121%" fo:text-indent="0.5in"/>
    </style:style>
    <style:style style:name="P576" style:parent-style-name="Normal" style:family="paragraph">
      <style:paragraph-properties fo:text-align="justify" fo:line-height="121%" fo:text-indent="0.5in"/>
    </style:style>
    <style:style style:name="P577" style:parent-style-name="Normal" style:family="paragraph">
      <style:paragraph-properties fo:text-align="justify" fo:line-height="121%" fo:text-indent="0.043in"/>
    </style:style>
    <style:style style:name="P578" style:parent-style-name="Normal" style:family="paragraph">
      <style:paragraph-properties fo:text-align="justify" fo:line-height="121%"/>
    </style:style>
    <style:style style:name="P579" style:parent-style-name="Normal" style:family="paragraph">
      <style:paragraph-properties fo:text-align="justify" fo:line-height="121%" fo:text-indent="0.3444in"/>
    </style:style>
    <style:style style:name="T580" style:parent-style-name="DefaultParagraphFont" style:family="text">
      <style:text-properties fo:font-style="italic" style:font-style-asian="italic"/>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h text:style-name="P9" text:outline-level="2"><text:span text:style-name="T10"><draw:frame draw:style-name="a0" draw:name="Picture 1" text:anchor-type="as-char" svg:x="0in" svg:y="0in" svg:width="0.57431in" svg:height="0.67917in" style:rel-width="scale" style:rel-height="scale"><draw:image xlink:href="media/image1.png" xlink:type="simple" xlink:show="embed" xlink:actuate="onLoad"/><svg:title/><svg:desc/></draw:frame></text:span></text:h>
      <text:p text:style-name="P11">VALSTYBINĖS TERITORIJŲ PLANAVIMO IR STATYBOS INSPEKCIJOS<text:s/></text:p>
      <text:p text:style-name="P12">PRIE APLINKOS MINISTERIJOS VIRŠININKAS</text:p>
      <text:p text:style-name="P13"/>
      <text:p text:style-name="P14">ĮSAKYMAS</text:p>
      <text:p text:style-name="P15">DĖL valstybinėje teritorijų planavimo ir statybos inspekcijoje prie aplinkos ministerijos informacijos apie pažeidimus, gautos vidiniu informacijos kanalu, teikimo ir tvarkymo aprašo patvirtinimo<text:s/></text:p>
      <text:p text:style-name="P16"/>
      <text:p text:style-name="P17">2020 m. liepos 30 d. Nr. 1V-132</text:p>
      <text:p text:style-name="P18">Vilnius</text:p>
      <text:p text:style-name="P19"/>
      <text:p text:style-name="P20"/>
      <text:p text:style-name="P21"><text:span text:style-name="T22">Vadovaudamasis<text:s/></text:span><text:span text:style-name="T23">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 ir<text:s/></text:span><text:span text:style-name="T24">Valstybinės teritorijų planavimo ir statybos inspekcijos prie Aplinkos ministerijos nuostatų, patvirtintų Lietuvos Respublikos aplinkos ministro 2003 m. liepos 9 d. įsakymu Nr. 349 „</text:span><text:span text:style-name="T25">Dėl Valstybinės teritorijų planavimo ir statybos inspekcijos prie Aplinkos ministerijos nuostatų patvirtinimo“</text:span><text:span text:style-name="T26">, 19.1 ir 19.15 papunkčiais:</text:span></text:p>
      <text:p text:style-name="P27"><text:span text:style-name="T28">1</text:span><text:span text:style-name="T29">.<text:s/></text:span><text:span text:style-name="T30">T v i r t i n u <text:s/></text:span><text:span text:style-name="T31">Valstybinėje teritorijų planavimo ir statybos inspekcijoje prie Aplinkos ministerijos informacijos apie pažeidimus, gautos vidiniu informacijos kanalu, teikimo ir tvarkymo aprašą su priedais (pridedama)</text:span><text:span text:style-name="T32">.</text:span></text:p>
      <text:p text:style-name="P33"><text:span text:style-name="T34">2</text:span><text:span text:style-name="T35">. P a v e d u <text:s/></text:span><text:span text:style-name="T36">Valstybinės teritorijų planavimo ir statybos inspekcijos prie Aplinkos ministerijos (toliau – Inspekcija)<text:s/></text:span><text:span text:style-name="T37">Vidaus tyrimų skyriui užtikrinti<text:s/></text:span><text:span text:style-name="T38">Valstybinėje teritorijų planavimo ir statybos inspekcijoje prie Aplinkos ministerijos informacijos apie pažeidimus, gautos vidiniu informacijos kanalu, teikimo ir tvarkymo aprašo</text:span><text:span text:style-name="T39"><text:s/></text:span><text:span text:style-name="T40">nuostatų</text:span><text:span text:style-name="T41"><text:s/>įgyvendinimą Inspekcijoje.</text:span></text:p>
      <text:p text:style-name="P42"><text:span text:style-name="T43">3</text:span><text:span text:style-name="T44">. S k i r i u <text:s/>Vidaus tyrimų skyrių <text:s/></text:span><text:span text:style-name="T45">kompetentingu</text:span><text:span text:style-name="T46"><text:s/></text:span><text:span text:style-name="T47">subjektu, atsakingu už vidinio informacijos apie pažeidimus teikimo kanalo administravimą, informacijos apie pažeidimus nagrinėjimą, konfidencialumo užtikrinimą.</text:span></text:p>
      <text:p text:style-name="P48"><text:span text:style-name="T49">4</text:span><text:span text:style-name="T50">. N u s t a t a u, kad šis įsakymas įsigalioja 2020 m. rugpjūčio 15 d.</text:span></text:p>
      <text:p text:style-name="P51"/>
      <text:p text:style-name="P52"/>
      <text:p text:style-name="P53"/>
      <text:p text:style-name="P54">L. e. viršininko pareigas <text:s/><text:tab/><text:tab/><text:tab/><text:s text:c="49"/>Vytautas Ambrazas</text:p>
      <text:p text:style-name="P55"/>
      <text:soft-page-break/>
      <text:p text:style-name="P56">PATVIRTINTA</text:p>
      <text:p text:style-name="P64">Valstybinės teritorijų planavimo ir<text:s/></text:p>
      <text:p text:style-name="P65">statybos inspekcijos prie Aplinkos<text:s/></text:p>
      <text:p text:style-name="P66">ministerijos viršininko<text:s/></text:p>
      <text:p text:style-name="P67">2020 m. liepos 30 d. įsakymu Nr. 1V-132</text:p>
      <text:p text:style-name="P68"/>
      <text:p text:style-name="P69"><text:span text:style-name="T70">VALSTYBINĖJE TERITORIJŲ PLANAVIMO IR STATYBOS INSPEKCIJOJE PRIE APLINKOS MINISTERIJOS Informacijos apie pažeidimus, gautOs vidiniu informacijos kanalu, teikimo ir tvarkymo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ėje teritorijų planavimo ir statybos inspekcijoje prie Aplinkos ministerijos informacijos apie pažeidimus, gautos vidiniu informacijos kanalu, teikimo ir tvarkymo aprašas (toliau – Aprašas) nustato informacijos apie Valstybinėje teritorijų planavimo ir statybos inspekcijoje prie Aplinkos ministerijos (toliau – Inspekcija) galimai rengiamus, padarytus ar daromus pažeidimus teikimo, informacijos apie pažeidimus priėmimo Inspekcijoje veikiančiu vidiniu informacijos apie pažeidimus teikimo kanalu (toliau – vidinis kanalas), jos vertinimo ir sprendimų priėmimo tvarką.<text:s/></text:span></text:p>
      <text:p text:style-name="P81"><text:span text:style-name="T82">2</text:span><text:span text:style-name="T83">. Informacijos apie pažeidimus teikimo pagrindai, aplinkybės, kurioms esant gali būti teikiama informacija apie pažeidimus, nustatyti Lietuvos Respublikos pranešėjų apsaugos įstatyme (toliau – Pranešėjų apsaugos įstatymas) ir Vidinių informacijos apie pažeidimus teikimo kanalų įdiegimo ir jų funkcionavimo užtikrinimo tvarkos apraše, patvirtintame Lietuvos Respublikos Vyriausybės 2018 m. lapkričio 14 d. nutarimu Nr. 1133 „Dėl Lietuvos Respublikos pranešėjų<text:s/></text:span><text:soft-page-break/><text:span text:style-name="T84">apsaugos įstatymo įgyvendinimo“ (toliau – Nutarimas).</text:span></text:p>
      <text:p text:style-name="P85"><text:span text:style-name="T86">3</text:span><text:span text:style-name="T87">. Inspekcijoje<text:s/></text:span><text:span text:style-name="T88">gauta informacija apie pažeidimus priimama, registruojama, nagrinėjama ir asmenų, teikiančių informaciją apie pažeidimus, apsaugos priemonės užtikrinamos vadovaujantis Pranešėjų apsaugos įstatymu, Nutarimu, Aprašu</text:span><text:span text:style-name="T89"><text:s/></text:span><text:span text:style-name="T90">ir kitais teisės aktais.<text:s/></text:span></text:p>
      <text:p text:style-name="P91"><text:span text:style-name="T92">Asmenų prašymų, skundų nagrinėjimo ir asmenų aptarnavimo Valstybinėje teritorijų planavimo ir statybos inspekcijoje prie Aplinkos ministerijos taisyklės, patvirtintos</text:span><text:span text:style-name="T93"><text:s/></text:span><text:span text:style-name="T94">Inspekcijos viršininko 2014 m. sausio 8 d. įsakymu Nr. 1V-5 „Dėl Asmenų prašymų, skundų nagrinėjimo ir asmenų aptarnavimo Valstybinėje teritorijų planavimo ir statybos inspekcijoje prie Aplinkos ministerijos taisyklių patvirtinimo“ (</text:span><text:span text:style-name="T95">toliau – Skundų taisyklės</text:span><text:span text:style-name="T96">) ir kiti teisės aktai taikomi tiek, kiek neprieštarauja pranešėjų apsaugą reglamentuojančioms nuostatoms.<text:s/></text:span></text:p>
      <text:p text:style-name="P97"><text:span text:style-name="T98">4</text:span><text:span text:style-name="T99">. Apraše vartojamos sąvokos:</text:span></text:p>
      <text:p text:style-name="P100"><text:span text:style-name="T101">4.1</text:span><text:span text:style-name="T102">.<text:s/></text:span><text:span text:style-name="T103">pranešėjas</text:span><text:span text:style-name="T104"><text:s/>– asmuo, kuris pateikia informaciją apie pažeidimą Inspekcijoje, su kuria jį sieja ar siejo tarnybos ar darbo santykiai arba sutartiniai santykiai (konsultavimo, rangos, stažuotės, praktikos, savanorystės ir pan.), ir kurį Inspekcija pripažįsta pranešėju;</text:span></text:p>
      <text:p text:style-name="P105"><text:span text:style-name="T106">4.2</text:span><text:span text:style-name="T107">.<text:s/></text:span><text:span text:style-name="T108">kompetentingas subjektas</text:span><text:span text:style-name="T109"><text:s/>– Inspekcijos Vidaus tyrimų skyrius, kuris administruoja vidinį informacijos apie pažeidimus teikimo kanalą, nagrinėja juo gautą informaciją apie pažeidimus, užtikrina asmens, pateikusio informaciją apie pažeidimus, konfidencialumą;</text:span></text:p>
      <text:p text:style-name="P110"><text:span text:style-name="T111">4.3</text:span><text:span text:style-name="T112">.<text:s/></text:span><text:span text:style-name="T113">vidinis informacijos apie pažeidimus teikimo kanalas<text:s/></text:span><text:span text:style-name="T114">– Inspekcijoje nustatyta tvarka sukurta ir taikoma informacijos apie pažeidimus teikimo, tyrimo ir asmens informavimo procedūra;</text:span></text:p>
      <text:p text:style-name="P115"><text:span text:style-name="T116">4.4</text:span><text:span text:style-name="T117">.</text:span><text:span text:style-name="T118"><text:s/>pažeidimas</text:span><text:span text:style-name="T119"><text:s/>– Inspekc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šia įstaiga;<text:s/></text:span></text:p>
      <text:p text:style-name="P120"><text:span text:style-name="T121">4.5</text:span><text:span text:style-name="T122">.<text:s/></text:span><text:span text:style-name="T123">pranešimas<text:s/></text:span><text:span text:style-name="T124">– asmenų teikiama informacija apie galimai padarytus pažeidimus. Pranešėjų apsaugos įstatyme nurodyta, dėl kokių pažeidimų gali būti teikiami pranešimai. Informacija apie pažeidimus teikiama siekiant apsaugoti viešąjį interesą. Informacijos pateikimas siekiant apginti išskirtinai asmeninius interesus nelaikomas pranešimu;</text:span></text:p>
      <text:p text:style-name="P125"><text:span text:style-name="T126">4.6</text:span><text:span text:style-name="T127">. kitos Apraše vartojamos sąvokos suprantamos taip, kaip jos apibrėžtos Pranešėjų apsaugos įstatyme ir kituose teisės aktuose, reglamentuojančiuose pranešėjų apsaugos reikalavimus.</text:span></text:p>
      <text:p text:style-name="P128"><text:span text:style-name="T129">5</text:span><text:span text:style-name="T130">. Inspekcijos valstybės tarnautojai ir darbuotojai, dirbantys pagal darbo sutartis (toliau – darbuotojai), kurie gauna, vertina, nagrinėja informaciją, privalo užtikrinti asmens, kuris vidiniu kanalu pateikia pranešimą ir kurį su Inspekcija sieja ar siejo tarnybos ar darbo santykiai arba sutartiniai santykiai (konsultavimo, rangos, stažuotės, praktikos, savanorystės ir pan.), ir jo teikiamos informacijos konfidencialumą, išskyrus teisės aktuose nustatytus atvejus.</text:span></text:p>
      <text:p text:style-name="P131"/>
      <text:p text:style-name="P132"><text:span text:style-name="T133">II</text:span><text:span text:style-name="T134"><text:s/>SKYRIUS</text:span></text:p>
      <text:p text:style-name="P135"><text:span text:style-name="T136">INFORMACIJOS APIE PAŽEIDIMUS PATEIKIMAS, PRIĖMIMAS,<text:s/></text:span><text:span text:style-name="T137">persiuntimAS ir registravimas</text:span></text:p>
      <text:p text:style-name="P138"/>
      <text:p text:style-name="P139"><text:span text:style-name="T140">6</text:span><text:span text:style-name="T141">. Asmuo pranešimą apie pažeidimą gali pateikti</text:span><text:span text:style-name="T142">:</text:span></text:p>
      <text:p text:style-name="P143"><text:span text:style-name="T144">6.1</text:span><text:span text:style-name="T145">.<text:s/></text:span><text:span text:style-name="T146">užpildydamas ir pasirašydamas Aprašo 1 priede nurodytą pranešimo apie pažeidimą formą;</text:span></text:p>
      <text:p text:style-name="P147"><text:span text:style-name="T148">6.2</text:span><text:span text:style-name="T149">. pateikdamas laisvos formos pasirašytą pranešimą, kuriame būtų nurodyta, kad jis teikiamas vadovaujantis Pranešėjų apsaugos įstatymu.<text:s/></text:span></text:p>
      <text:p text:style-name="P150"><text:span text:style-name="T151">7</text:span><text:span text:style-name="T152">.<text:s/></text:span><text:span text:style-name="T153">Asmuo, teikiantis laisvos formos pranešimą apie pažeidimą,</text:span><text:span text:style-name="T154"><text:s/>pranešime turi nurodyti:</text:span></text:p>
      <text:p text:style-name="P155"><text:span text:style-name="T156">7.1</text:span><text:span text:style-name="T157">. savo vardą, pavardę, asmens kodą, darbovietę, kitus kontaktinius duomenis (asmens pasirinkimu elektroninio pašto adresą, telefono ryšio numerį, adresą korespondencijai); <text:s/></text:span></text:p>
      <text:p text:style-name="P158"><text:span text:style-name="T159">7.2</text:span><text:span text:style-name="T160">. žinomą jam informaciją apie tai, kas, kada, kokiu būdu ir kokį pažeidimą padarė, daro ar rengiasi daryti; sužinojimo apie pažeidimą datą ir aplinkybes;<text:s/></text:span><text:span text:style-name="T161">ar apie šį pažeidimą asmuo jau pranešė; jei pranešė, kam buvo pranešta ir ar buvo gautas atsakymas;<text:s/></text:span></text:p>
      <text:p text:style-name="P162"><text:span text:style-name="T163">7.3</text:span><text:span text:style-name="T164">.<text:s/></text:span><text:span text:style-name="T165">kitus turimus dokumentus, duomenis ar informaciją, atskleidžiančią galimo pažeidimo požymius.</text:span></text:p>
      <text:p text:style-name="P166"><text:span text:style-name="T167">8</text:span><text:span text:style-name="T168">.<text:s/></text:span><text:span text:style-name="T169">Pranešimą<text:s/></text:span><text:span text:style-name="T170">Inspekcijai asmuo gali pateikti vidiniu kanalu šiais būdais:</text:span></text:p>
      <text:p text:style-name="P171"><text:span text:style-name="T172">8.1</text:span><text:span text:style-name="T173">. tiesiogiai atvykęs į Inspekciją jos oficialiomis darbo valandomis pas kompetentingą subjektą adresu: A. Vienuolio g. 8, 01104, Vilnius, 109 kabinetas;</text:span></text:p>
      <text:p text:style-name="P174"><text:span text:style-name="T175">8.2</text:span><text:span text:style-name="T176">. atsiųsti pranešimą (pasirašytą kvalifikuotu elektroniniu parašu arba pasirašius suformuotą elektroninėmis priemonėmis, kurios leidžia užtikrinti teksto vientisumą ir nepakeičiamumą (pvz., pdf formatu ir pan.)) Inspekcijos elektroninio pašto adresu<text:s/></text:span><text:span text:style-name="T177">skaidrumas</text:span><text:span text:style-name="T178">@vtpsi.lt;</text:span></text:p>
      <text:p text:style-name="P179"><text:span text:style-name="T180">8.3</text:span><text:span text:style-name="T181">. atsiųsti asmens pasirašytą pranešimą paštu Aprašo 8.1 papunktyje nurodytu adresu. Siunčiant pranešimą paštu, po Inspekcijos pavadinimu ant voko turi būti nurodoma žyma „Kompetentingam subjektui asmeniškai“;</text:span></text:p>
      <text:p text:style-name="P182"><text:span text:style-name="T183">8.4</text:span><text:span text:style-name="T184">. Inspekcijos darbuotojai gali pateikti pranešimus Inspekcijos intraneto svetainės skyriuje <text:s/>„Anoniminiai pranešimai“.<text:s/></text:span></text:p>
      <text:p text:style-name="P185"><text:span text:style-name="T186">Panešimai, pateikti per Inspekcijos intraneto svetainę, nagrinėjami Aprašo nustatyta tvarka. Nuostatos, susijusios su pranešėjų apsauga, taikomos, jei yra galimybė identifikuoti pranešimą pateikusį asmenį.<text:s/></text:span></text:p>
      <text:p text:style-name="P187"><text:span text:style-name="T188">9</text:span><text:span text:style-name="T189">. Pranešimą teikiančio asmens duomenys tvarkomi 2016 m. balandžio 27 d. Europos Parlamento ir Tarybos reglamento (ES) 2016/679 dėl fizinių asmenų apsaugos tvarkant asmens duomenis ir dėl laisvo tokių duomenų judėjimo, kuriuo panaikinama Direktyva 95/46/EB ir kitų teisės aktų, reglamentuojančių asmens duomenų tvarkymą, nustatyta tvarka. Pranešimo formoje<text:s/></text:span><text:soft-page-break/><text:span text:style-name="T190">prašomi pateikti asmens duomenys, reikalingi identifikuoti asmenį sprendžiant klausimą dėl pranešėjo statuso jam suteikimo.</text:span></text:p>
      <text:p text:style-name="P191"><text:span text:style-name="T192">10</text:span><text:span text:style-name="T193">.<text:s/></text:span><text:span text:style-name="T194">Pranešimus priima ir Inspekcijos dokumentų valdymo informacinėje sistemoje „Avilys“<text:s/></text:span><text:span text:style-name="T195">registre, kurio identifikavimo žymuo PAD,<text:s/></text:span><text:span text:style-name="T196">užregistruoja kompetentingas subjektas, kuris įstaigoje administruoja vidinį kanalą ir yra atsakingas už Pranešėjų apsaugos įstatymo reikalavimų vykdymą. Kompetentingo subjekto darbuotojas nustatyta tvarka perduoda pranešimą Inspekcijos viršininkui rezoliucijoms įrašyti. Inspekcijos viršininkas, įrašydamas rezoliucijas, nurodo darbuotojus, kurie turi vizuoti atsakymą ar kitus raštus, susijusius su pranešimo nagrinėjimu.</text:span></text:p>
      <text:p text:style-name="P197"><text:span text:style-name="T198">11</text:span><text:span text:style-name="T199">. Jei pranešimas apie pažeidimą, atitinkantis<text:s/></text:span><text:span text:style-name="T200">Pranešėjų apsaugos įstatymo</text:span><text:span text:style-name="T201"><text:s/>reikalavimus, Inspekcijoje buvo gautas kitu elektroninio pašto adresu, nei nurodyta Aprašo 8.2 papunktyje, ar paštu, jis neregistruojamas ir nedelsiant persiunčiamas Aprašo 8.2 papunktyje nurodytu elektroninio pašto adresu ar perduodamas kompetentingam subjektui, neatskleidžiant gautos informacijos tretiesiems asmenims. Kitu elektroninio pašto adresu gauta ir (ar) persiųsta informacija apie pažeidimą turi būti nedelsiant ištrinta.</text:span></text:p>
      <text:p text:style-name="P202"><text:span text:style-name="T203">12</text:span><text:span text:style-name="T204">. Pranešimus apie pažeidimus, atitinkančius šio Aprašo nuostatas, nagrinėja kompetentingas subjektas. Jei pagal kompetenciją pranešimą nagrinėti reikia pavesti kitam Inspekcijos darbuotojui, viršininkas jam sukuria užduotis dokumentų valdymo informacinėje sistemoje, toks darbuotojas konsultuodamasis su kompetentingu subjektu turi vadovautis <text:s/>pranešėjų apsaugą reglamentuojančių teisės aktų reikalavimais ir pagal Aprašą yra prilyginamas kompetentingam subjektui.</text:span></text:p>
      <text:p text:style-name="P205"><text:span text:style-name="T206">13</text:span><text:span text:style-name="T207">. Siunčiamus raštus, susijusius su pranešimų nagrinėjimu, kuriems taikomi Pranešėjų apsaugos įstatymo ir šio Aprašo reikalavimai, parengia atsakingas užduoties vykdytojas, pasirašo Inspekcijos viršininkas, atsakymą vizuoja tik viršininko rezoliucijoje nurodyti Inspekcijos darbuotojai. Siunčiamus raštus<text:s/></text:span><text:span text:style-name="T208">Inspekcijos dokumentų valdymo informacinėje sistemoje „Avilys“ registre,<text:s/></text:span><text:span text:style-name="T209">kurio identifikavimo žymuo PAD1, užregistruoja kompetentingas subjektas.<text:s/></text:span></text:p>
      <text:p text:style-name="P210"><text:span text:style-name="T211">14</text:span><text:span text:style-name="T212">. Atsakymai siunčiami tokiu būdu, kokiu buvo gautas pranešimas, išskyrus atvejus, kai besikreipiantis asmuo nurodo kitą atsakymo pateikimo būdą.<text:s/></text:span><text:span text:style-name="T213">Informacija apie pranešimo nagrinėjimo eigą ir rezultatus, kita Apraše nurodyta informacija asmenims, pateikusiems pranešimus, teikiama tik tada, jeigu nurodyti jų kontaktiniai duomenys. Jei kontaktiniai duomenys nenurodyti, informacija apie pranešimo nagrinėjimo rezultatus pateikiama Inspekcijos dokumentų valdymo informacinėje sistemoje „Avilys“ užbaigiant užduoties vykdymą (suvedama kaip užduoties rezultatas).<text:s/></text:span></text:p>
      <text:p text:style-name="P214"><text:span text:style-name="T215">15</text:span><text:span text:style-name="T216">.<text:s/></text:span><text:span text:style-name="T217">Inspekcijos<text:s/></text:span><text:span text:style-name="T218">parengtus raštus asmenims siunčiant elektroniniu paštu, naudojamas Aprašo 8.2 papunktyje nurodytas elektroninis paštas. Parengtus raštus siunčiant paštu, kompetentingas subjektas raštą išsiuntimui užklijuotame voke perduoda Inspekcijos Administravimo skyriaus darbuotojams, kuriems priskirta ši funkcija, arba atitinkamas dokumentų siuntimo paslaugas <text:s/>teikiantiems subjektams.</text:span></text:p>
      <text:p text:style-name="P219"/>
      <text:p text:style-name="P220"><text:span text:style-name="T221">III</text:span><text:span text:style-name="T222"><text:s/>skyrius</text:span></text:p>
      <text:p text:style-name="P223"><text:span text:style-name="T224">INFORMACIJOS APIE PAŽEIDIMUS VERTINIMAS, SPRENDIMŲ PRIĖMIMAS</text:span></text:p>
      <text:p text:style-name="P225"/>
      <text:p text:style-name="P226"><text:span text:style-name="T227">16</text:span><text:span text:style-name="T228">.  Kompetentingas subjektas, vidiniu kanalu gavęs informaciją apie pažeidimą,</text:span><text:span text:style-name="T229"><text:s/>nedelsiant<text:s/></text:span><text:span text:style-name="T230">vertina:</text:span></text:p>
      <text:p text:style-name="P231"><text:span text:style-name="T232">16.1</text:span><text:span text:style-name="T233">.<text:s/></text:span><text:span text:style-name="T234">ar<text:s/></text:span><text:span text:style-name="T235">asmuo, teikiantis informaciją apie pažeidimą,</text:span><text:span text:style-name="T236"><text:s/>nėra anoniminis ir atitinka pranešėjo sąvoką, numatytą Aprašo 4.1 punkte;</text:span></text:p>
      <text:p text:style-name="P237"><text:span text:style-name="T238">16.2</text:span><text:span text:style-name="T239">. ar teikiant pranešimą laikomasi Aprašo 6–7 punktuose nurodytų reikalavimų.<text:s/></text:span></text:p>
      <text:p text:style-name="P240"><text:span text:style-name="T241">17</text:span><text:span text:style-name="T242">. Jeigu pranešimas apie pažeidimą atitinka nustatytus reikalavimus ir asmuo laikytinas pranešėju, kompetentingas subjektas užtikrina asmens, pateikusio pranešimą, konfidencialumą nuo kreipimosi gavimo momento, apie pranešėjo statuso suteikimą asmenį informuodamas Aprašo 20 punkte nustatyta tvarka. Reikalavimas užtikrinti konfidencialumą netaikomas, kai to raštu prašo<text:s/></text:span><text:soft-page-break/><text:span text:style-name="T243">asmuo, pateikiantis arba pateikęs informaciją apie pažeidimą, arba nėra įmanoma identifikuoti asmens tapatybės.<text:s/></text:span></text:p>
      <text:p text:style-name="P244"><text:span text:style-name="T245">18</text:span><text:span text:style-name="T246">. Jei pateiktą pranešimą dėl reikalavimų jo teikimui nesilaikymo reikia patikslinti, taikoma Skundų nagrinėjimo taisyklėse nustatyta procedūra dėl duomenų patikslinimo (išskyrus atvejus, kai asmuo nėra pateikęs kontaktinių duomenų). Papildoma informacija Inspekcijai teikiama vidiniu kanalu. Gavęs papildomą informaciją ir nustatęs, kad pranešimas atitinka Aprašo ir teisės aktų reikalavimus, o kreipęsis asmuo – pranešėjui keliamus reikalavimus, kompetentingas subjektas asmenį pripažįsta pranešėju. Tokiais atvejais asmens konfidencialumas užtikrinamas nuo asmens pripažinimo pranešėju momento.</text:span></text:p>
      <text:p text:style-name="P247"><text:span text:style-name="T248">19</text:span><text:span text:style-name="T249">. Jei gauta informacija apie pažeidimą leidžia pagrįstai manyti, kad yra rengiama, daroma ar padaryta nusikalstama veika, administracinis nusižengimas arba kitas pažeidimas, ne vėliau kaip per 2 (dvi) darbo dienas nuo šios informacijos ar patikslinančios informacijos gavimo dienos kompetentingas subjektas privalo persiųsti gautą informaciją apie pažeidimą kartu su informacija, ar asmuo pripažįstamas pranešėju institucijai, įgaliotai tirti tokią informaciją, be asmens, pateikusio informaciją apie pažeidimą, sutikimo ir apie tai<text:s/></text:span><text:span text:style-name="T250">raštu<text:s/></text:span><text:span text:style-name="T251">pranešti šiam asmeniui. Pranešimai taip pat persiunčiami ir Pranešėjų apsaugos įstatymo 7 straipsnyje nustatytais atvejais.</text:span></text:p>
      <text:p text:style-name="P252"><text:span text:style-name="T253">20</text:span><text:span text:style-name="T254">. Kompetentingas subjektas apie sprendimą dėl vidiniu kanalu pateikto pranešimo nagrinėjimo / nenagrinėjimo privalo raštu informuoti asmenį ne vėliau kaip per 5 darbo dienas nuo pranešimo, pranešimą patikslinančių duomenų gavimo ar informacijos, sudarančios pagrindą nenagrinėti pranešimo, paaiškėjimo dienos. Sprendimu asmuo informuojamas, ar jis laikytinas pranešėju.<text:s/></text:span></text:p>
      <text:p text:style-name="P255"><text:span text:style-name="T256">21</text:span><text:span text:style-name="T257">. Sprendimas nenagrinėti pranešimo turi būti motyvuotas ir gali būti priimamas:</text:span></text:p>
      <text:p text:style-name="P258"><text:span text:style-name="T259">21.1</text:span><text:span text:style-name="T260">. kai nustatoma, kad pateikta informacija apie pažeidimą neatitinka Aprašo ir Pranešėjų apsaugos įstatymo nuostatų;</text:span></text:p>
      <text:p text:style-name="P261"><text:span text:style-name="T262">21.2</text:span><text:span text:style-name="T263">. pateikta informacija apie pažeidimą jau yra išnagrinėta arba nagrinėjama;</text:span></text:p>
      <text:p text:style-name="P264"><text:span text:style-name="T265">21.3</text:span><text:span text:style-name="T266">. kitais teisės aktų nustatytais pagrindais.</text:span></text:p>
      <text:p text:style-name="P267"><text:span text:style-name="T268">22</text:span><text:span text:style-name="T269">. Jeigu pranešimas neatitinka Aprašo ir Pranešėjų apsaugos įstatymo nuostatų, tačiau Inspekcija yra įgaliota tirti pranešime nurodytus galimus pažeidimus:</text:span></text:p>
      <text:p text:style-name="P270"><text:span text:style-name="T271">22.1</text:span><text:span text:style-name="T272">. asmeniui per 5 darbo dienas nuo pranešimo gavimo išsiunčiamas raštas, kuriuo prašoma per 5 darbo dienas pateikti informaciją apie sutikimą nagrinėti pranešimą, netaikant pranešėjų apsaugos (išskyrus atvejus, kai asmuo jau išreiškė valią dėl tokio sutikimo pranešime arba jei nėra jokių jo kontaktinių duomenų), informuojant, kad tokio sutikimo nepateikus pranešimas nebus nagrinėjamas;<text:s/></text:span></text:p>
      <text:p text:style-name="P273"><text:span text:style-name="T274">22.2</text:span><text:span text:style-name="T275">. asmeniui per 5 darbo dienas pateikus sutikimą, Inspekcijos viršininkas nustatyta tvarka įrašo papildomas rezoliucijas, perduodamas pranešimo nagrinėjimą kompetentingiems Inspekcijos darbuotojams, pranešimas nagrinėjamas teisės aktų, reglamentuojančių aktualius teisinius santykius, nustatyta tvarka;<text:s/></text:span></text:p>
      <text:p text:style-name="P276"><text:span text:style-name="T277">22.3</text:span><text:span text:style-name="T278">. jeigu asmens sutikimas per nustatytą terminą nepateikiamas arba jis nėra pateikęs jokių kontaktinių duomenų ir sutikimo gauti neįmanoma, taip pat, kai asmuo yra pateikęs aiškų nesutikimą, pranešimas nenagrinėjamas.</text:span></text:p>
      <text:p text:style-name="P279"><text:span text:style-name="T280">23</text:span><text:span text:style-name="T281">. Kompetentingas subjektas, išnagrinėjęs pranešimą, atitinkantį Aprašo ir Pranešėjų apsaugos įstatymo nuostatas</text:span><text:span text:style-name="T282">,</text:span><text:span text:style-name="T283"><text:s/>per Skundų taisyklėse nurodytą terminą pateikia atsakymą ir informuoja asmenį, teikusį informaciją apie pažeidimą:</text:span></text:p>
      <text:p text:style-name="P284"><text:span text:style-name="T285">23.1</text:span><text:span text:style-name="T286">. koks buvo pateiktos informacijos nagrinėjimo rezultatas;</text:span></text:p>
      <text:p text:style-name="P287"><text:span text:style-name="T288">23.2</text:span><text:span text:style-name="T289">. kokių veiksmų buvo imtasi ar planuojama imtis;</text:span></text:p>
      <text:p text:style-name="P290"><text:span text:style-name="T291">23.3</text:span><text:span text:style-name="T292">. kokį sprendimą priėmė kompetentingas subjektas;</text:span></text:p>
      <text:p text:style-name="P293"><text:span text:style-name="T294">23.4</text:span><text:span text:style-name="T295">. kokia atsakomybė buvo taikyta, nustačius pažeidimo padarymo faktą;</text:span></text:p>
      <text:p text:style-name="P296"><text:span text:style-name="T297">23.5</text:span><text:span text:style-name="T298">. kokia priimto sprendimo apskundimo tvarka</text:span><text:span text:style-name="T299">.</text:span></text:p>
      <text:p text:style-name="P300"><text:span text:style-name="T301">24</text:span><text:span text:style-name="T302">. Jeigu dėl objektyvių priežasčių atsakymo pateikimas<text:s/></text:span><text:span text:style-name="T303">asmeniui gali užtrukti ilgiau, nei nurodyta</text:span><text:span text:style-name="T304"><text:s/>Aprašo 23 punkte</text:span><text:span text:style-name="T305">, pranešimo nagrinėjimo terminas gali būti pratęsiamas Skundų taisyklių nustatyta tvarka.<text:s/></text:span></text:p>
      <text:p text:style-name="P306"><text:span text:style-name="T307">25</text:span><text:span text:style-name="T308">.  Jei asmuo, pateikęs pranešimą, negavo atsakymo arba Inspekcijoje nebuvo imtasi veiksmų reaguojant į pateiktą informaciją bei esant kitiems Pranešėjų apsaugos įstatymo 4 straipsnio 3 dalyje nustatytiems pagrindams, asmuo turi teisę tiesiogiai kreiptis į kompetentingą instituciją – Lietuvos Respublikos prokuratūrą ir jai pateikti pranešimą apie pažeidimą.</text:span></text:p>
      <text:p text:style-name="P309"/>
      <text:p text:style-name="P310"><text:span text:style-name="T311">Iv</text:span><text:span text:style-name="T312"><text:s/>SKYRIUS</text:span></text:p>
      <text:p text:style-name="P313"><text:span text:style-name="T314">KOMPETENTINGO SUBJEKTO FUNKCIJOS</text:span><text:span text:style-name="T315"> </text:span></text:p>
      <text:p text:style-name="P316"/>
      <text:p text:style-name="P317"><text:span text:style-name="T318">26</text:span><text:span text:style-name="T319">.  Kompetentingas subjektas vykdo šias funkcijas:</text:span></text:p>
      <text:p text:style-name="P320"><text:span text:style-name="T321">26.1</text:span><text:span text:style-name="T322">. nagrinėja pranešimus;</text:span></text:p>
      <text:p text:style-name="P323"><text:span text:style-name="T324">26.2</text:span><text:span text:style-name="T325">. administruoja vidinį kanalą;</text:span></text:p>
      <text:p text:style-name="P326"><text:span text:style-name="T327">26.3</text:span><text:span text:style-name="T328">. užtikrina vidiniu kanalu asmens, teikusio informaciją apie pažeidimą konfidencialumą, išskyrus įstatymuose nustatytus atvejus;</text:span></text:p>
      <text:p text:style-name="P329"><text:span text:style-name="T330">26.4</text:span><text:span text:style-name="T331">. bendradarbiauja su Inspekcijos darbuotojais, kompetentingomis institucijomis, teikdamas ir (ar) gaudamas reikalingą informaciją;</text:span></text:p>
      <text:p text:style-name="P332"><text:span text:style-name="T333">26.5</text:span><text:span text:style-name="T334">.    renka ir kaupia nuasmenintus statistinius duomenis apie gautų pranešimų skaičių ir jų nagrinėjimo rezultatus.</text:span><text:span text:style-name="T335"><text:s/>Einamųjų metų sausio mėnesį<text:s/></text:span><text:span text:style-name="T336">apibendrina praeitų metų informacijos apie pažeidimus, kuriems taikomi Pranešėjų apsaugos įstatymo reikalavimai, gavimo, tyrimo ir nagrinėjimo duomenis. Tarnybiniu pranešimu statistinius duomenis apie pateiktos informacijos apie pažeidimus atvejus, t. y. gautos informacijos apie pažeidimus skaičių, vertinimo rezultatus, kitą apibendrintą informaciją apie pažeidimus, kurie buvo atskleisti remiantis asmenų pateikta informacija, teikia Inspekcijos viršininkui;<text:s/></text:span></text:p>
      <text:p text:style-name="P337"><text:span text:style-name="T338">26.6</text:span><text:span text:style-name="T339">. užtikrina, kad gauta informacija apie pažeidimą ir su tuo susiję duomenys būtų laikomi saugiai ir su jais galėtų susipažinti tik tokią teisę turintys informaciją apie pažeidimą nagrinėjantys asmenys. Asmens, pateikusio informaciją apie pažeidimą, konfidencialumas užtikrinamas viešojo administravimo ir tarnybinio nusižengimo ar darbo pareigų pažeidimo tyrimo procedūrų metu tiek, kiek tai yra objektyviai įmanoma</text:span><text:span text:style-name="T340">;</text:span></text:p>
      <text:p text:style-name="P341"><text:span text:style-name="T342">26.7</text:span><text:span text:style-name="T343">.  atlieka kitas Pranešėjų apsaugos įstatyme ir Apraše nustatytas funkcijas.</text:span></text:p>
      <text:p text:style-name="P344"><text:span text:style-name="T345">27</text:span><text:span text:style-name="T346">. Kompetentingas subjektas, vykdydamas jam priskirtas funkcijas, turi Pranešėjų apsaugos įstatyme, Nutarime ir Apraše nustatytas teises.</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8</text:span><text:span text:style-name="T356">. Dokumentus, susijusius su Aprašo nuostatų įgyvendinimu, saugo kompetentingas</text:span><text:span text:style-name="T357"><text:s/></text:span><text:span text:style-name="T358">subjektas,<text:s/></text:span><text:span text:style-name="T359">vadovaudamasis Inspekcijos viršininko tvirtinamu dokumentacijos planu. Pranešimo formoje prašomi pateikti asmens duomenys, reikalingi identifikuoti asmenį sprendžiant klausimą dėl pranešėjo statuso jam suteikimo ir yra saugomi ne trumpiau kaip trejus metus nuo jų gavimo dienos.</text:span></text:p>
      <text:p text:style-name="P360"><text:span text:style-name="T361">29</text:span><text:span text:style-name="T362">.</text:span><text:span text:style-name="T363"><text:s/>Inspekcijos darbuotojai, kurie pagal atliekamas funkcijas turi prieigą prie informacijos, kuriai pagal Pranešėjų apsaugos įstatymą taikomas reikalavimas užtikrinti konfidencialumą, yra supažindinami su atsakomybe už Pranešėjų apsaugos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pan></text:p>
      <text:p text:style-name="P364"><text:span text:style-name="T365">30</text:span><text:span text:style-name="T366">.<text:s/></text:span><text:span text:style-name="T367">Asmenys, pažeidę Aprašo nuostatas, atsako teisės aktų nustatyta tvarka.</text:span></text:p>
      <text:p text:style-name="P368"/>
      <text:p text:style-name="P369"><text:span text:style-name="T370">___________________________</text:span></text:p>
      <text:p text:style-name="Normal"/>
      <text:soft-page-break/>
      <text:p text:style-name="P371">Valstybinės teritorijų planavimo ir statybos<text:s/></text:p>
      <text:p text:style-name="P379">inspekcijos prie Aplinkos ministerijos<text:s/></text:p>
      <text:p text:style-name="P380">informacijos apie pažeidimus, gautos vidiniu<text:s/></text:p>
      <text:p text:style-name="P381">informacijos kanalu, teikimo ir tvarkymo aprašo<text:s/></text:p>
      <text:p text:style-name="P382">1<text:s/>priedas<text:s/></text:p>
      <text:p text:style-name="P383"/>
      <text:p text:style-name="P384"><text:span text:style-name="T385">(Pranešimo apie pažeidimą forma)</text:span></text:p>
      <text:p text:style-name="P386"/>
      <text:p text:style-name="P387"><text:span text:style-name="T388">PRANEŠIMAS APIE PAŽEIDIMĄ</text:span></text:p>
      <text:p text:style-name="P389"/>
      <text:p text:style-name="P390">20 ___ m. ______________ ___ d.</text:p>
      <text:p text:style-name="P391"/>
      <text:p text:style-name="P392"><text:span text:style-name="T393">____________________________</text:span></text:p>
      <text:p text:style-name="P394"><text:span text:style-name="T395">(vieta)</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Normal">Asmens, pranešančio apie pažeidimą, duomenys</text:p>
          </table:table-cell>
          <table:covered-table-cell/>
          <table:covered-table-cell/>
        </table:table-row>
        <table:table-row table:style-name="TableRow403">
          <table:table-cell table:style-name="TableCell404">
            <text:p text:style-name="Normal">Vardas, pavardė<text:s/></text:p>
          </table:table-cell>
          <table:table-cell table:style-name="TableCell405" table:number-columns-spanned="2">
            <text:p text:style-name="P406"/>
          </table:table-cell>
          <table:covered-table-cell/>
        </table:table-row>
        <table:table-row table:style-name="TableRow407">
          <table:table-cell table:style-name="TableCell408">
            <text:p text:style-name="Normal">Asmens kodas</text:p>
          </table:table-cell>
          <table:table-cell table:style-name="TableCell409" table:number-columns-spanned="2">
            <text:p text:style-name="P410"/>
          </table:table-cell>
          <table:covered-table-cell/>
        </table:table-row>
        <table:table-row table:style-name="TableRow411">
          <table:table-cell table:style-name="TableCell412">
            <text:p text:style-name="Normal">Darbovietė (su įstaiga siejantys ar sieję tarnybos, darbo ar sutartiniai santykiai)</text:p>
          </table:table-cell>
          <table:table-cell table:style-name="TableCell413" table:number-columns-spanned="2">
            <text:p text:style-name="P414"/>
          </table:table-cell>
          <table:covered-table-cell/>
        </table:table-row>
        <table:table-row table:style-name="TableRow415">
          <table:table-cell table:style-name="TableCell416">
            <text:p text:style-name="Normal">Pareigos</text:p>
          </table:table-cell>
          <table:table-cell table:style-name="TableCell417" table:number-columns-spanned="2">
            <text:p text:style-name="P418"/>
          </table:table-cell>
          <table:covered-table-cell/>
        </table:table-row>
        <table:table-row table:style-name="TableRow419">
          <table:table-cell table:style-name="TableCell420">
            <text:p text:style-name="Normal">Telefono Nr. (pastabos dėl susisiekimo)</text:p>
          </table:table-cell>
          <table:table-cell table:style-name="TableCell421" table:number-columns-spanned="2">
            <text:p text:style-name="P422"/>
          </table:table-cell>
          <table:covered-table-cell/>
        </table:table-row>
        <table:table-row table:style-name="TableRow423">
          <table:table-cell table:style-name="TableCell424">
            <text:p text:style-name="Normal">Asmeninis el. paštas arba gyvenamosios vietos adresas</text:p>
          </table:table-cell>
          <table:table-cell table:style-name="TableCell425" table:number-columns-spanned="2">
            <text:p text:style-name="P426"/>
          </table:table-cell>
          <table:covered-table-cell/>
        </table:table-row>
        <table:table-row table:style-name="TableRow427">
          <table:table-cell table:style-name="TableCell428" table:number-columns-spanned="3">
            <text:p text:style-name="Normal">Informacija apie pažeidimą</text:p>
          </table:table-cell>
          <table:covered-table-cell/>
          <table:covered-table-cell/>
        </table:table-row>
        <text:soft-page-break/>
        <table:table-row table:style-name="TableRow429">
          <table:table-cell table:style-name="TableCell430" table:number-columns-spanned="3">
            <text:p text:style-name="P431">1.  Apie kokį pažeidimą pranešate? Kokio pobūdžio tai pažeidimas?</text:p>
            <text:p text:style-name="P432"/>
            <text:p text:style-name="P433"/>
          </table:table-cell>
          <table:covered-table-cell/>
          <table:covered-table-cell/>
        </table:table-row>
        <table:table-row table:style-name="TableRow434">
          <table:table-cell table:style-name="TableCell435" table:number-columns-spanned="3">
            <text:p text:style-name="P436">2.  Kas padarė šį pažeidimą? Kokie galėjo būti asmens motyvai darant pažeidimą?</text:p>
            <text:p text:style-name="P437"/>
            <text:p text:style-name="P438"/>
          </table:table-cell>
          <table:covered-table-cell/>
          <table:covered-table-cell/>
        </table:table-row>
        <table:table-row table:style-name="TableRow439">
          <table:table-cell table:style-name="TableCell440" table:number-columns-spanned="3">
            <text:p text:style-name="P441">3.  Pažeidimo padarymo vieta, laikas.</text:p>
            <text:p text:style-name="P442"/>
            <text:p text:style-name="P443"/>
          </table:table-cell>
          <table:covered-table-cell/>
          <table:covered-table-cell/>
        </table:table-row>
        <table:table-row table:style-name="TableRow444">
          <table:table-cell table:style-name="TableCell445" table:number-columns-spanned="3">
            <text:p text:style-name="Normal">Duomenys apie pažeidimą padariusį asmenį ar asmenis</text:p>
          </table:table-cell>
          <table:covered-table-cell/>
          <table:covered-table-cell/>
        </table:table-row>
        <table:table-row table:style-name="TableRow446">
          <table:table-cell table:style-name="TableCell447">
            <text:p text:style-name="Normal">Vardas, pavardė</text:p>
          </table:table-cell>
          <table:table-cell table:style-name="TableCell448" table:number-columns-spanned="2">
            <text:p text:style-name="P449"/>
          </table:table-cell>
          <table:covered-table-cell/>
        </table:table-row>
        <table:table-row table:style-name="TableRow450">
          <table:table-cell table:style-name="TableCell451">
            <text:p text:style-name="Normal">Darbovietė</text:p>
          </table:table-cell>
          <table:table-cell table:style-name="TableCell452" table:number-columns-spanned="2">
            <text:p text:style-name="P453"/>
          </table:table-cell>
          <table:covered-table-cell/>
        </table:table-row>
        <table:table-row table:style-name="TableRow454">
          <table:table-cell table:style-name="TableCell455">
            <text:p text:style-name="Normal">Pareigos</text:p>
          </table:table-cell>
          <table:table-cell table:style-name="TableCell456" table:number-columns-spanned="2">
            <text:p text:style-name="P457"/>
          </table:table-cell>
          <table:covered-table-cell/>
        </table:table-row>
        <table:table-row table:style-name="TableRow458">
          <table:table-cell table:style-name="TableCell459" table:number-columns-spanned="3">
            <text:p text:style-name="P460">4.  Ar yra kitų asmenų, kurie dalyvavo ar galėjo dalyvauti darant pažeidimą? Jei taip, nurodykite, kas jie.</text:p>
            <text:p text:style-name="P461"/>
            <text:p text:style-name="P462"/>
          </table:table-cell>
          <table:covered-table-cell/>
          <table:covered-table-cell/>
        </table:table-row>
        <table:table-row table:style-name="TableRow463">
          <table:table-cell table:style-name="TableCell464" table:number-columns-spanned="3">
            <text:p text:style-name="P465">5.  Ar yra kitų pažeidimo liudininkų? Jei taip, pateikite jų kontaktinius duomenis.</text:p>
            <text:p text:style-name="P466"/>
            <text:p text:style-name="P467"/>
          </table:table-cell>
          <table:covered-table-cell/>
          <table:covered-table-cell/>
        </table:table-row>
        <table:table-row table:style-name="TableRow468">
          <table:table-cell table:style-name="TableCell469" table:number-columns-spanned="3">
            <text:p text:style-name="Normal">Duomenys apie pažeidimo liudininką ar liudininkus</text:p>
          </table:table-cell>
          <table:covered-table-cell/>
          <table:covered-table-cell/>
        </table:table-row>
        <table:table-row table:style-name="TableRow470">
          <table:table-cell table:style-name="TableCell471">
            <text:p text:style-name="Normal">Vardas, pavardė</text:p>
          </table:table-cell>
          <table:table-cell table:style-name="TableCell472" table:number-columns-spanned="2">
            <text:p text:style-name="P473"/>
          </table:table-cell>
          <table:covered-table-cell/>
        </table:table-row>
        <table:table-row table:style-name="TableRow474">
          <table:table-cell table:style-name="TableCell475">
            <text:p text:style-name="Normal">Pareigos</text:p>
          </table:table-cell>
          <table:table-cell table:style-name="TableCell476" table:number-columns-spanned="2">
            <text:p text:style-name="P477"/>
          </table:table-cell>
          <table:covered-table-cell/>
        </table:table-row>
        <table:table-row table:style-name="TableRow478">
          <table:table-cell table:style-name="TableCell479">
            <text:p text:style-name="Normal">Darbovietė</text:p>
          </table:table-cell>
          <table:table-cell table:style-name="TableCell480" table:number-columns-spanned="2">
            <text:p text:style-name="P481"/>
          </table:table-cell>
          <table:covered-table-cell/>
        </table:table-row>
        <table:table-row table:style-name="TableRow482">
          <table:table-cell table:style-name="TableCell483">
            <text:p text:style-name="Normal">Telefono Nr.</text:p>
          </table:table-cell>
          <table:table-cell table:style-name="TableCell484" table:number-columns-spanned="2">
            <text:p text:style-name="P485"/>
          </table:table-cell>
          <table:covered-table-cell/>
        </table:table-row>
        <table:table-row table:style-name="TableRow486">
          <table:table-cell table:style-name="TableCell487">
            <text:p text:style-name="Normal">El. paštas</text:p>
          </table:table-cell>
          <table:table-cell table:style-name="TableCell488" table:number-columns-spanned="2">
            <text:p text:style-name="P489"/>
          </table:table-cell>
          <table:covered-table-cell/>
        </table:table-row>
        <table:table-row table:style-name="TableRow490">
          <table:table-cell table:style-name="TableCell491" table:number-columns-spanned="3">
            <text:p text:style-name="P492">6.  Kada pažeidimas buvo padarytas ir kada apie jį sužinojote arba jį pastebėjote?</text:p>
            <text:p text:style-name="P493"/>
            <text:p text:style-name="P494"/>
            <text:p text:style-name="P495"/>
          </table:table-cell>
          <table:covered-table-cell/>
          <table:covered-table-cell/>
        </table:table-row>
        <table:table-row table:style-name="TableRow496">
          <table:table-cell table:style-name="TableCell497" table:number-columns-spanned="3">
            <text:p text:style-name="P498">7.  Kokius pažeidimą pagrindžiančius duomenis, galinčius padėti atlikti pažeidimo tyrimą, galėtumėte pateikti? Nurodykite pridedamus rašytinius ar kitus duomenis apie pažeidimą.</text:p>
            <text:p text:style-name="P499"/>
            <text:p text:style-name="P500"/>
          </table:table-cell>
          <table:covered-table-cell/>
          <table:covered-table-cell/>
        </table:table-row>
        <text:soft-page-break/>
        <table:table-row table:style-name="TableRow501">
          <table:table-cell table:style-name="TableCell502" table:number-columns-spanned="3">
            <text:p text:style-name="P503">8.  Ar apie šį pažeidimą jau esate kam nors pranešęs? Jei pranešėte, kam buvo pranešta ir ar gavote atsakymą? Jei gavote atsakymą, nurodykite jo esmę.</text:p>
            <text:p text:style-name="P504"/>
            <text:p text:style-name="P505"/>
          </table:table-cell>
          <table:covered-table-cell/>
          <table:covered-table-cell/>
        </table:table-row>
        <table:table-row table:style-name="TableRow506">
          <table:table-cell table:style-name="TableCell507" table:number-columns-spanned="3">
            <text:p text:style-name="P508">9.  Papildomos pastabos ir komentarai.</text:p>
            <text:p text:style-name="P509"/>
            <text:p text:style-name="P510"/>
          </table:table-cell>
          <table:covered-table-cell/>
          <table:covered-table-cell/>
        </table:table-row>
        <table:table-row table:style-name="TableRow511">
          <table:table-cell table:style-name="TableCell512" table:number-columns-spanned="3">
            <text:p text:style-name="P513"/>
            <text:p text:style-name="P514"><text:span text:style-name="T515">☐</text:span><text:span text:style-name="T516"><text:s/>Patvirtinu, kad esu susipažinęs su teisinėmis pasekmėmis už melagingos informacijos teikimą, o mano teikiama informacija yra teisinga.</text:span></text:p>
            <text:p text:style-name="P517"/>
            <text:p text:style-name="P518">Jei mano pranešimas nebus pripažintas atitinkančiu Pranešėjų apsaugos įstatymo reikalavimų, sutinku, kad jis būtų nagrinėjamas pagal bendras teisės aktų nuostatas, netaikant man pranešėjo apsaugos (pasirinkti vieną):</text:p>
            <text:p text:style-name="P519"><text:span text:style-name="T520">☐</text:span><text:span text:style-name="T521"><text:s/>Taip</text:span></text:p>
            <text:p text:style-name="P522"><text:span text:style-name="T523">☐</text:span><text:span text:style-name="T524"><text:s/>Ne</text:span></text:p>
            <text:p text:style-name="P525"/>
            <text:p text:style-name="P526"/>
          </table:table-cell>
          <table:covered-table-cell/>
          <table:covered-table-cell/>
        </table:table-row>
        <table:table-row table:style-name="TableRow527">
          <table:table-cell table:style-name="TableCell528" table:number-columns-spanned="2">
            <text:p text:style-name="Normal">Data</text:p>
          </table:table-cell>
          <table:covered-table-cell/>
          <table:table-cell table:style-name="TableCell529">
            <text:p text:style-name="Normal">Parašas</text:p>
            <text:p text:style-name="P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___________________________</text:span></text:p>
      <text:soft-page-break/>
      <text:p text:style-name="P542">Valstybinės teritorijų planavimo ir statybos<text:s/></text:p>
      <text:p text:style-name="P550">inspekcijos prie Aplinkos ministerijos<text:s/></text:p>
      <text:p text:style-name="P551">informacijos apie pažeidimus, gautos vidiniu<text:s/></text:p>
      <text:p text:style-name="P552">informacijos kanalu, teikimo ir tvarkymo aprašo<text:s/></text:p>
      <text:p text:style-name="P553">priedas<text:s/>2<text:s/>priedas</text:p>
      <text:p text:style-name="P554"/>
      <text:p text:style-name="Normal"/>
      <text:p text:style-name="P555"><text:span text:style-name="T556">(Konfidencialumo pasižadėjimo forma)</text:span></text:p>
      <text:p text:style-name="P557"/>
      <text:p text:style-name="P558"><text:span text:style-name="T559">VALSTYBINĖS TERITORIJŲ PLANAVIMO IR STATYBOS INSPEKCIJOS PRIE APLINKOS MINISTERIJOS </text:span></text:p>
      <text:p text:style-name="P560">___________________________________________________________________________</text:p>
      <text:p text:style-name="P561"><text:span text:style-name="T562">(administracijos padalinio ir pareigų pavadinimas, vardas ir pavardė)</text:span></text:p>
      <text:p text:style-name="P563"/>
      <text:p text:style-name="P564"><text:span text:style-name="T565">KONFIDENCIALUMO PASIŽADĖJIMAS<text:s/></text:span></text:p>
      <text:p text:style-name="P566"/>
      <text:p text:style-name="P567">20 <text:s text:c="4"/>m. <text:s text:c="9"/>d. Nr.</text:p>
      <text:p text:style-name="P568"/>
      <text:p text:style-name="P569">Vilnius</text:p>
      <text:p text:style-name="P570"/>
      <text:p text:style-name="P571">1. Aš suprantu, kad, vykdydamas savo pareigas Valstybinėje teritorijų planavimo ir statybos inspekcijoje prie Aplinkos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72">2. Aš žinau, kad konfidencialią informaciją sudaro asmens, Pranešėjų apsaugos įstatymo nustatyta tvarka pateikusio informaciją apie pažeidimą, duomenys ir kita jį tiesiogiai ar netiesiogiai identifikuoti leidžianti informacija.</text:p>
      <text:p text:style-name="P573">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p>
      <text:p text:style-name="P574">4. Aš žinau, kad šis pasižadėjimas galios visą mano darbo laiką šioje įstaigoje, taip pat man perėjus dirbti į kitas pareigas arba pasibaigus tarnybos, darbo ar sutartiniams santykiams.<text:s/></text:p>
      <text:p text:style-name="P575">5. Aš esu susipažinęs su Pranešėjų apsaugos įstatyme ir kituose teisės aktuose nustatytais pranešėjų apsaugos reikalavimais.</text:p>
      <text:p text:style-name="P576">6. Aš esu įspėtas, kad, pažeidus šį pasižadėjimą, man gali būti taikoma atsakomybė už Pranešėjų apsaugos įstatyme ir (ar) kituose teisės aktuose nustatytų pranešėjų apsaugos reikalavimų pažeidimą.<text:s/></text:p>
      <text:p text:style-name="P577"/>
      <text:p text:style-name="P578">__________________                                                                     ____________________</text:p>
      <text:p text:style-name="P579"><text:span text:style-name="T580">(parašas)                                                                                        (vardas ir pavardė)</text:span></text:p>
      <text:p text:style-name="Normal"/>
      <text:p text:style-name="P581"><text:span text:style-name="T58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72"><text:span text:style-name="T373"><text:page-number text:fixed="false">2</text:page-number></text:span></text:p>
        <text:p text:style-name="P374"/>
      </style:header>
      <style:footer>
        <text:p text:style-name="P375"/>
      </style:footer>
    </style:master-page>
    <style:master-page style:next-style-name="MP2" style:name="MPF2" style:page-layout-name="PL2">
      <style:header>
        <text:p text:style-name="P376"/>
        <text:p text:style-name="P377"/>
      </style:header>
      <style:footer>
        <text:p text:style-name="P378"/>
      </style:footer>
    </style:master-page>
    <style:master-page style:name="MP3" style:page-layout-name="PL3">
      <style:header>
        <text:p text:style-name="P543"><text:span text:style-name="T544"><text:page-number text:fixed="false">2</text:page-number></text:span></text:p>
        <text:p text:style-name="P545"/>
      </style:header>
      <style:footer>
        <text:p text:style-name="P546"/>
      </style:footer>
    </style:master-page>
    <style:master-page style:next-style-name="MP3" style:name="MPF3" style:page-layout-name="PL3">
      <style:header>
        <text:p text:style-name="P547"/>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10-26T11:54:00Z</meta:creation-date>
    <dc:date>2022-10-26T11:54:00Z</dc:date>
    <meta:print-date>2018-07-11T12:54:00Z</meta:print-date>
    <meta:template xlink:href="Normal.dotm" xlink:type="simple"/>
    <meta:editing-cycles>2</meta:editing-cycles>
    <meta:editing-duration>PT0S</meta:editing-duration>
    <meta:document-statistic meta:page-count="18" meta:paragraph-count="362" meta:word-count="2883" meta:character-count="24322" meta:row-count="990" meta:non-whitespace-character-count="21801"/>
  </office:meta>
</office:document-meta>
</file>