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weight-complex="bold" fo:letter-spacing="0.0416in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 fo:language="en" fo:country="US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STATISTIKOS DEPARTAMENTO<text:s/></text:p>
      <text:p text:style-name="P7">GENERALINIS DIREKTORIUS</text:p>
      <text:p text:style-name="P8"/>
      <text:p text:style-name="P9">ĮSAKYMAS</text:p>
      <text:p text:style-name="P10"><text:span text:style-name="T11">DĖL LIETUVOS STATISTIKOS DEPARTAMENTO GENERALINIO DIREKTORIAUS 2017 M. GRUODŽIO 28 D. ĮSAKYMO NR. DĮ-295 „</text:span><text:span text:style-name="T12">DĖL OFICIALIOSIOS STATISTIKOS 2018 METŲ DARBŲ PROGRAMOS<text:s/></text:span><text:span text:style-name="T13">PATVIRTINIMO“ PAKEITIMO</text:span></text:p>
      <text:p text:style-name="P14"/>
      <text:p text:style-name="P15">2018 m. kovo 21 d. Nr. DĮ-62</text:p>
      <text:p text:style-name="P16">Vilnius</text:p>
      <text:p text:style-name="Normal"/>
      <text:p text:style-name="Normal"/>
      <text:p text:style-name="P17"><text:span text:style-name="T18">Pakeičiu</text:span><text:span text:style-name="T19"><text:s/></text:span><text:span text:style-name="T20">Oficialiosios statistikos 2018 metų darbų programą, patvirtintą Lietuvos statistikos departamento generalinio direktoriaus 2017 m. gruodžio 28 d. įsakymu Nr. DĮ-295 „Dėl Oficialiosios statistikos 2018 metų darbų programos patvirtinimo“ ir 5 statistikos srities<text:s/></text:span><text:span text:style-name="T21">5.06 temos 5.06.02 potemės 1 punkto 8 skiltį<text:s/></text:span><text:span text:style-name="T22">išdėstau taip:</text:span></text:p>
      <text:p text:style-name="P23"><text:span text:style-name="T24">„sausio 22 d. – pagrindiniai rodikliai, balandžio 27 d.“.</text:span></text:p>
      <text:p text:style-name="P25"/>
      <text:p text:style-name="P26"/>
      <text:p text:style-name="P27"/>
      <text:p text:style-name="P28"><text:span text:style-name="T29">Generalinė direktorė</text:span><text:span text:style-name="T30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/>
      </style:header>
      <style:header-left>
        <text:p text:style-name="P2"/>
      </style:header-left>
      <style:footer>
        <text:p text:style-name="P3"/>
      </style:footer>
      <style:footer-left>
        <text:p text:style-name="P4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03-22T06:26:00Z</meta:creation-date>
    <dc:date>2018-03-22T06:26:00Z</dc:date>
    <meta:print-date>2015-04-13T11:52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6" meta:word-count="92" meta:character-count="745" meta:row-count="41" meta:non-whitespace-character-count="669"/>
  </office:meta>
</office:document-meta>
</file>