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RŪTOS MILIŪTĖS IR VIRGILIJAUS PODERIO DALYVAVIMO DISKUSIJOJE „ENERGETIkOs ir SAUGUMO Sąveika“</text:p>
      <text:p text:style-name="P21"/>
      <text:p text:style-name="P22"><text:span text:style-name="T23">2018</text:span><text:span text:style-name="T24"><text:s/>m.<text:s/></text:span><text:span text:style-name="T25">sausio</text:span><text:span text:style-name="T26"><text:s/></text:span><text:span text:style-name="T27">17</text:span><text:span text:style-name="T28"><text:s/>d. Nr. SV-S-</text:span><text:span text:style-name="T29">55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narius Rūtą Miliūtę ir<text:s/></text:span><text:span text:style-name="T41">Virgilijų Poderį 2018 m. sausio 29–30 dienomis dalyvauti diskusijoje „Energetikos ir saugumo sąveika“</text:span><text:span text:style-name="T42"><text:s/>Briuselyje (Belgijos Karalystė).</text:span></text:p>
        <text:p text:style-name="P43"><text:span text:style-name="T44">2</text:span><text:span text:style-name="T45">. Pavesti Lietuvos Respublikos Seimo kanceliarijai apmokėti Rūtos Miliūtės kompleksinio kelionės draudimo išlaidas i</text:span><text:span text:style-name="T46">r išmokėti dienpinigius iš</text:span><text:span text:style-name="T47"><text:s/></text:span><text:span text:style-name="T48">Seimo Ekonomikos komitetui skirtų lėšų, Virgilijaus Poderio</text:span><text:span text:style-name="T49"><text:s/></text:span><text:span text:style-name="T50">kompleksinio kelionės draudimo išlaidas ir išmokėti dienpinigius – iš Seimo Europos reikalų komitetui skirtų lėšų.<text:s/></text:span></text:p>
        <text:p text:style-name="P51"/>
        <text:p text:style-name="P52"/>
        <text:p text:style-name="P53"/>
        <text:p text:style-name="P54"><text:span text:style-name="T55">Seimo Pirmininkas</text:span><text:span text:style-name="T56"><text:tab/></text:span><text:span text:style-name="T5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19T11:10:00Z</meta:creation-date>
    <dc:date>2018-01-19T11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1" meta:character-count="812" meta:row-count="40" meta:non-whitespace-character-count="721"/>
  </office:meta>
</office:document-meta>
</file>