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tab-stops>
          <style:tab-stop style:type="left" style:position="0.25in"/>
          <style:tab-stop style:type="left" style:position="0.5in"/>
          <style:tab-stop style:type="left" style:position="0.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style:tab-stops>
          <style:tab-stop style:type="left" style:position="4.3312in"/>
          <style:tab-stop style:type="left" style:position="4.429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break-before="page" fo:text-align="justify" fo:margin-left="3.5437in">
        <style:tab-stops>
          <style:tab-stop style:type="left" style:position="-3.0437in"/>
          <style:tab-stop style:type="left" style:position="0.1972in"/>
        </style:tab-stops>
      </style:paragraph-properties>
    </style:style>
    <style:style style:name="P32" style:parent-style-name="Normal" style:family="paragraph">
      <style:paragraph-properties fo:text-align="justify" fo:margin-left="3.5437in">
        <style:tab-stops>
          <style:tab-stop style:type="left" style:position="-3.0437in"/>
          <style:tab-stop style:type="left" style:position="0.1972in"/>
        </style:tab-stops>
      </style:paragraph-properties>
      <style:text-properties style:font-size-complex="12pt" style:language-asian="lt" style:country-asian="LT"/>
    </style:style>
    <style:style style:name="P33" style:parent-style-name="Normal" style:family="paragraph">
      <style:paragraph-properties fo:text-align="justify" fo:margin-left="3.5437in">
        <style:tab-stops/>
      </style:paragraph-properties>
      <style:text-properties style:font-size-complex="12pt" style:language-asian="lt" style:country-asian="LT"/>
    </style:style>
    <style:style style:name="P34" style:parent-style-name="Normal" style:family="paragraph">
      <style:paragraph-properties fo:text-align="justify" fo:margin-left="3.5437in">
        <style:tab-stops/>
      </style:paragraph-properties>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fo:line-height="115%"/>
    </style:style>
    <style:style style:name="T38" style:parent-style-name="DefaultParagraphFont" style:family="text">
      <style:text-properties fo:font-weight="bold" style:font-weight-asian="bold" style:font-size-complex="11pt" style:language-asian="lt" style:country-asian="LT"/>
    </style:style>
    <style:style style:name="T39" style:parent-style-name="DefaultParagraphFont" style:family="text">
      <style:text-properties fo:font-weight="bold" style:font-weight-asian="bold" fo:color="#000000" style:font-size-complex="11pt" style:language-asian="lt" style:country-asian="LT"/>
    </style:style>
    <style:style style:name="T40" style:parent-style-name="DefaultParagraphFont" style:family="text">
      <style:text-properties fo:font-weight="bold" style:font-weight-asian="bold" style:font-size-complex="11pt" style:language-asian="lt" style:country-asian="LT"/>
    </style:style>
    <style:style style:name="T41" style:parent-style-name="DefaultParagraphFont" style:family="text">
      <style:text-properties fo:font-weight="bold" style:font-weight-asian="bold" fo:color="#000000" style:font-size-complex="11pt" style:language-asian="lt" style:country-asian="LT"/>
    </style:style>
    <style:style style:name="P42" style:parent-style-name="Normal" style:family="paragraph">
      <style:text-properties fo:font-size="9pt" style:font-size-asian="9pt" style:font-size-complex="9pt"/>
    </style:style>
    <style:style style:name="P43" style:parent-style-name="Normal" style:family="paragraph">
      <style:paragraph-properties fo:text-align="center" fo:line-height="115%"/>
    </style:style>
    <style:style style:name="T44" style:parent-style-name="DefaultParagraphFont" style:family="text">
      <style:text-properties fo:font-weight="bold" style:font-weight-asian="bold" fo:color="#000000" style:font-size-complex="11pt" style:language-asian="lt" style:country-asian="LT"/>
    </style:style>
    <style:style style:name="T45" style:parent-style-name="DefaultParagraphFont" style:family="text">
      <style:text-properties fo:font-weight="bold" style:font-weight-asian="bold" fo:color="#000000" style:font-size-complex="11pt" style:language-asian="lt" style:country-asian="LT"/>
    </style:style>
    <style:style style:name="T46" style:parent-style-name="DefaultParagraphFont" style:family="text">
      <style:text-properties fo:font-weight="bold" style:font-weight-asian="bold" fo:color="#000000" style:font-size-complex="11pt" style:language-asian="lt" style:country-asian="LT"/>
    </style:style>
    <style:style style:name="P47" style:parent-style-name="Normal" style:family="paragraph">
      <style:text-properties fo:font-size="9pt" style:font-size-asian="9pt" style:font-size-complex="9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font-weight="bold" style:font-weight-asian="bold" fo:color="#000000" style:font-size-complex="11pt" style:language-asian="lt" style:country-asian="LT"/>
    </style:style>
    <style:style style:name="T55" style:parent-style-name="DefaultParagraphFont" style:family="text">
      <style:text-properties style:font-size-complex="11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style:font-size-complex="11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style:font-size-complex="11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1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P138" style:parent-style-name="Normal" style:family="paragraph">
      <style:paragraph-properties fo:text-align="justify"/>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1pt" style:language-asian="lt" style:country-asian="LT"/>
    </style:style>
    <style:style style:name="T141" style:parent-style-name="DefaultParagraphFont" style:family="text">
      <style:text-properties fo:font-weight="bold" style:font-weight-asian="bold" style:font-size-complex="11pt" style:language-asian="lt" style:country-asian="LT"/>
    </style:style>
    <style:style style:name="T142" style:parent-style-name="DefaultParagraphFont" style:family="text">
      <style:text-properties fo:font-weight="bold" style:font-weight-asian="bold" style:font-size-complex="11pt" style:language-asian="lt" style:country-asian="LT"/>
    </style:style>
    <style:style style:name="P143" style:parent-style-name="Normal" style:family="paragraph">
      <style:paragraph-properties fo:text-align="justify"/>
      <style:text-properties fo:font-weight="bold" style:font-weight-asian="bold" style:font-size-complex="11pt" style:language-asian="lt" style:country-asian="LT"/>
    </style:style>
    <style:style style:name="P144" style:parent-style-name="Normal" style:family="paragraph">
      <style:paragraph-properties fo:text-align="justify" fo:text-indent="0.5in">
        <style:tab-stops>
          <style:tab-stop style:type="left" style:position="0.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1pt" style:language-asian="lt" style:country-asian="LT"/>
    </style:style>
    <style:style style:name="P152"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P158"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tab-stops>
          <style:tab-stop style:type="left" style:position="0.37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text-position="super 62.5%" style:font-size-complex="12pt" style:language-asian="lt" style:country-asian="LT"/>
    </style:style>
    <style:style style:name="P167" style:parent-style-name="Normal" style:family="paragraph">
      <style:paragraph-properties fo:text-align="justify" fo:text-indent="0.5in">
        <style:tab-stops>
          <style:tab-stop style:type="left" style:position="0.375in"/>
          <style:tab-stop style:type="left" style:position="0.5in"/>
          <style:tab-stop style:type="left" style:position="0.62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375in"/>
          <style:tab-stop style:type="left" style:position="0.5in"/>
          <style:tab-stop style:type="left" style:position="0.62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375in"/>
          <style:tab-stop style:type="left" style:position="0.4923in"/>
          <style:tab-stop style:type="left" style:position="0.62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375in"/>
          <style:tab-stop style:type="left" style:position="0.4923in"/>
          <style:tab-stop style:type="left" style:position="0.62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375in"/>
          <style:tab-stop style:type="left" style:position="0.4923in"/>
          <style:tab-stop style:type="left" style:position="0.62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375in"/>
          <style:tab-stop style:type="left" style:position="0.4923in"/>
          <style:tab-stop style:type="left" style:position="0.62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375in"/>
          <style:tab-stop style:type="left" style:position="0.4923in"/>
          <style:tab-stop style:type="left" style:position="0.62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375in"/>
          <style:tab-stop style:type="left" style:position="0.4923in"/>
          <style:tab-stop style:type="left" style:position="0.62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375in"/>
          <style:tab-stop style:type="left" style:position="0.4923in"/>
          <style:tab-stop style:type="left" style:position="0.62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375in"/>
          <style:tab-stop style:type="left" style:position="0.4923in"/>
          <style:tab-stop style:type="left" style:position="0.62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375in"/>
          <style:tab-stop style:type="left" style:position="0.4923in"/>
          <style:tab-stop style:type="left" style:position="0.62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375in"/>
          <style:tab-stop style:type="left" style:position="0.4923in"/>
          <style:tab-stop style:type="left" style:position="0.62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375in"/>
          <style:tab-stop style:type="left" style:position="0.4923in"/>
          <style:tab-stop style:type="left" style:position="0.62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375in"/>
          <style:tab-stop style:type="left" style:position="0.4923in"/>
          <style:tab-stop style:type="left" style:position="0.62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375in"/>
          <style:tab-stop style:type="left" style:position="0.4923in"/>
          <style:tab-stop style:type="left" style:position="0.625in"/>
        </style:tab-stops>
      </style:paragraph-properties>
    </style:style>
    <style:style style:name="T210" style:parent-style-name="DefaultParagraphFont" style:family="text">
      <style:text-properties style:font-size-complex="11pt" style:language-asian="lt" style:country-asian="LT"/>
    </style:style>
    <style:style style:name="T211" style:parent-style-name="DefaultParagraphFont" style:family="text">
      <style:text-properties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tab-stops>
          <style:tab-stop style:type="left" style:position="0.375in"/>
          <style:tab-stop style:type="left" style:position="0.4923in"/>
          <style:tab-stop style:type="left" style:position="0.625in"/>
        </style:tab-stops>
      </style:paragraph-properties>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tab-stops>
          <style:tab-stop style:type="left" style:position="0.375in"/>
          <style:tab-stop style:type="left" style:position="0.4923in"/>
          <style:tab-stop style:type="left" style:position="0.625in"/>
        </style:tab-stops>
      </style:paragraph-properties>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tab-stops>
          <style:tab-stop style:type="left" style:position="0.375in"/>
          <style:tab-stop style:type="left" style:position="0.4923in"/>
          <style:tab-stop style:type="left" style:position="0.625in"/>
        </style:tab-stops>
      </style:paragraph-properties>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tab-stops>
          <style:tab-stop style:type="left" style:position="0.375in"/>
          <style:tab-stop style:type="left" style:position="0.4923in"/>
          <style:tab-stop style:type="left" style:position="0.625in"/>
        </style:tab-stops>
      </style:paragraph-properties>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tab-stops>
          <style:tab-stop style:type="left" style:position="0.375in"/>
          <style:tab-stop style:type="left" style:position="0.4923in"/>
          <style:tab-stop style:type="left" style:position="0.625in"/>
        </style:tab-stops>
      </style:paragraph-properties>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tab-stops>
          <style:tab-stop style:type="left" style:position="0.375in"/>
          <style:tab-stop style:type="left" style:position="0.4923in"/>
          <style:tab-stop style:type="left" style:position="0.625in"/>
        </style:tab-stops>
      </style:paragraph-properties>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5in">
        <style:tab-stops>
          <style:tab-stop style:type="left" style:position="0.375in"/>
          <style:tab-stop style:type="left" style:position="0.5in"/>
          <style:tab-stop style:type="left" style:position="0.625in"/>
        </style:tab-stops>
      </style:paragraph-properties>
    </style:style>
    <style:style style:name="T232" style:parent-style-name="DefaultParagraphFont" style:family="text">
      <style:text-properties style:font-size-complex="11pt" style:language-asian="lt" style:country-asian="LT"/>
    </style:style>
    <style:style style:name="T233" style:parent-style-name="DefaultParagraphFont" style:family="text">
      <style:text-properties style:font-size-complex="11pt" style:language-asian="lt" style:country-asian="LT"/>
    </style:style>
    <style:style style:name="P234" style:parent-style-name="Normal" style:family="paragraph">
      <style:paragraph-properties fo:text-align="justify" fo:text-indent="0.5in">
        <style:tab-stops>
          <style:tab-stop style:type="left" style:position="0.375in"/>
          <style:tab-stop style:type="left" style:position="0.5in"/>
          <style:tab-stop style:type="left" style:position="0.625in"/>
        </style:tab-stops>
      </style:paragraph-properties>
    </style:style>
    <style:style style:name="T235" style:parent-style-name="DefaultParagraphFont" style:family="text">
      <style:text-properties style:font-size-complex="11pt" style:language-asian="lt" style:country-asian="LT"/>
    </style:style>
    <style:style style:name="T236" style:parent-style-name="DefaultParagraphFont" style:family="text">
      <style:text-properties style:font-size-complex="11pt" style:language-asian="lt" style:country-asian="LT"/>
    </style:style>
    <style:style style:name="P237" style:parent-style-name="Normal" style:family="paragraph">
      <style:paragraph-properties fo:text-align="justify" fo:text-indent="0.5in">
        <style:tab-stops>
          <style:tab-stop style:type="left" style:position="0.375in"/>
          <style:tab-stop style:type="left" style:position="0.5in"/>
          <style:tab-stop style:type="left" style:position="0.625in"/>
        </style:tab-stops>
      </style:paragraph-properties>
    </style:style>
    <style:style style:name="T238" style:parent-style-name="DefaultParagraphFont" style:family="text">
      <style:text-properties style:font-size-complex="11pt" style:language-asian="lt" style:country-asian="LT"/>
    </style:style>
    <style:style style:name="T239" style:parent-style-name="DefaultParagraphFont" style:family="text">
      <style:text-properties style:font-size-complex="11pt" style:language-asian="lt" style:country-asian="LT"/>
    </style:style>
    <style:style style:name="P240" style:parent-style-name="Normal" style:family="paragraph">
      <style:paragraph-properties fo:text-align="justify">
        <style:tab-stops>
          <style:tab-stop style:type="left" style:position="0.375in"/>
          <style:tab-stop style:type="left" style:position="1.3951in"/>
        </style:tab-stops>
      </style:paragraph-properties>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1pt" style:language-asian="lt" style:country-asian="LT"/>
    </style:style>
    <style:style style:name="T243" style:parent-style-name="DefaultParagraphFont" style:family="text">
      <style:text-properties fo:font-weight="bold" style:font-weight-asian="bold" style:font-size-complex="11pt" style:language-asian="lt" style:country-asian="LT"/>
    </style:style>
    <style:style style:name="T244" style:parent-style-name="DefaultParagraphFont" style:family="text">
      <style:text-properties fo:font-weight="bold" style:font-weight-asian="bold" style:font-size-complex="11pt" style:language-asian="lt" style:country-asian="LT"/>
    </style:style>
    <style:style style:name="P245" style:parent-style-name="Normal" style:family="paragraph">
      <style:paragraph-properties fo:text-align="center"/>
      <style:text-properties fo:font-weight="bold" style:font-weight-asian="bold" style:font-size-complex="11pt" style:language-asian="lt" style:country-asian="LT"/>
    </style:style>
    <style:style style:name="P246" style:parent-style-name="Normal" style:family="paragraph">
      <style:paragraph-properties fo:text-align="justify" fo:text-indent="0.5in">
        <style:tab-stops>
          <style:tab-stop style:type="left" style:position="0.5in"/>
        </style:tab-stops>
      </style:paragraph-properties>
    </style:style>
    <style:style style:name="T247" style:parent-style-name="DefaultParagraphFont" style:family="text">
      <style:text-properties style:font-size-complex="11pt" style:language-asian="lt" style:country-asian="LT"/>
    </style:style>
    <style:style style:name="T248" style:parent-style-name="DefaultParagraphFont" style:family="text">
      <style:text-properties style:font-size-complex="11pt" style:language-asian="lt" style:country-asian="LT"/>
    </style:style>
    <style:style style:name="P24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1pt" style:language-asian="lt" style:country-asian="LT"/>
    </style:style>
    <style:style style:name="T264" style:parent-style-name="DefaultParagraphFont" style:family="text">
      <style:text-properties style:font-size-complex="11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1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style:font-size-complex="11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1pt" style:language-asian="lt" style:country-asian="LT"/>
    </style:style>
    <style:style style:name="T274" style:parent-style-name="DefaultParagraphFont" style:family="text">
      <style:text-properties style:font-size-complex="11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1pt" style:language-asian="lt" style:country-asian="LT"/>
    </style:style>
    <style:style style:name="T278" style:parent-style-name="DefaultParagraphFont" style:family="text">
      <style:text-properties style:font-size-complex="11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1pt" style:language-asian="lt" style:country-asian="LT"/>
    </style:style>
    <style:style style:name="T282" style:parent-style-name="DefaultParagraphFont" style:family="text">
      <style:text-properties style:font-size-complex="11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1pt" style:language-asian="lt" style:country-asian="LT"/>
    </style:style>
    <style:style style:name="T286" style:parent-style-name="DefaultParagraphFont" style:family="text">
      <style:text-properties style:font-size-complex="11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1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1pt" style:language-asian="lt" style:country-asian="LT"/>
    </style:style>
    <style:style style:name="T291" style:parent-style-name="DefaultParagraphFont" style:family="text">
      <style:text-properties style:font-size-complex="11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1pt" style:language-asian="lt" style:country-asian="LT"/>
    </style:style>
    <style:style style:name="T294" style:parent-style-name="DefaultParagraphFont" style:family="text">
      <style:text-properties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1pt" style:language-asian="lt" style:country-asian="LT"/>
    </style:style>
    <style:style style:name="T297" style:parent-style-name="DefaultParagraphFont" style:family="text">
      <style:text-properties fo:color="#FF6600" style:font-size-complex="11pt" style:language-asian="lt" style:country-asian="LT"/>
    </style:style>
    <style:style style:name="T298" style:parent-style-name="DefaultParagraphFont" style:family="text">
      <style:text-properties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1pt" style:language-asian="lt" style:country-asian="LT"/>
    </style:style>
    <style:style style:name="T318" style:parent-style-name="DefaultParagraphFont" style:family="text">
      <style:text-properties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font-size-complex="11pt" style:language-asian="lt" style:country-asian="LT"/>
    </style:style>
    <style:style style:name="T441" style:parent-style-name="DefaultParagraphFont" style:family="text">
      <style:text-properties fo:font-weight="bold" style:font-weight-asian="bold" fo:color="#000000" style:font-size-complex="11pt" style:language-asian="lt" style:country-asian="LT"/>
    </style:style>
    <style:style style:name="T442" style:parent-style-name="DefaultParagraphFont" style:family="text">
      <style:text-properties fo:font-weight="bold" style:font-weight-asian="bold" fo:color="#000000" style:font-size-complex="11pt" style:language-asian="lt" style:country-asian="LT"/>
    </style:style>
    <style:style style:name="P443" style:parent-style-name="Normal" style:family="paragraph">
      <style:paragraph-properties fo:text-align="center"/>
      <style:text-properties fo:font-weight="bold" style:font-weight-asian="bold" fo:color="#000000"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style:font-size-complex="11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1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1pt" style:language-asian="lt" style:country-asian="LT"/>
    </style:style>
    <style:style style:name="T452" style:parent-style-name="DefaultParagraphFont" style:family="text">
      <style:text-properties style:font-size-complex="11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1pt" style:language-asian="lt" style:country-asian="LT"/>
    </style:style>
    <style:style style:name="T457" style:parent-style-name="DefaultParagraphFont" style:family="text">
      <style:text-properties style:font-weight-complex="bold" style:font-size-complex="11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style:font-size-complex="11pt" style:language-asian="lt" style:country-asian="LT"/>
    </style:style>
    <style:style style:name="T460" style:parent-style-name="DefaultParagraphFont" style:family="text">
      <style:text-properties style:font-weight-complex="bold"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weight-complex="bold" style:font-size-complex="11pt" style:language-asian="lt" style:country-asian="LT"/>
    </style:style>
    <style:style style:name="T463" style:parent-style-name="DefaultParagraphFont" style:family="text">
      <style:text-properties style:font-weight-complex="bold"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center" fo:text-indent="0.625in"/>
    </style:style>
    <style:style style:name="P477" style:parent-style-name="Normal" style:family="paragraph">
      <style:paragraph-properties fo:text-align="center" fo:text-indent="0.625in"/>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justify" fo:text-indent="0.5in"/>
      <style:text-properties style:font-size-complex="11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1pt" style:language-asian="lt" style:country-asian="LT"/>
    </style:style>
    <style:style style:name="T484" style:parent-style-name="DefaultParagraphFont" style:family="text">
      <style:text-properties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1pt" style:language-asian="lt" style:country-asian="LT"/>
    </style:style>
    <style:style style:name="T487" style:parent-style-name="DefaultParagraphFont" style:family="text">
      <style:text-properties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1pt" style:language-asian="lt" style:country-asian="LT"/>
    </style:style>
    <style:style style:name="T490" style:parent-style-name="DefaultParagraphFont" style:family="text">
      <style:text-properties style:font-size-complex="11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1pt" style:language-asian="lt" style:country-asian="LT"/>
    </style:style>
    <style:style style:name="T493" style:parent-style-name="DefaultParagraphFont" style:family="text">
      <style:text-properties style:font-size-complex="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1pt" style:language-asian="lt" style:country-asian="LT"/>
    </style:style>
    <style:style style:name="T496" style:parent-style-name="DefaultParagraphFont" style:family="text">
      <style:text-properties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1pt" style:language-asian="lt" style:country-asian="LT"/>
    </style:style>
    <style:style style:name="T499" style:parent-style-name="DefaultParagraphFont" style:family="text">
      <style:text-properties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1pt" style:language-asian="lt" style:country-asian="LT"/>
    </style:style>
    <style:style style:name="T502" style:parent-style-name="DefaultParagraphFont" style:family="text">
      <style:text-properties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1pt" style:language-asian="lt" style:country-asian="LT"/>
    </style:style>
    <style:style style:name="T505" style:parent-style-name="DefaultParagraphFont" style:family="text">
      <style:text-properties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1pt" style:language-asian="lt" style:country-asian="LT"/>
    </style:style>
    <style:style style:name="T508" style:parent-style-name="DefaultParagraphFont" style:family="text">
      <style:text-properties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1pt" style:language-asian="lt" style:country-asian="LT"/>
    </style:style>
    <style:style style:name="T511" style:parent-style-name="DefaultParagraphFont" style:family="text">
      <style:text-properties style:font-size-complex="11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1pt" style:language-asian="lt" style:country-asian="LT"/>
    </style:style>
    <style:style style:name="T514" style:parent-style-name="DefaultParagraphFont" style:family="text">
      <style:text-properties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1pt" style:language-asian="lt" style:country-asian="LT"/>
    </style:style>
    <style:style style:name="T517" style:parent-style-name="DefaultParagraphFont" style:family="text">
      <style:text-properties style:font-size-complex="11pt" style:language-asian="lt" style:country-asian="LT"/>
    </style:style>
    <style:style style:name="P518" style:parent-style-name="Normal" style:family="paragraph">
      <style:paragraph-properties fo:text-align="justify" fo:text-indent="0.5in">
        <style:tab-stops>
          <style:tab-stop style:type="left" style:position="0.5in"/>
        </style:tab-stops>
      </style:paragraph-properties>
    </style:style>
    <style:style style:name="T519" style:parent-style-name="DefaultParagraphFont" style:family="text">
      <style:text-properties style:font-size-complex="11pt" style:language-asian="lt" style:country-asian="LT"/>
    </style:style>
    <style:style style:name="T520" style:parent-style-name="DefaultParagraphFont" style:family="text">
      <style:text-properties style:font-size-complex="11pt" style:language-asian="lt" style:country-asian="LT"/>
    </style:style>
    <style:style style:name="P521" style:parent-style-name="Normal" style:family="paragraph">
      <style:paragraph-properties fo:text-align="justify"/>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1pt" style:language-asian="lt" style:country-asian="LT"/>
    </style:style>
    <style:style style:name="T524" style:parent-style-name="DefaultParagraphFont" style:family="text">
      <style:text-properties fo:font-weight="bold" style:font-weight-asian="bold" style:font-size-complex="11pt" style:language-asian="lt" style:country-asian="LT"/>
    </style:style>
    <style:style style:name="T525" style:parent-style-name="DefaultParagraphFont" style:family="text">
      <style:text-properties fo:font-weight="bold" style:font-weight-asian="bold" style:font-size-complex="11pt" style:language-asian="lt" style:country-asian="LT"/>
    </style:style>
    <style:style style:name="P526" style:parent-style-name="Normal" style:family="paragraph">
      <style:paragraph-properties fo:text-align="center"/>
      <style:text-properties fo:font-weight="bold" style:font-weight-asian="bold"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1pt" style:language-asian="lt" style:country-asian="LT"/>
    </style:style>
    <style:style style:name="T565" style:parent-style-name="DefaultParagraphFont" style:family="text">
      <style:text-properties fo:font-weight="bold" style:font-weight-asian="bold" style:font-size-complex="11pt" style:language-asian="lt" style:country-asian="LT"/>
    </style:style>
    <style:style style:name="T566" style:parent-style-name="DefaultParagraphFont" style:family="text">
      <style:text-properties fo:font-weight="bold" style:font-weight-asian="bold" style:font-size-complex="11pt" style:language-asian="lt" style:country-asian="LT"/>
    </style:style>
    <style:style style:name="P567" style:parent-style-name="Normal" style:family="paragraph">
      <style:paragraph-properties fo:text-align="center"/>
      <style:text-properties fo:font-weight="bold" style:font-weight-asian="bold" style:font-size-complex="11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5">MARIJAMPOLĖS SAVIVALDYBĖS TARYBA</text:p>
      <text:p text:style-name="P6"/>
      <text:p text:style-name="P7">SPRENDIMAS</text:p>
      <text:p text:style-name="P8"><text:span text:style-name="T9">DĖL<text:s/></text:span><text:span text:style-name="T10">MARIJAMPOLĖS SAVIVALDYBĖS UŽIMTUMO DIDINIMO 2018 METŲ PROGRAMOS PATVIRTINIMO</text:span></text:p>
      <text:p text:style-name="P11"/>
      <text:p text:style-name="P12">2017 m. gruodžio 18 d. Nr. 1-328</text:p>
      <text:p text:style-name="P13">Marijampolė</text:p>
      <text:p text:style-name="P14"/>
      <text:p text:style-name="P15"/>
      <text:p text:style-name="P16"><text:span text:style-name="T17">Vadovaudamasi Lietuvos Respublikos vietos savivaldos įstatymo 16 straipsnio 2 dalies 40 punktu, Lietuvos Respublikos užimtumo įstatymo 17 straipsniu, 20 straipsnio 2 dalimi, 48 straipsnio 2 ir 3 dalimis, Užimtumo didinimo programų rengimo ir jų finansavimo tvarkos aprašu, patvirtintu Lietuvos Respublikos socialinės apsaugos ir darbo ministro 2017 m. gegužės 23 d. įsakymu Nr. A1-257 „Dėl užimtumo didinimo programų rengimo ir jų finansavimo tvarkos aprašo patvirtinimo“, bei atsižvelgdama į Marijampolės teritorinės darbo biržos 2017 m. spalio 30 d. raštą Nr. Sd-2972 „Dėl pritarimo Užimtumo didinimo programos projektui“, Marijampolės savivaldybės taryba n u s p r e n d ž i a:</text:span></text:p>
      <text:p text:style-name="P18"><text:span text:style-name="T19">1</text:span><text:span text:style-name="T20">. Patvirtinti Marijampolės savivaldybės užimtumo didinimo 2018 metų programą (pridedama).</text:span></text:p>
      <text:p text:style-name="P21"><text:span text:style-name="T22">2</text:span><text:span text:style-name="T23">. Įgalioti Marijampolės savivaldybės administracijos direktorių Marijampolės <text:s/>savivaldybės vardu pasirašyti su šia programa susijusius dokumentus.</text:span></text:p>
      <text:p text:style-name="Normal"/>
      <text:p text:style-name="P24"/>
      <text:p text:style-name="P25"/>
      <text:p text:style-name="P26">Savivaldybės mero pavaduotojas,<text:s/></text:p>
      <text:p text:style-name="P27"><text:span text:style-name="T28">atliekantis <text:s/>mero pareigas <text:s/></text:span><text:span text:style-name="T29"><text:tab/></text:span><text:span text:style-name="T30"><text:tab/>Povilas Isoda</text:span></text:p>
      <text:p text:style-name="P31"/>
      <text:soft-page-break/>
      <text:p text:style-name="P32">PATVIRTINTA</text:p>
      <text:p text:style-name="P33">Marijampolės savivaldybės tarybos<text:s/></text:p>
      <text:p text:style-name="P34">2018 m. gruodžio18 d. sprendimu Nr. 1-328</text:p>
      <text:p text:style-name="P35"/>
      <text:p text:style-name="P36"/>
      <text:p text:style-name="P37"><text:span text:style-name="T38">MARIJAMPOLĖS SAVIVALDYBĖS<text:s/></text:span><text:span text:style-name="T39">UŽIMTUMO DIDINIMO<text:s/></text:span><text:span text:style-name="T40">2018 METŲ</text:span><text:span text:style-name="T41"><text:s/>PROGRAMA</text:span></text:p>
      <text:p text:style-name="P42"/>
      <text:p text:style-name="P43"><text:span text:style-name="T44">I</text:span><text:span text:style-name="T45">.<text:s/></text:span><text:span text:style-name="T46">ĮVADAS</text:span></text:p>
      <text:p text:style-name="P47"/>
      <text:p text:style-name="P48"><text:span text:style-name="T49">1</text:span><text:span text:style-name="T50">. Marijampolės savivaldybės<text:s/></text:span><text:span text:style-name="T51">užimtumo didinimo<text:s/></text:span><text:span text:style-name="T52">2018 metų</text:span><text:span text:style-name="T53"><text:s/>programa</text:span><text:span text:style-name="T54"><text:s/></text:span><text:span text:style-name="T55">(toliau – Programa) parengta vadovaujantis Lietuvos Respublikos užimtumo įstatymu, Užimtumo didinimo programų rengimo ir jų finansavimo tvarkos aprašu, patvirtintu Lietuvos Respublikos socialinės apsaugos ir darbo ministro 2017 m. gegužės 23 d. įsakymu Nr. A1-257 „Dėl užimtumo didinimo programų rengimo ir jų finansavimo tvarkos aprašo patvirtinimo“.<text:s/></text:span></text:p>
      <text:p text:style-name="P56"><text:span text:style-name="T57">2</text:span><text:span text:style-name="T58">. Programą rengia Marijampolės savivaldybės administracija (toliau – Administracija), bendradarbiaudama su Marijampolės teritorinės darbo biržos Marijampolės skyriumi (toliau – Darbo birža).</text:span></text:p>
      <text:p text:style-name="P59"><text:span text:style-name="T60">3</text:span><text:span text:style-name="T61">.<text:s/></text:span><text:span text:style-name="T62">Programą įgyvendina Administracija kartu su atrankos būdu parinktais Programos vykdytojais (toliau Vykdytojai).</text:span></text:p>
      <text:p text:style-name="P63"><text:span text:style-name="T64">4</text:span><text:span text:style-name="T65">. Įgyvendinant Programą bus vykdomos valstybinės (valstybės perduotos savivaldybėms) funkcijos.</text:span></text:p>
      <text:p text:style-name="P66"><text:span text:style-name="T67">5</text:span><text:span text:style-name="T68">. Programos tikslai:</text:span></text:p>
      <text:p text:style-name="P69"><text:span text:style-name="T70">5.1</text:span><text:span text:style-name="T71">. užtikrinti pagal 2017 metų Užimtumo didinimo <text:s/>programą vykdytų darbų tęstinumą;</text:span></text:p>
      <text:p text:style-name="P72"><text:span text:style-name="T73">5.2</text:span><text:span text:style-name="T74"><text:s/>siekti didinti<text:s/></text:span><text:span text:style-name="T75">Marijampolės</text:span><text:span text:style-name="T76"><text:s/>savivaldybės teritorijos gyventojų</text:span><text:span text:style-name="T77">, užsiregistravusių Darbo biržoje,</text:span><text:span text:style-name="T78"><text:s/>užimtumą, sudarant įsidarbinimo galimybes darbo neturintiems asmenims.</text:span></text:p>
      <text:p text:style-name="P79"><text:span text:style-name="T80">6</text:span><text:span text:style-name="T81">.</text:span><text:span text:style-name="T82"><text:s/>Programa rengiama vadovaujantis šiais principais:</text:span></text:p>
      <text:p text:style-name="P83"><text:span text:style-name="T84">6.1</text:span><text:span text:style-name="T85">. bendradarbiavimo – aktyvus gyvenamosios vietovės bendruomenės įtraukimas į veiklą, skatinant jos iniciatyvą, bendradarbiavimas su visomis suinteresuotomis institucijomis, organizacijomis;</text:span></text:p>
      <text:p text:style-name="P86"><text:span text:style-name="T87">6.2</text:span><text:span text:style-name="T88">. kompleksiškumo – įgyvendinant Programą, turi būti kompleksiškai sprendžiamos asmenų užimtumo problemos, įtraukiant teritorinę darbo biržą, socialinius partnerius ir organizacijas;</text:span></text:p>
      <text:p text:style-name="P89"><text:span text:style-name="T90">6.3</text:span><text:span text:style-name="T91">. individualumo – Programoje numatomos priemonės turi būti organizuojamos ir paslaugos teikiamos atsižvelgiant į individualius asmenų poreikius bei jų motyvaciją integruotis į darbo rinką;</text:span></text:p>
      <text:p text:style-name="P92"><text:span text:style-name="T93">6.4</text:span><text:span text:style-name="T94">. tęstinumo – Programose numatytų veiklų tęstinumas, nuolatinė Programos įgyvendinimo priežiūra ir tikslinimas pagal kintančias aplinkybes;</text:span></text:p>
      <text:p text:style-name="P95"><text:span text:style-name="T96">6.5</text:span><text:span text:style-name="T97">. efektyvumo – pagrindinis Programos priemonių ir paslaugų teikimo rezultatas ir vertinimo kriterijus yra asmens įsidarbinimas pagal darbo sutartį arba darbo santykiams prilygintinų teisinių santykių pagrindu;</text:span></text:p>
      <text:p text:style-name="P98"><text:span text:style-name="T99">6.6</text:span><text:span text:style-name="T100">. ekonomiškumo – maksimalus Programai įgyvendinti skirtų lėšų panaudojimas, vadovaujantis ekonominio naudingumo principu, tiek rengiant Programą, tiek ją įgyvendinant;</text:span></text:p>
      <text:p text:style-name="P101"><text:span text:style-name="T102">6.7</text:span><text:span text:style-name="T103">. viešumo – Programos rezultatų viešinimas.</text:span></text:p>
      <text:p text:style-name="P104"><text:span text:style-name="T105">7</text:span><text:span text:style-name="T106">. Programa rengiama asmenims (toliau – Asmenys), įvardintiems Lietuvos Respublikos <text:s/>užimtumo įstatymo 48 straipsnio 2 dalyje, kurie yra:</text:span></text:p>
      <text:p text:style-name="P107"><text:span text:style-name="T108">7.1</text:span><text:span text:style-name="T109">.<text:s/></text:span><text:span text:style-name="T110">rūpintiniai, kuriems iki pilnametystės buvo nustatyta rūpyba, kol jiems sukaks 25 metai;</text:span></text:p>
      <text:p text:style-name="P111"><text:span text:style-name="T112">7.2</text:span><text:span text:style-name="T113">. 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pan></text:p>
      <text:p text:style-name="P114"><text:span text:style-name="T115">7.3</text:span><text:span text:style-name="T116">. asmenys, grįžę iš laisvės atėmimo vietų, kai laisvės atėmimo laikotarpis buvo ilgesnis kaip 6 mėnesiai, jeigu jie kreipiasi į teritorinę darbo biržą ne vėliau kaip per 6 mėnesius nuo grįžimo iš laisvės atėmimo vietų;</text:span></text:p>
      <text:p text:style-name="P117"><text:span text:style-name="T118">7.4</text:span><text:span text:style-name="T119">. piniginės socialinės paramos gavėjai;</text:span></text:p>
      <text:p text:style-name="P120"><text:span text:style-name="T121">7.5</text:span><text:span text:style-name="T122">. asmenys, priklausomi nuo narkotinių, psichotropinių ir kitų psichiką veikiančių medžiagų, baigę psichologinės socialinės ir (ar) profesinės reabilitacijos programas, jeigu jie kreipiasi į teritorinę darbo biržą ne vėliau kaip per 6 mėnesius nuo psichologinės socialinės ir (ar) profesinės reabilitacijos programos baigimo;</text:span></text:p>
      <text:p text:style-name="P123"><text:span text:style-name="T124">7.6</text:span><text:span text:style-name="T125">. prekybos žmonėmis aukos, baigusios psichologinės socialinės ir (ar) profesinės reabilitacijos programas, jeigu jos kreipiasi į teritorinę darbo biržą ne vėliau kaip per 6 mėnesius nuo psichologinės socialinės ir (ar) profesinės reabilitacijos programos baigimo;</text:span></text:p>
      <text:p text:style-name="P126"><text:span text:style-name="T127">7.7</text:span><text:span text:style-name="T128">. grįžę į Lietuvą nuolat gyventi politiniai kaliniai ir tremtiniai bei jų šeimų nariai (sutuoktinis, vaikai (įvaikiai) iki 18 metų), jeigu jie kreipiasi į teritorinę darbo biržą ne vėliau kaip per 6 mėnesius nuo grįžimo į Lietuvą nuolat gyventi dienos;</text:span></text:p>
      <text:p text:style-name="P129"><text:span text:style-name="T130">7.8</text:span><text:span text:style-name="T131">. asmenys, kurie turi pabėgėlio statusą ar kuriems yra suteikta papildoma ar laikinoji apsauga;</text:span></text:p>
      <text:p text:style-name="P132"><text:span text:style-name="T133">7.9</text:span><text:span text:style-name="T134">. asmenys, patiriantys socialinę riziką;</text:span></text:p>
      <text:p text:style-name="P135"><text:span text:style-name="T136">7.10</text:span><text:span text:style-name="T137">. asmenys, vyresni kaip 40 metų.</text:span></text:p>
      <text:p text:style-name="P138"/>
      <text:p text:style-name="P139"><text:span text:style-name="T140">II</text:span><text:span text:style-name="T141">.<text:s/></text:span><text:span text:style-name="T142">BŪKLĖS ANALIZĖ</text:span></text:p>
      <text:p text:style-name="P143"/>
      <text:p text:style-name="P144"><text:span text:style-name="T145">8</text:span><text:span text:style-name="T146">.<text:s/></text:span><text:span text:style-name="T147">Marijampolės</text:span><text:span text:style-name="T148"><text:s/>savivaldybė (toliau – Savivaldybė) administraciniu požiūriu yra Suvalkijos regiono dalis, kuri ribojasi su kitomis Suvalkijos regiono – Vilkaviškio rajono, Kalvarijos ir Kazlų Rūdos <text:s/>savivaldybėmis, taip pat Dzūkijos regiono - Alytaus ir Lazdijų rajonų savivaldybėmis bei Prienų rajono savivaldybe. Savivaldybė randasi Lietuvos pietvakariuose, užima pakankamai patogią geografinę padėtį – nuo<text:s/></text:span><text:span text:style-name="T149">Marijampolės</text:span><text:span text:style-name="T150"><text:s text:c="2"/>140 kilometrų iki Lietuvos Respublikos sostinės Vilniaus. Savivaldybės teritoriją kerta tarptautinis greitkelis Via Baltica, geležinkelio trasa Rail Baltica. <text:s/></text:span><text:span text:style-name="T151">Teritoriniu - administraciniu požiūriu savivaldybė suskirstyta į 9 seniūnijas: Degučių, Mokolų, Narto, Gudelių, Igliaukos, Liudvinavo, Marijampolės, Sasnavos, Šunskų.</text:span></text:p>
      <text:p text:style-name="P152"><text:span text:style-name="T153">9</text:span><text:span text:style-name="T154">.<text:s/></text:span><text:span text:style-name="T155">Demografinė padėtis:</text:span><text:span text:style-name="T156"><text:s/>Marijampolės savivaldybėje, kaip ir visoje Lietuvos Respublikoje, mažėja bendras gyventojų skaičius.</text:span><text:span text:style-name="T157"><text:s/></text:span></text:p>
      <text:p text:style-name="P158"><text:span text:style-name="T159">9.1</text:span><text:span text:style-name="T160">.</text:span><text:span text:style-name="T161"><text:s/></text:span><text:span text:style-name="T162">2017 <text:s/>m. sausio 1 d. savivaldybės gyventojų skaičius buvo 55794.</text:span></text:p>
      <text:p text:style-name="P163"><text:span text:style-name="T164">9.2</text:span><text:span text:style-name="T165">. Savivaldybės teritorija-755 km</text:span><text:span text:style-name="T166">2.<text:s/></text:span></text:p>
      <text:p text:style-name="P167"><text:span text:style-name="T168">10</text:span><text:span text:style-name="T169">. Nedarbo lygis procentais nuo darbingo amžiaus gyventojų 2017 <text:s/>m. spalio 31 d.:</text:span></text:p>
      <text:p text:style-name="P170"><text:span text:style-name="T171">10.1</text:span><text:span text:style-name="T172">. Lietuvos Respublikoje 7,4;</text:span></text:p>
      <text:p text:style-name="P173"><text:span text:style-name="T174">10.2</text:span><text:span text:style-name="T175">. Marijampolės teritorinės darbo biržos Marijampolės, Vilkaviškio ir Šakių skyrių aptarnaujamose teritorijose - 8,0;</text:span></text:p>
      <text:p text:style-name="P176"><text:span text:style-name="T177">10.3</text:span><text:span text:style-name="T178">. Marijampolės teritorinės darbo biržos Marijampolės skyriaus aptarnaujamoje teritorijoje (Marijampolės, Kalvarijos ir Kazlų Rūdos savivaldybės) – 8,4;</text:span></text:p>
      <text:p text:style-name="P179"><text:span text:style-name="T180">11</text:span><text:span text:style-name="T181">. Nedarbo lygis procentais nuo darbingo amžiaus gyventojų 2017 <text:s/>m. spalio 31 d. Marijampolės savivaldybėje – 7,0:</text:span></text:p>
      <text:p text:style-name="P182"><text:span text:style-name="T183">11.1</text:span><text:span text:style-name="T184">. Marijampolės savivaldybėje, miesto seniūnijose – 6,0;</text:span></text:p>
      <text:p text:style-name="P185"><text:span text:style-name="T186">11.2</text:span><text:span text:style-name="T187">. Marijampolės savivaldybėje, kaimo seniūnijose – 7,0:</text:span></text:p>
      <text:p text:style-name="P188"><text:span text:style-name="T189">11.2.1</text:span><text:span text:style-name="T190">. Gudelių seniūnijoje – 6,9;</text:span></text:p>
      <text:p text:style-name="P191"><text:span text:style-name="T192">11.2.2</text:span><text:span text:style-name="T193">. Igliaukos seniūnijoje – 6,3;</text:span></text:p>
      <text:p text:style-name="P194"><text:span text:style-name="T195">11.2.3</text:span><text:span text:style-name="T196">. Liudvinavo seniūnijoje – 7,9;</text:span></text:p>
      <text:p text:style-name="P197"><text:span text:style-name="T198">11.2.4</text:span><text:span text:style-name="T199">. Marijampolės seniūnijoje. – 5,9;<text:s/></text:span></text:p>
      <text:p text:style-name="P200"><text:span text:style-name="T201">11.2.5</text:span><text:span text:style-name="T202">. Sasnavos seniūnijoje– 6,5;</text:span></text:p>
      <text:p text:style-name="P203"><text:span text:style-name="T204">11.2.6</text:span><text:span text:style-name="T205">. Šunskų seniūnijoje – 7,4.</text:span></text:p>
      <text:p text:style-name="P206"><text:span text:style-name="T207">12</text:span><text:span text:style-name="T208">. Marijampolės teritorinėje darbo biržoje 2017 m. spalio 31 d. buvo užregistruoti 2281 asmenys, patenkantys į Užimtumo įstatymo 48 straipsnio 2 dalyje išvardintas grupes:</text:span></text:p>
      <text:p text:style-name="P209"><text:span text:style-name="T210">12.1</text:span><text:span text:style-name="T211">.<text:s/></text:span><text:span text:style-name="T212">rūpintiniai, kuriems iki pilnametystės buvo nustatyta rūpyba, kol jiems sukaks 25 metai - 0;</text:span></text:p>
      <text:p text:style-name="P213"><text:span text:style-name="T214">12.2</text:span><text:span text:style-name="T215">. 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 - 150;</text:span></text:p>
      <text:p text:style-name="P216"><text:span text:style-name="T217">12.3</text:span><text:span text:style-name="T218">. asmenys, grįžę iš laisvės atėmimo vietų, kai laisvės atėmimo laikotarpis buvo ilgesnis kaip 6 mėnesiai, jeigu jie kreipiasi į teritorinę darbo biržą ne vėliau kaip per 6 mėnesius nuo grįžimo iš laisvės atėmimo vietų - 3;</text:span></text:p>
      <text:p text:style-name="P219"><text:span text:style-name="T220">12.4</text:span><text:span text:style-name="T221">. piniginės socialinės paramos gavėjai – 169 (iš jų gaunantys socialinę pašalpą - 133);</text:span></text:p>
      <text:p text:style-name="P222"><text:span text:style-name="T223">12.5</text:span><text:span text:style-name="T224">. asmenys, priklausomi nuo narkotinių, psichotropinių ir kitų psichiką veikiančių medžiagų, baigę psichologinės socialinės ir (ar) profesinės reabilitacijos programas, jeigu jie kreipiasi į teritorinę darbo biržą ne vėliau kaip per 6 mėnesius nuo psichologinės socialinės ir (ar) profesinės reabilitacijos programos baigimo - 0;</text:span></text:p>
      <text:p text:style-name="P225"><text:span text:style-name="T226">12.6</text:span><text:span text:style-name="T227">. prekybos žmonėmis aukos, baigusios psichologinės socialinės ir (ar) profesinės reabilitacijos programas, jeigu jos kreipiasi į teritorinę darbo biržą ne vėliau kaip per 6 mėnesius nuo psichologinės socialinės ir (ar) profesinės reabilitacijos programos baigimo - 0;</text:span></text:p>
      <text:p text:style-name="P228"><text:span text:style-name="T229">12.7</text:span><text:span text:style-name="T230">. grįžę į Lietuvą nuolat gyventi politiniai kaliniai ir tremtiniai bei jų šeimų nariai (sutuoktinis, vaikai (įvaikiai) iki 18 metų), jeigu jie kreipiasi į teritorinę darbo biržą ne vėliau kaip per 6 mėnesius nuo grįžimo į Lietuvą nuolat gyventi dienos - 0;</text:span></text:p>
      <text:p text:style-name="P231"><text:span text:style-name="T232">12.8</text:span><text:span text:style-name="T233">. asmenys, kurie turi pabėgėlio statusą ar kuriems yra suteikta papildoma ar laikinoji apsauga - 0;</text:span></text:p>
      <text:p text:style-name="P234"><text:span text:style-name="T235">12.9</text:span><text:span text:style-name="T236">. asmenys, patiriantys socialinę riziką - 0;</text:span></text:p>
      <text:p text:style-name="P237"><text:span text:style-name="T238">12.10</text:span><text:span text:style-name="T239">. asmenys, vyresni kaip 40 metų - 1959.</text:span></text:p>
      <text:p text:style-name="P240"/>
      <text:p text:style-name="P241"><text:span text:style-name="T242">III</text:span><text:span text:style-name="T243">.<text:s/></text:span><text:span text:style-name="T244">PASLAUGŲ IR (AR) PRIEMONIŲ <text:s/>PLANAS</text:span></text:p>
      <text:p text:style-name="P245"/>
      <text:p text:style-name="P246"><text:span text:style-name="T247">13</text:span><text:span text:style-name="T248">. Programos įgyvendinimo metu gyventojų užimtumui didinti numatyta vykdyti priemonę „Prisidėjimas prie ES įgyvendintų projektų tęstinumui užtikrinti“ (toliau – Priemonė). Savivaldybė per 2007–2016 m. yra įgyvendinusi 48 projektus, finansuojamus iš Europos Sąjungos įvairių fondų, kurių bendra vertė siekia beveik 70 mlj. Eur. Įgyvendinant projektus kompleksiškai sutvarkytos Savivaldybės viešosios erdvės, atnaujinta savivaldybės poilsio ir rekreacinių zonų infrastruktūra, sukurtos palankios sąlygos verslo plėtrai, regeneruojant ir tvarkant apleistas ir užterštas savivaldybės teritorijas. Savivaldybės kaimo bendruomenės taip pat noriai pasinaudojo Europos Sąjungos skiriama parama, kurios pagalba buvo sutvarkytos viešosios erdvės, bendruomenių namai, įrengtos sporto aikštelės ir kt.<text:s/></text:span></text:p>
      <text:p text:style-name="P249"><text:span text:style-name="T250">14</text:span><text:span text:style-name="T251">. Savivaldybės teritorijoje<text:s/></text:span><text:span text:style-name="T252">gausu turistams patrauklių gamtos objektų, <text:s/>lankomų turistų ne tik iš Lietuvos, bet ir iš užsienio. Siekiant išlaikyti sukurtą infrastruktūrą, reikalinga jos priežiūra,<text:s/></text:span><text:span text:style-name="T253">kuri užtikrintų įgyvendintų projektų tęstinumą. Manoma, jog vietos bendruomenių gyventojai, dalyvaudami Programoje, galėtų prisidėti prie jų gyvenamojoje teritorijoje įgyvendintų ES projektų, turizmo, poilsio ir laisvalaikio viešųjų erdvių, kitų lankytinų vietų ir objektų, kultūros, sporto, ugdymo, socialinės globos teritorijų priežiūros ir tvarkymo bei kitus darbus gerinančius bendruomenių gyventojų gyvenimo kokybę.</text:span></text:p>
      <text:p text:style-name="P254"><text:span text:style-name="T255">15</text:span><text:span text:style-name="T256">.<text:s/></text:span><text:span text:style-name="T257">Prisidedant prie sukurtos</text:span><text:span text:style-name="T258"><text:s/></text:span><text:span text:style-name="T259">Marijampolės</text:span><text:span text:style-name="T260"><text:s/>savivaldybės infrastruktūros tvarkymo<text:s/></text:span><text:span text:style-name="T261">bus vykdomi šie laikino pobūdžio darbai (toliau – Darbai):<text:s/></text:span></text:p>
      <text:p text:style-name="P262"><text:span text:style-name="T263">15.1</text:span><text:span text:style-name="T264">.<text:s/></text:span><text:span text:style-name="T265">savivaldybei priskirtos valstybinės žemės ir kito valstybės turto bei šioje žemėje esančių, vandens telkinių pakrančių, paplūdimių, takų, pakelių, želdinių tvarkymo ir priežiūros, infrastruktūros objektų smulkaus remonto, laikino pobūdžio pagalbiniai darbai;</text:span><text:span text:style-name="T266"><text:s/></text:span></text:p>
      <text:p text:style-name="P267"><text:span text:style-name="T268">15.2</text:span><text:span text:style-name="T269">.</text:span><text:span text:style-name="T270"><text:s/>aplinkos tvarkymo ir smulkaus remonto laikino pobūdžio pagalbiniai darbai ikimokyklinio ugdymo, bendrojo lavinimo ugdymo, profesinio mokymo ir<text:s/></text:span><text:span text:style-name="T271">neformaliojo ugdymo, kultūros bei laisvalaikio organizavimo įstaigose;</text:span></text:p>
      <text:p text:style-name="P272"><text:span text:style-name="T273">15.3</text:span><text:span text:style-name="T274">.<text:s/></text:span><text:span text:style-name="T275">aplinkos tvarkymo ir smulkaus remonto laikino pobūdžio pagalbiniai darbai socialinės bei visuomeninės paskirties įstaigose ir objektuose, esančiuose joms priskirtoje valstybinėje žemėje;<text:s/></text:span></text:p>
      <text:p text:style-name="P276"><text:span text:style-name="T277">15.4</text:span><text:span text:style-name="T278">.<text:s/></text:span><text:span text:style-name="T279">istorijos ir kultūros paminklų, kultūros paveldo objektų, regioninių parkų, neveikiančių <text:s/>kapinių, kitų saugomų bei turinčių išliekamąją vertę objektų priežiūros pagalbiniai laikino pobūdžio darbai;</text:span></text:p>
      <text:p text:style-name="P280"><text:span text:style-name="T281">15.5</text:span><text:span text:style-name="T282">.<text:s/></text:span><text:span text:style-name="T283">valstybei nuosavybės teise priklausančių melioracijos ir hidrotechnikos statinių smulkaus remonto, tvarkymo ir priežiūros laikino pobūdžio pagalbiniai darbai;</text:span></text:p>
      <text:p text:style-name="P284"><text:span text:style-name="T285">15.6</text:span><text:span text:style-name="T286">.</text:span><text:span text:style-name="T287"><text:s/>pagalbiniai darbai teikiant socialines laikino pobūdžio paslaugas asmenims su sunkia negalia ir vienišiems pagyvenusiems asmenims namuose bei</text:span><text:span text:style-name="T288"><text:s/>socialinės globos įstaigose;<text:s/></text:span></text:p>
      <text:p text:style-name="P289"><text:span text:style-name="T290">15.7</text:span><text:span text:style-name="T291">. <text:s/>archyvinių dokumentų tvarkymo laikino pobūdžio darbai.</text:span></text:p>
      <text:p text:style-name="P292"><text:span text:style-name="T293">16</text:span><text:span text:style-name="T294">. Programa bus vykdoma nuo 2018 m. vasario 1 d. iki 2018 m. lapkričio 30 d.</text:span></text:p>
      <text:p text:style-name="P295"><text:span text:style-name="T296">17</text:span><text:span text:style-name="T297">.<text:s/></text:span><text:span text:style-name="T298">Įgyvendinus<text:s/></text:span><text:span text:style-name="T299">Programą, tikimasi nedarbo lygio mažėjimo, ilgalaikio asmenų įsidarbinimo Programos 12 punkte įvardintose grupėse:</text:span></text:p>
      <text:p text:style-name="P300"><text:span text:style-name="T301">17.1</text:span><text:span text:style-name="T302">. iki 10 asmenų, įvardintų 12.2 punkte;</text:span></text:p>
      <text:p text:style-name="P303"><text:span text:style-name="T304">17.2</text:span><text:span text:style-name="T305">. iki 1-2 asmenų, įvardintų 12.3 punkte;</text:span></text:p>
      <text:p text:style-name="P306"><text:span text:style-name="T307">17.3</text:span><text:span text:style-name="T308">. iki 10 asmenų, įvardintų 12.4 punkte;</text:span></text:p>
      <text:p text:style-name="P309"><text:span text:style-name="T310">17.4</text:span><text:span text:style-name="T311">. iki 30 asmenų, įvardintų 12.10 punkte.</text:span></text:p>
      <text:p text:style-name="P312"><text:span text:style-name="T313">18</text:span><text:span text:style-name="T314">. Asmenys, kurie dalyvaus Programoje, bus atrenkami pagal poreikį, atsižvelgiant į darbų pobūdį, į tuo metu Darbo biržoje registruotų Asmenų skaičių, jų gyvenamąją vietą. Pagal galimybes bus sudaromos sąlygos dalyvauti visoms Asmenų grupėms, kurioms skirta ši Programa.</text:span><text:span text:style-name="T315"><text:s/></text:span></text:p>
      <text:p text:style-name="P316"><text:span text:style-name="T317">19</text:span><text:span text:style-name="T318">.<text:s/></text:span><text:span text:style-name="T319">Rengiant Programos projektą, Marijampolės savivaldybės administracijos Socialinių reikalų departamento (toliau - Departamentas) vyriausiasis specialistas (toliau Specialistas) vykdė elektroninę apklausą „Dėl galimybių ir poreikių dalyvauti pagal</text:span><text:span text:style-name="T320"><text:s/>Programos įgyvendinimo metu gyventojų užimtumui didinti numatytą vykdyti priemonę „Prisidėjimas prie ES įgyvendintų projektų tęstinumui užtikrinti“<text:s/></text:span><text:span text:style-name="T321">(toliau - Apklausa), kurioje kreiptasi:</text:span></text:p>
      <text:p text:style-name="P322"><text:span text:style-name="T323">19.1</text:span><text:span text:style-name="T324">. dėl dalyvavimo <text:s/>Programoje, atsižvelgiant į:</text:span></text:p>
      <text:p text:style-name="P325"><text:span text:style-name="T326">19.1.1</text:span><text:span text:style-name="T327">. galimybę dalyvauti Programoje numatytais terminais;</text:span></text:p>
      <text:p text:style-name="P328"><text:span text:style-name="T329">19.1.2</text:span><text:span text:style-name="T330">. galimybę, vykdyti Programos 15 punkte išvardintus darbus;</text:span></text:p>
      <text:p text:style-name="P331"><text:span text:style-name="T332">19.1.3</text:span><text:span text:style-name="T333">. galimybę įdarbinti Asmenis Programos 7 punkte išvardintose grupėse;</text:span></text:p>
      <text:p text:style-name="P334"><text:span text:style-name="T335">19.1.4</text:span><text:span text:style-name="T336">. galimybę įdarbinti Asmenis nuolatiniam darbui, pasibaigus Programos įgyvendinimui.</text:span></text:p>
      <text:p text:style-name="P337"><text:span text:style-name="T338">19.2</text:span><text:span text:style-name="T339">. apklaustos Administracijos seniūnijos, Savivaldybės kultūros, ugdymo, neformaliojo ugdymo, kultūros, laisvalaikio organizavimo įstaigos, Savivaldybės teritorijoje esančios kaimo bendruomenės, socialinės paskirties įstaigos bei kitos organizacijos, aktyviai dalyvavusios Savivaldybės įgyvendintose V</text:span><text:span text:style-name="T340">iešųjų darbų, teikiančių socialinę naudą vietos bendruomenei, skirtų padėti palaikyti ir (ar) plėtoti vietos bendruomenės socialinę infrastruktūrą, valstybinėms (valstybės perduotoms savivaldybėms) funkcijoms įgyvendinti, programose.</text:span></text:p>
      <text:p text:style-name="P341"><text:span text:style-name="T342">20</text:span><text:span text:style-name="T343">. Remiantis Apklausos duomenimis, parinkti Vykdytojai ir nustatytas numatomų įdarbinti Asmenų skaičius vidutinei 4 mėnesių laiko trukmei:</text:span></text:p>
      <text:p text:style-name="P344"><text:span text:style-name="T345">20.1</text:span><text:span text:style-name="T346">. Administracijos Gudelių seniūnijoje – 5;</text:span></text:p>
      <text:p text:style-name="P347"><text:span text:style-name="T348">20.2</text:span><text:span text:style-name="T349">. Administracijos Igliaukos seniūnijoje – 5;</text:span></text:p>
      <text:p text:style-name="P350"><text:span text:style-name="T351">20.3</text:span><text:span text:style-name="T352">. Administracijos Liudvinavo seniūnijoje – 11;</text:span></text:p>
      <text:p text:style-name="P353"><text:span text:style-name="T354">20.4</text:span><text:span text:style-name="T355">. Administracijos Marijampolės seniūnijoje – 7;</text:span></text:p>
      <text:p text:style-name="P356"><text:span text:style-name="T357">20.5</text:span><text:span text:style-name="T358">. Administracijos Sasnavos seniūnijoje – 7;</text:span></text:p>
      <text:p text:style-name="P359"><text:span text:style-name="T360">20.6</text:span><text:span text:style-name="T361">.<text:s/></text:span><text:span text:style-name="T362">Administracijos Šunskų seniūnijoje –9;</text:span></text:p>
      <text:p text:style-name="P363"><text:span text:style-name="T364">20.7</text:span><text:span text:style-name="T365">. Marijampolės kultūros centre – 8;</text:span></text:p>
      <text:p text:style-name="P366"><text:span text:style-name="T367">20.8</text:span><text:span text:style-name="T368">. Marijampolės moksleivių kūrybos centre –2;</text:span></text:p>
      <text:p text:style-name="P369"><text:span text:style-name="T370">20.9</text:span><text:span text:style-name="T371">. Marijampolės savivaldybės Padovinio pagrindinėje mokykloje – 1;</text:span></text:p>
      <text:p text:style-name="P372"><text:span text:style-name="T373">20.10</text:span><text:span text:style-name="T374">. Marijampolės Rimanto Stankevičiaus pagrindinėje mokykloje – 5;</text:span></text:p>
      <text:p text:style-name="P375"><text:span text:style-name="T376">20.11</text:span><text:span text:style-name="T377">. Marijampolės savivaldybės Želsvos pagrindinėje mokykloje - 4;</text:span></text:p>
      <text:p text:style-name="P378"><text:span text:style-name="T379">20.12</text:span><text:span text:style-name="T380">. Marijampolės vaikų lopšelyje-darželyje „Rūta“ – 2;</text:span></text:p>
      <text:p text:style-name="P381"><text:span text:style-name="T382">20.13</text:span><text:span text:style-name="T383">. Marijampolės mokykloje – darželyje „Želmenėliai“-2;</text:span></text:p>
      <text:p text:style-name="P384"><text:span text:style-name="T385">20.14</text:span><text:span text:style-name="T386">. Baraginės kaimo bendruomenėje - 2;</text:span></text:p>
      <text:p text:style-name="P387"><text:span text:style-name="T388">20.15</text:span><text:span text:style-name="T389">. Buktos kaimo bendruomenėje - 4;</text:span></text:p>
      <text:p text:style-name="P390"><text:span text:style-name="T391">20.16</text:span><text:span text:style-name="T392">. Narto kaimo bendruomenėje - 1;</text:span></text:p>
      <text:p text:style-name="P393"><text:span text:style-name="T394">20.17</text:span><text:span text:style-name="T395">. Netičkampio kaimo bendruomenėje - 2;</text:span></text:p>
      <text:p text:style-name="P396"><text:span text:style-name="T397">20.18</text:span><text:span text:style-name="T398">. Sasnavos kaimo bendruomenėje -2;</text:span></text:p>
      <text:p text:style-name="P399"><text:span text:style-name="T400">20.19</text:span><text:span text:style-name="T401">. Užgirių kaimo bendruomenėje - 1;</text:span></text:p>
      <text:p text:style-name="P402"><text:span text:style-name="T403">20.20</text:span><text:span text:style-name="T404">. Tautkaičių kaimo bendruomenėje -2;</text:span></text:p>
      <text:p text:style-name="P405"><text:span text:style-name="T406">20.21</text:span><text:span text:style-name="T407">. Taukaičių kaimo klojimo teatro draugijoje „Gegnė“ - 3;</text:span></text:p>
      <text:p text:style-name="P408"><text:span text:style-name="T409">20.22</text:span><text:span text:style-name="T410">. VšĮ „Gintaro poilsiavietė“ - 4;</text:span></text:p>
      <text:p text:style-name="P411"><text:span text:style-name="T412">20.23</text:span><text:span text:style-name="T413">. VšĮ Marijampolės ligoninėje – 5;</text:span></text:p>
      <text:p text:style-name="P414"><text:span text:style-name="T415">20.24</text:span><text:span text:style-name="T416">. VšĮ „Marijampolės telekinas“ – 6;</text:span></text:p>
      <text:p text:style-name="P417"><text:span text:style-name="T418">20.25</text:span><text:span text:style-name="T419">. VšĮ Marijampolės Kultūros ir istorinio paveldo turizmo centre – 4;</text:span></text:p>
      <text:p text:style-name="P420"><text:span text:style-name="T421">20.26</text:span><text:span text:style-name="T422">. Marijampolės šv. Arkangelo Mykolo parapijoje – 4;</text:span></text:p>
      <text:p text:style-name="P423"><text:span text:style-name="T424">20.27</text:span><text:span text:style-name="T425">. Marijampolės šv. Arkangelo Mykolo parapijos Carite – 2;</text:span></text:p>
      <text:p text:style-name="P426"><text:span text:style-name="T427">20.28</text:span><text:span text:style-name="T428">. Marijampolės specialiuosiuose socialinės globos namuose – 4;</text:span></text:p>
      <text:p text:style-name="P429"><text:span text:style-name="T430">20.29</text:span><text:span text:style-name="T431">. Suvalkijos socialinės globos namuose - 6.</text:span></text:p>
      <text:p text:style-name="P432"><text:span text:style-name="T433">21</text:span><text:span text:style-name="T434">. Vykdytojai kreipiasi į Darbo biržą dėl Asmenų parinkimo pagal Programos 15.1–15.7 punktuose numatytus vykdyti pasirinktus darbus.</text:span></text:p>
      <text:p text:style-name="P435"><text:span text:style-name="T436">22</text:span><text:span text:style-name="T437">. Darbo birža siunčia Asmenis.</text:span></text:p>
      <text:p text:style-name="P438"/>
      <text:p text:style-name="P439"><text:span text:style-name="T440">IV</text:span><text:span text:style-name="T441">.<text:s/></text:span><text:span text:style-name="T442">FINANSAVIMO PLANAS</text:span></text:p>
      <text:p text:style-name="P443"/>
      <text:p text:style-name="P444"><text:span text:style-name="T445">23</text:span><text:span text:style-name="T446">. Programa finansuojama iš Lietuvos Respublikos valstybės biudžeto</text:span><text:span text:style-name="T447"><text:s/>specialiųjų tikslinių dotacijų savivaldybių biudžetams lėšų, skiriamų</text:span><text:span text:style-name="T448">, valstybinėms (valstybės perduotoms savivaldybėms) funkcijoms įgyvendinti</text:span><text:span text:style-name="T449">, Užimtumo programai vykdyti.<text:s/></text:span></text:p>
      <text:p text:style-name="P450"><text:span text:style-name="T451">24</text:span><text:span text:style-name="T452">. Kitų finansavimo šaltinių nenumatoma.</text:span></text:p>
      <text:p text:style-name="P453"><text:span text:style-name="T454">25</text:span><text:span text:style-name="T455">.<text:s/></text:span><text:span text:style-name="T456">Programai finansuoti numatoma skirti –<text:s/></text:span><text:span text:style-name="T457">286,548 tūkst. Eur. Iš jų:</text:span></text:p>
      <text:p text:style-name="P458"><text:span text:style-name="T459">25.1</text:span><text:span text:style-name="T460">. darbo užmokesčiui (įskaitant draudėjo privalomojo valstybinio draudimo įmokų sumą) ir piniginėms kompensacijoms už nepanaudotas atostogas (įskaitant draudėjo privalomojo valstybinio draudimo įmokų sumą) – 275,079 tūkst. Eur;</text:span></text:p>
      <text:p text:style-name="P461"><text:span text:style-name="T462">25.2</text:span><text:span text:style-name="T463">. administravimo išlaidoms – 11,469 tūkst. Eur.</text:span></text:p>
      <text:p text:style-name="P464"><text:span text:style-name="T465">26</text:span><text:span text:style-name="T466">. Vykdant Priemonę pagalbiniams darbams planuojama įdarbinti 120 Darbo biržos siunčiamų Asmenų ir <text:s/>su jais sudaryti terminuotas darbo sutartis vidutiniam 4 mėnesių laikotarpiui (su galimybe pratęsti sutarties trukmę) <text:s/>ir jiems mokėti:</text:span></text:p>
      <text:p text:style-name="P467"><text:span text:style-name="T468">26.1</text:span><text:span text:style-name="T469">. darbo užmokestį, apskaičiuotą už faktiškai dirbtą laiką pagal tą mėnesį galiojantį Vyriausybės patvirtintą minimalųjį valandinį atlygį (įskaitant draudėjo privalomojo valstybinio socialinio draudimo įmokų sumą);</text:span></text:p>
      <text:p text:style-name="P470"><text:span text:style-name="T471">26.2</text:span><text:span text:style-name="T472">. piniginę kompensaciją už nepanaudotas atostogas (įskaitant draudėjo privalomojo valstybinio socialinio draudimo įmokų sumą).</text:span></text:p>
      <text:p text:style-name="P473"><text:span text:style-name="T474">27</text:span><text:span text:style-name="T475">. Asmens dalyvavimo Priemonėje sąnaudos apie 2,4 tūkst. Eur.</text:span></text:p>
      <text:p text:style-name="P476"/>
      <text:p text:style-name="P477"><text:span text:style-name="T478">V</text:span><text:span text:style-name="T479">.<text:s/></text:span><text:span text:style-name="T480">PROGRAMOS TĘSTINUMO ANALIZĖ IR PROGNOZĖ</text:span></text:p>
      <text:p text:style-name="P481"/>
      <text:p text:style-name="P482"><text:span text:style-name="T483">28</text:span><text:span text:style-name="T484">. Programos rengimo 2019 metams prognozė:</text:span></text:p>
      <text:p text:style-name="P485"><text:span text:style-name="T486">28.1</text:span><text:span text:style-name="T487">. planuojama tęsti 2018 metais vykdytą priemonę - „Prisidėjimas prie ES įgyvendintų projektų tęstinumui užtikrinti“;</text:span></text:p>
      <text:p text:style-name="P488"><text:span text:style-name="T489">28.2</text:span><text:span text:style-name="T490">. gali būti parenkamos kitos priemonės, atsižvelgiant į:</text:span></text:p>
      <text:p text:style-name="P491"><text:span text:style-name="T492">28.2.1</text:span><text:span text:style-name="T493">. užimtumo didinimo būtinybę, analizuojant Asmenų poreikius;</text:span></text:p>
      <text:p text:style-name="P494"><text:span text:style-name="T495">28.2.2</text:span><text:span text:style-name="T496">. užimtumo didinimo būtinybę, atsižvelgiant į vietos bendruomenėms naudingų darbų būtinumo poreikius;</text:span></text:p>
      <text:p text:style-name="P497"><text:span text:style-name="T498">28.2.3</text:span><text:span text:style-name="T499"><text:s/>užimtumo didinimo būtinybę, atsižvelgiant į vietos bendruomenių gyventojams būtinų paslaugų poreikius.</text:span></text:p>
      <text:p text:style-name="P500"><text:span text:style-name="T501">29</text:span><text:span text:style-name="T502">. Prognozuojama gauti 295 tūkst. Eur specialiųjų tikslinių dotacijų savivaldybių biudžetams pagal lėšų savivaldybių dalyvavimo rengiant ir įgyvendinant užimtumo didinimo programas funkcijai vykdyti (toliau – Lėšos) 2019 metų poreikį, apskaičiuotą vadovaujantis Lietuvos Respublikos Socialinės apsaugos ir darbo ministerijos patvirtinta metodika.</text:span></text:p>
      <text:p text:style-name="P503"><text:span text:style-name="T504">30</text:span><text:span text:style-name="T505">. Žmogiškieji resursai – išliekantis aukštas nedarbo lygis.<text:s/></text:span></text:p>
      <text:p text:style-name="P506"><text:span text:style-name="T507">31</text:span><text:span text:style-name="T508">. Trijų sekančių metų užimtumo didinimo programų vykdymo prognozė:</text:span></text:p>
      <text:p text:style-name="P509"><text:span text:style-name="T510">31.1</text:span><text:span text:style-name="T511">. bus tikslinami ir teikiami Lėšų poreikiai;</text:span></text:p>
      <text:p text:style-name="P512"><text:span text:style-name="T513">31.2</text:span><text:span text:style-name="T514">. teikiamų <text:s/>paslaugų ir priemonių rūšių įvairovės plėtra;</text:span></text:p>
      <text:p text:style-name="P515"><text:span text:style-name="T516">31.3</text:span><text:span text:style-name="T517">. masto augimas arba mažėjimas, atsižvelgiant į gaunamų Lėšų augimą ar mažėjimą, kintant nedarbo lygiui;<text:s/></text:span></text:p>
      <text:p text:style-name="P518"><text:span text:style-name="T519">31.4</text:span><text:span text:style-name="T520">. bus atsižvelgiama į Asmenų poreikius.</text:span></text:p>
      <text:p text:style-name="P521"/>
      <text:p text:style-name="P522"><text:span text:style-name="T523">VI</text:span><text:span text:style-name="T524">.<text:s/></text:span><text:span text:style-name="T525">PROGRAMOS ĮGYVENDINIMO PRIEŽIŪRA IR ĮVERTINIMAS</text:span></text:p>
      <text:p text:style-name="P526"/>
      <text:p text:style-name="P527"><text:span text:style-name="T528">32</text:span><text:span text:style-name="T529">. Už Priemonės įgyvendinimo metu vykdomų Darbų kokybę - atsakingi Programos Vykdytojai.</text:span></text:p>
      <text:p text:style-name="P530"><text:span text:style-name="T531">33</text:span><text:span text:style-name="T532">. Darbų kokybės priežiūrą vykdo Departamento vyriausiasis specialistas, esant būtinybei, Administracijos direktoriaus nurodymu <text:s/>pasitelkdamas kitų Administracijos padalinių specialistus.</text:span></text:p>
      <text:p text:style-name="P533"><text:span text:style-name="T534">34</text:span><text:span text:style-name="T535">. Siekiant nustatyti, ar efektyviai vykdoma Priemonė, bus vertinama vykdomų Darbų kokybė, kiekybė, naudingumas vietos bendruomenei ir Asmenų galimybė įsidarbinti nuolatiniam darbui.<text:s/></text:span></text:p>
      <text:p text:style-name="P536"><text:span text:style-name="T537">35</text:span><text:span text:style-name="T538">. Priežiūra vykdoma, atvykstant Administracijos specialistams į Darbų vietą, informavus Vykdytoją.</text:span></text:p>
      <text:p text:style-name="P539"><text:span text:style-name="T540">36</text:span><text:span text:style-name="T541">. Programos Priemonės įgyvendinimo vertinimas įtraukiamas į metinę Administracijos direktoriaus ataskaitą.</text:span></text:p>
      <text:p text:style-name="P542"><text:span text:style-name="T543">37</text:span><text:span text:style-name="T544">. Veiksmai siekiant užtikrinti Programos įgyvendinimui skiriamų lėšų naudojimo efektyvumą ir tinkamumą: Vykdytojas, mėnesiui pasibaigus, ne vėliau kaip per 5 kito mėnesio darbo dienas, pateikia Departamentui raštą ir Darbo biržos siųstų ir įdarbintų asmenų su darbo laiko apskaita ir apmokėjimu susijusius dokumentus:</text:span></text:p>
      <text:p text:style-name="P545"><text:span text:style-name="T546">37.1</text:span><text:span text:style-name="T547">. darbo laiko apskaitos žiniaraštį (jo išrašą) arba žiniaraščio (jo išrašo) kopiją;</text:span></text:p>
      <text:p text:style-name="P548"><text:span text:style-name="T549">37.2</text:span><text:span text:style-name="T550">. darbo užmokesčio priskaičiavimo ir išmokėjimo žiniaraštį (jo išrašą) arba žiniaraščio (jo išrašo) kopiją;</text:span></text:p>
      <text:p text:style-name="P551"><text:span text:style-name="T552">37.3</text:span><text:span text:style-name="T553">. banko išrašo arba mokėjimo pavedimo kopiją arba kasos išlaidų orderio kopiją, mokėjimus atliekant grynaisiais pinigais.</text:span></text:p>
      <text:p text:style-name="P554"><text:span text:style-name="T555">38</text:span><text:span text:style-name="T556">. Visi teikiami dokumentai turi būti pasirašyti Vykdytojo vadovo.</text:span></text:p>
      <text:p text:style-name="P557"><text:span text:style-name="T558">39</text:span><text:span text:style-name="T559">. Departamentas pažymą dėl lėšų pervedimo Vykdytojams teikia Administracijos Buhalterijos skyriui.</text:span></text:p>
      <text:p text:style-name="P560"><text:span text:style-name="T561">40</text:span><text:span text:style-name="T562">. Administracijos Buhalterijos skyrius ne vėliau kaip per 5 darbo dienas nuo pažymos pateikimo perveda lėšas Vykdytojui.</text:span></text:p>
      <text:p text:style-name="Normal"/>
      <text:p text:style-name="P563"><text:span text:style-name="T564">VII</text:span><text:span text:style-name="T565">.<text:s/></text:span><text:span text:style-name="T566">VIEŠINIMAS</text:span></text:p>
      <text:p text:style-name="P567"/>
      <text:p text:style-name="P568"><text:span text:style-name="T569">41</text:span><text:span text:style-name="T570">. Programa, informacija apie jos įgyvendinimo metu pasiektus rezultatus, viešinama Marijampolės savivaldybės internetinėje svetainėje<text:s/></text:span><text:span text:style-name="T571">www.marijampole.lt</text:span><text:span text:style-name="T572"><text:s/>bei vietinėje žiniasklaidoje.</text:span></text:p>
      <text:p text:style-name="P573"><text:span text:style-name="T574">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čardas</meta:initial-creator>
    <dc:creator>adlibuser</dc:creator>
    <meta:creation-date>2018-02-02T06:52:00Z</meta:creation-date>
    <dc:date>2018-02-02T06:52:00Z</dc:date>
    <meta:print-date>2017-12-05T08:22:00Z</meta:print-date>
    <meta:template xlink:href="Normal.dotm" xlink:type="simple"/>
    <meta:editing-cycles>2</meta:editing-cycles>
    <meta:editing-duration>PT0S</meta:editing-duration>
    <meta:document-statistic meta:page-count="7" meta:paragraph-count="248" meta:word-count="2659" meta:character-count="21162" meta:row-count="815" meta:non-whitespace-character-count="18751"/>
  </office:meta>
</office:document-meta>
</file>