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4.627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4.627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Calibri" fo:letter-spacing="0.0416in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319in" svg:height="0.7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</text:span><text:span text:style-name="T16"><text:s/>DIREKTORIAUS 2008 M. GRUODŽIO 16 D. ĮSAKYMO NR. B1-632 „DĖL REIKALAVIMŲ PREKIAUTOJAMS, TIEKIANTIEMS MAISTĄ TIESIOGIAI GALUTINIAM VARTOTOJUI LAIKINOSE PREKYVIETĖSE, PATVIRTINIMO“ PRIPAŽINIMO NETEKUSIU GALIOS</text:span></text:p>
      <text:p text:style-name="P17"/>
      <text:p text:style-name="P18"><text:span text:style-name="T19">20</text:span><text:span text:style-name="T20">19<text:s/></text:span><text:span text:style-name="T21">m.</text:span><text:span text:style-name="T22"><text:s/>liepos 26<text:s/></text:span><text:span text:style-name="T23">d. Nr.</text:span><text:span text:style-name="T24"><text:s/>B1-544</text:span></text:p>
      <text:p text:style-name="P25">Vilnius</text:p>
      <text:p text:style-name="P26"/>
      <text:p text:style-name="P27"/>
      <text:p text:style-name="P28"><text:span text:style-name="T29">Vadovaudamasis Valstybinės maisto ir veterinarijos tarnybos nuostatų, patvirtintų Lietuvos Respublikos Vyriausybės 2000 m. birželio 28 d. nutarimu Nr. 744 „Dėl Valstybinės maisto ir veterinarijos tarnybos nuostatų patvirtinimo“, 21.2 papunkčiu:</text:span></text:p>
      <text:p text:style-name="P30"><text:span text:style-name="T31">pripažįstu<text:s/></text:span><text:span text:style-name="T32">netekusiu galios Valstybinės maisto ir veterinarijos tarnybos direktoriaus <text:s/>2008 m. gruodžio 16 d. įsakymą Nr. B1-632 „Dėl Reikalavimų prekiautojams, tiekiantiems maistą tiesiogiai galutiniam vartotojui laikinose prekyvietėse, patvirtinimo“.</text:span></text:p>
      <text:p text:style-name="Normal"/>
      <text:p text:style-name="Normal"/>
      <text:p text:style-name="Normal"/>
      <text:p text:style-name="Normal"><text:span text:style-name="T33">Direktorius <text:s text:c="115"/>Darius Remei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Verenius</meta:initial-creator>
    <dc:creator>adlibuser</dc:creator>
    <meta:creation-date>2019-07-26T12:59:00Z</meta:creation-date>
    <dc:date>2019-07-26T12:59:00Z</dc:date>
    <meta:print-date>2019-07-25T12:4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3" meta:character-count="1041" meta:row-count="40" meta:non-whitespace-character-count="930"/>
  </office:meta>
</office:document-meta>
</file>