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24 d. nutarimo Nr. 330 „Dėl ministrams pavedamų valdymo sričių“ PAKEITIMO</text:span></text:p>
      <text:p text:style-name="P19"/>
      <text:p text:style-name="P20"><text:span text:style-name="T21">2014 m. gruodžio 23 d.</text:span><text:span text:style-name="T22"><text:s/>Nr.<text:s/></text:span><text:span text:style-name="T23">150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Pakeisti Lietuvos Respublikos Vyriausybės 2010 m. kovo 24 d. nutarimą Nr. 330 „Dėl ministrams pavedamų valdymo sričių“:</text:span></text:p>
      <text:p text:style-name="P33"><text:span text:style-name="T34">1.1</text:span><text:span text:style-name="T35">. Pakeisti 1.4.4 papunktį ir jį išdėstyti taip:</text:span></text:p>
      <text:p text:style-name="P36"><text:span text:style-name="T37">„</text:span><text:span text:style-name="T38">1.4.4</text:span><text:span text:style-name="T39">. Nacionalinio saugumo ir gynybos interesams naudojamų elektroninių ryšių ir automatizuoto duomenų apdorojimo sistemų ir tinklų plėtojimo ir saugumo politika; įslaptintos informacijos apsaugos politika; kibernetinio saugumo politika.“</text:span></text:p>
      <text:p text:style-name="P40"><text:span text:style-name="T41">1.2</text:span><text:span text:style-name="T42">. Pakeisti 1.13.6 papunktį ir jį išdėstyti taip:</text:span></text:p>
      <text:p text:style-name="P43"><text:span text:style-name="T44">„</text:span><text:span text:style-name="T45">1.13.6</text:span><text:span text:style-name="T46">. Elektroninės informacijos sauga.“</text:span></text:p>
      <text:p text:style-name="P47"><text:span text:style-name="T48">2</text:span><text:span text:style-name="T49">. Šis nutarimas įsigalioja 2015 m. sausio 1 dieną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5:59:00Z</meta:creation-date>
    <dc:date>2014-12-30T15:59:00Z</dc:date>
    <meta:print-date>2014-12-18T15:0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5" meta:character-count="928" meta:row-count="53" meta:non-whitespace-character-count="809"/>
  </office:meta>
</office:document-meta>
</file>