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tab-stops>
          <style:tab-stop style:type="left" style:position="5.7097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9" style:parent-style-name="Normal" style:family="paragraph">
      <style:paragraph-properties fo:widows="0" fo:orphans="0"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10"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7" style:parent-style-name="Normal" style:family="paragraph">
      <style:paragraph-properties fo:widows="0" fo:orphans="0" fo:text-align="center">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19" style:parent-style-name="DefaultParagraphFont" style:family="text">
      <style:text-properties style:font-name-asian="Calibri" style:font-size-complex="12pt"/>
    </style:style>
    <style:style style:name="P20"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widows="0" fo:orphans="0" style:punctuation-wrap="simple">
        <style:tab-stops>
          <style:tab-stop style:type="left" style:position="5.7256in"/>
        </style:tab-stops>
      </style:paragraph-properties>
      <style:text-properties style:font-size-complex="12pt" style:language-asian="zh" style:country-asian="CN" fo:hyphenate="false"/>
    </style:style>
    <style:style style:name="P23" style:parent-style-name="Normal" style:family="paragraph">
      <style:paragraph-properties fo:widows="0" fo:orphans="0" style:punctuation-wrap="simple">
        <style:tab-stops>
          <style:tab-stop style:type="left" style:position="5.7256in"/>
        </style:tab-stops>
      </style:paragraph-properties>
      <style:text-properties style:font-size-complex="12pt" style:language-asian="zh" style:country-asian="CN" fo:hyphenate="false"/>
    </style:style>
    <style:style style:name="P24" style:parent-style-name="Normal" style:family="paragraph">
      <style:paragraph-properties fo:widows="0" fo:orphans="0" style:punctuation-wrap="simple" fo:text-align="justify" fo:text-indent="0.5118in">
        <style:tab-stops>
          <style:tab-stop style:type="left" style:position="5.7256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5118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277i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32" style:parent-style-name="DefaultParagraphFont" style:family="text">
      <style:text-properties style:font-name-asian="SimSun" style:font-name-complex="Mangal" style:font-size-complex="12pt" style:language-asian="lt" style:country-asian="LT" style:language-complex="hi" style:country-complex="IN"/>
    </style:style>
    <style:style style:name="T33" style:parent-style-name="DefaultParagraphFont" style:family="text">
      <style:text-properties style:font-name-asian="SimSun" style:font-name-complex="Mangal" style:font-size-complex="12pt" style:language-asian="lt" style:country-asian="LT" style:language-complex="hi" style:country-complex="IN"/>
    </style:style>
    <style:style style:name="T34" style:parent-style-name="DefaultParagraphFont" style:family="text">
      <style:text-properties style:font-name-asian="SimSun" style:font-name-complex="Mangal" fo:letter-spacing="0.0277in" style:font-size-complex="12pt" style:language-asian="lt" style:country-asian="LT" style:language-complex="hi" style:country-complex="IN"/>
    </style:style>
    <style:style style:name="T35" style:parent-style-name="DefaultParagraphFont" style:family="text">
      <style:text-properties style:font-name-asian="SimSun" style:font-name-complex="Mangal" style:font-size-complex="12pt" style:language-asian="lt" style:country-asian="LT" style:language-complex="hi" style:country-complex="IN"/>
    </style:style>
    <style:style style:name="P36"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37"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style:punctuation-wrap="simple" style:vertical-align="baseline">
        <style:tab-stops>
          <style:tab-stop style:type="left" style:position="5.2173in"/>
        </style:tab-stops>
      </style:paragraph-properties>
      <style:text-properties fo:hyphenate="false"/>
    </style:style>
    <style:style style:name="T40" style:parent-style-name="DefaultParagraphFont" style:family="text">
      <style:text-properties style:font-name-asian="Calibri" style:letter-kerning="true" style:font-size-complex="12pt" style:language-asian="zh" style:country-asian="CN"/>
    </style:style>
    <style:style style:name="T41" style:parent-style-name="DefaultParagraphFont" style:family="text">
      <style:text-properties style:font-name-asian="Calibri" style:letter-kerning="true" style:font-size-complex="12pt" style:language-asian="zh" style:country-asian="CN"/>
    </style:style>
    <style:style style:name="T42" style:parent-style-name="DefaultParagraphFont" style:family="text">
      <style:text-properties style:font-name-asian="Calibri" style:letter-kerning="true" style:font-size-complex="12pt" style:language-asian="zh" style:country-asian="CN"/>
    </style:style>
    <style:style style:name="P43" style:parent-style-name="Normal" style:master-page-name="MPF1" style:family="paragraph">
      <style:paragraph-properties fo:widows="0" fo:orphans="0" fo:break-before="page" style:vertical-align="baseline" fo:margin-left="3.9368in" style:page-number="1">
        <style:tab-stops>
          <style:tab-stop style:type="left" style:position="0.9847in"/>
        </style:tab-stops>
      </style:paragraph-properties>
      <style:text-properties fo:hyphenate="false"/>
    </style:style>
    <style:style style:name="T46" style:parent-style-name="DefaultParagraphFont" style:family="text">
      <style:text-properties style:font-name-asian="Calibri" style:letter-kerning="true" style:font-size-complex="12pt" style:language-asian="lt" style:country-asian="LT"/>
    </style:style>
    <style:style style:name="P47" style:parent-style-name="Normal" style:family="paragraph">
      <style:paragraph-properties fo:widows="0" fo:orphans="0" style:vertical-align="baseline" fo:text-indent="3.9368in">
        <style:tab-stops>
          <style:tab-stop style:type="left" style:position="4.9215in"/>
        </style:tab-stops>
      </style:paragraph-properties>
      <style:text-properties fo:hyphenate="false"/>
    </style:style>
    <style:style style:name="T48" style:parent-style-name="DefaultParagraphFont" style:family="text">
      <style:text-properties style:font-name-asian="Calibri" style:letter-kerning="true" style:font-size-complex="12pt" style:language-asian="lt" style:country-asian="LT"/>
    </style:style>
    <style:style style:name="P49" style:parent-style-name="Normal" style:family="paragraph">
      <style:paragraph-properties fo:widows="0" fo:orphans="0" style:vertical-align="baseline" fo:text-indent="3.9368in">
        <style:tab-stops>
          <style:tab-stop style:type="left" style:position="4.9215in"/>
        </style:tab-stops>
      </style:paragraph-properties>
      <style:text-properties fo:hyphenate="false"/>
    </style:style>
    <style:style style:name="T50" style:parent-style-name="DefaultParagraphFont" style:family="text">
      <style:text-properties style:font-name-asian="Calibri" style:letter-kerning="true" style:font-size-complex="12pt" style:language-asian="lt" style:country-asian="LT"/>
    </style:style>
    <style:style style:name="P51" style:parent-style-name="Normal" style:family="paragraph">
      <style:paragraph-properties fo:widows="0" fo:orphans="0" style:vertical-align="baseline" fo:text-indent="3.9368in">
        <style:tab-stops>
          <style:tab-stop style:type="left" style:position="4.9215in"/>
        </style:tab-stops>
      </style:paragraph-properties>
      <style:text-properties fo:hyphenate="false"/>
    </style:style>
    <style:style style:name="T52" style:parent-style-name="DefaultParagraphFont" style:family="text">
      <style:text-properties style:font-name-asian="Calibri" style:font-weight-complex="bold" fo:color="#000000" style:letter-kerning="true"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middle"/>
      <style:text-properties style:font-size-complex="12pt"/>
    </style:style>
    <style:style style:name="P67" style:parent-style-name="Normal" style:family="paragraph">
      <style:paragraph-properties fo:text-align="justify" style:vertical-align="middle" fo:text-indent="0.5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style:vertical-align="middle" fo:text-indent="0.511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118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style>
    <style:style style:name="P87" style:parent-style-name="Normal" style:family="paragraph">
      <style:paragraph-properties fo:keep-together="always" fo:text-align="center" style:vertical-align="middl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vertical-align="middle"/>
      <style:text-properties fo:font-weight="bold" style:font-weight-asian="bold" style:font-weight-complex="bold" fo:text-transform="uppercase" fo:color="#000000"/>
    </style:style>
    <style:style style:name="P93"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tab-stops>
          <style:tab-stop style:type="left" style:position="0.9847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together="always" fo:text-align="center" style:vertical-align="middle"/>
    </style:style>
    <style:style style:name="P129" style:parent-style-name="Normal" style:family="paragraph">
      <style:paragraph-properties fo:text-align="justify" fo:text-indent="0.5118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118in">
        <style:tab-stops>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118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118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18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118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118in">
        <style:tab-stops>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118in">
        <style:tab-stops>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118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18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118in">
        <style:tab-stops>
          <style:tab-stop style:type="left" style:position="0.945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118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118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118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18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18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18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158466"/>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1584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118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118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118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1584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118in"/>
    </style:style>
    <style:style style:name="P338" style:parent-style-name="Normal" style:family="paragraph">
      <style:paragraph-properties fo:keep-together="always" fo:text-align="center" style:vertical-align="middl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justify" fo:text-indent="0.5118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118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118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18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118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118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18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118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18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118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118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18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118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118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118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118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18in">
        <style:tab-stops>
          <style:tab-stop style:type="left" style:position="0.689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118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118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118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118in">
        <style:tab-stops>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118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118in">
        <style:tab-stops>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118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118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118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118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118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118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18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18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118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118in"/>
      <style:text-properties fo:font-weight="bold" style:font-weight-asian="bold" style:font-size-complex="12pt" style:language-asian="lt" style:country-asian="LT"/>
    </style:style>
    <style:style style:name="P588" style:parent-style-name="Normal" style:family="paragraph">
      <style:paragraph-properties fo:text-align="justify" fo:text-indent="0.5118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118in">
        <style:tab-stops>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118in">
        <style:tab-stops>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tab-stops>
          <style:tab-stop style:type="left" style:position="0.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118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118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18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118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118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118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118in">
        <style:tab-stops>
          <style:tab-stop style:type="left" style:position="0.689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118in">
        <style:tab-stops>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118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118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vertical-align="middle" fo:text-indent="0.5118in"/>
    </style:style>
    <style:style style:name="P670" style:parent-style-name="Normal" style:family="paragraph">
      <style:paragraph-properties fo:text-align="center" style:vertical-align="middl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vertical-align="middle"/>
    </style:style>
    <style:style style:name="T674" style:parent-style-name="DefaultParagraphFont" style:family="text">
      <style:text-properties fo:font-weight="bold" style:font-weight-asian="bold"/>
    </style:style>
    <style:style style:name="P675" style:parent-style-name="Normal" style:family="paragraph">
      <style:paragraph-properties style:vertical-align="middle"/>
      <style:text-properties fo:font-weight="bold" style:font-weight-asian="bold"/>
    </style:style>
    <style:style style:name="P676" style:parent-style-name="Normal" style:family="paragraph">
      <style:paragraph-properties fo:text-align="justify" style:vertical-align="middle" fo:text-indent="0.5118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118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5118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5118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118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5118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middle" fo:text-indent="0.5118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118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118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118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158466"/>
    </style:style>
    <style:style style:name="T718" style:parent-style-name="DefaultParagraphFont" style:family="text">
      <style:text-properties fo:color="#000000"/>
    </style:style>
    <style:style style:name="T719" style:parent-style-name="DefaultParagraphFont" style:family="text">
      <style:text-properties fo:color="#158466"/>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5118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118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689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tab-stops>
          <style:tab-stop style:type="left" style:position="0.0819in"/>
          <style:tab-stop style:type="left" style:position="0.2381in"/>
        </style:tab-stops>
      </style:paragraph-properties>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fo:text-indent="0.5118in"/>
      <style:text-properties fo:font-weight="bold" style:font-weight-asian="bold" style:font-size-complex="12pt"/>
    </style:style>
    <style:style style:name="P735" style:parent-style-name="Normal" style:family="paragraph">
      <style:paragraph-properties fo:text-align="justify" fo:text-indent="0.5118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118in">
        <style:tab-stops>
          <style:tab-stop style:type="left" style:position="0.7875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18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118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118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118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118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118in">
        <style:tab-stops>
          <style:tab-stop style:type="left" style:position="0.7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118in">
        <style:tab-stops>
          <style:tab-stop style:type="left" style:position="0.34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118in">
        <style:tab-stops>
          <style:tab-stop style:type="left" style:position="0.34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118in">
        <style:tab-stops>
          <style:tab-stop style:type="left" style:position="0.34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118in">
        <style:tab-stops>
          <style:tab-stop style:type="left" style:position="0.34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style:font-name="Times New Roman;serif"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Times New Roman;serif"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Times New Roman;serif" fo:color="#000000" style:font-size-complex="12pt"/>
    </style:style>
    <style:style style:name="T787" style:parent-style-name="DefaultParagraphFont" style:family="text">
      <style:text-properties style:font-name="Times New Roman;serif" fo:color="#FF0000"/>
    </style:style>
    <style:style style:name="T788" style:parent-style-name="DefaultParagraphFont" style:family="text">
      <style:text-properties style:font-name="Times New Roman;serif" fo:color="#000000"/>
    </style:style>
    <style:style style:name="P789" style:parent-style-name="Normal" style:family="paragraph">
      <style:paragraph-properties fo:text-align="justify" fo:margin-right="0.0979in" fo:text-indent="0.3937in">
        <style:tab-stops>
          <style:tab-stop style:type="left" style:position="0.6895in"/>
        </style:tab-stops>
      </style:paragraph-properties>
    </style:style>
    <style:style style:name="P790" style:parent-style-name="Normal" style:family="paragraph">
      <style:paragraph-properties fo:text-align="center" fo:margin-right="0.118in">
        <style:tab-stops>
          <style:tab-stop style:type="left" style:position="0.6895in"/>
        </style:tab-stops>
      </style:paragraph-properties>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fo:margin-right="0.118in">
        <style:tab-stops>
          <style:tab-stop style:type="left" style:position="0.689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96" style:parent-style-name="Normal" style:family="paragraph">
      <style:paragraph-properties fo:text-align="justify" fo:text-indent="0.5118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P802" style:parent-style-name="Normal" style:master-page-name="MPF2" style:family="paragraph">
      <style:paragraph-properties fo:widows="0" fo:orphans="0" fo:break-before="page" style:vertical-align="middle" fo:margin-left="3.9368in" style:page-number="1">
        <style:tab-stops/>
      </style:paragraph-properties>
      <style:text-properties fo:color="#000000"/>
    </style:style>
    <style:style style:name="P805" style:parent-style-name="Normal" style:family="paragraph">
      <style:paragraph-properties fo:widows="0" fo:orphans="0" style:vertical-align="middle" fo:margin-left="3.9368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P808" style:parent-style-name="Normal" style:family="paragraph">
      <style:paragraph-properties fo:widows="0" fo:orphans="0" style:vertical-align="middle" fo:margin-left="3.9368in">
        <style:tab-stops/>
      </style:paragraph-properties>
    </style:style>
    <style:style style:name="T809" style:parent-style-name="DefaultParagraphFont" style:family="text">
      <style:text-properties style:font-weight-complex="bold" fo:color="#000000"/>
    </style:style>
    <style:style style:name="P810" style:parent-style-name="Normal" style:family="paragraph">
      <style:paragraph-properties fo:widows="0" fo:orphans="0" style:vertical-align="middle" fo:margin-left="3.9368in">
        <style:tab-stops/>
      </style:paragraph-properties>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9361in"/>
        </style:tab-stops>
      </style:paragraph-properties>
    </style:style>
    <style:style style:name="P814"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5.768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size="11pt" style:font-size-asian="11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824" style:parent-style-name="Normal" style:family="paragraph">
      <style:paragraph-properties fo:text-align="center"/>
      <style:text-properties style:font-name-asian="Calibri" fo:font-size="10pt" style:font-size-asian="10pt" style:font-size-complex="12p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left" style:position="3.2486in"/>
          <style:tab-stop style:type="left" style:position="4.3312in"/>
          <style:tab-stop style:type="right" style:position="5.768in"/>
        </style:tab-stops>
      </style:paragraph-properties>
    </style:style>
    <style:style style:name="P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style>
    <style:style style:name="P832"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83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834" style:parent-style-name="Normal" style:family="paragraph">
      <style:paragraph-properties fo:text-align="center">
        <style:tab-stops>
          <style:tab-stop style:type="center" style:position="3.3465in"/>
          <style:tab-stop style:type="left" style:position="4.4687in"/>
        </style:tab-stops>
      </style:paragraph-properties>
      <style:text-properties style:font-name-asian="Calibri" fo:font-weight="bold" style:font-weight-asian="bold" style:font-weight-complex="bold" fo:font-size="11pt" style:font-size-asian="11pt" style:font-size-complex="12pt"/>
    </style:style>
    <style:style style:name="TableColumn836" style:family="table-column">
      <style:table-column-properties style:column-width="0.4895in"/>
    </style:style>
    <style:style style:name="TableColumn837" style:family="table-column">
      <style:table-column-properties style:column-width="0.8881in"/>
    </style:style>
    <style:style style:name="TableColumn838" style:family="table-column">
      <style:table-column-properties style:column-width="0.4159in"/>
    </style:style>
    <style:style style:name="TableColumn839" style:family="table-column">
      <style:table-column-properties style:column-width="0.8201in"/>
    </style:style>
    <style:style style:name="TableColumn840" style:family="table-column">
      <style:table-column-properties style:column-width="0.559in"/>
    </style:style>
    <style:style style:name="Table835" style:family="table">
      <style:table-properties style:width="3.1729in" fo:margin-left="0in" table:align="center"/>
    </style:style>
    <style:style style:name="TableRow841" style:family="table-row">
      <style:table-row-properties/>
    </style:style>
    <style:style style:name="TableCell84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43"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center"/>
      <style:text-properties fo:color="#000000"/>
    </style:style>
    <style:style style:name="TableCell84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47"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848" style:family="table-row">
      <style:table-row-properties/>
    </style:style>
    <style:style style:name="TableCell849" style:family="table-cell">
      <style:table-cell-properties fo:border-top="0.0104in solid #000000" fo:border-left="none" fo:border-bottom="none" fo:border-right="none" style:writing-mode="lr-tb" fo:padding-top="0in" fo:padding-left="0in" fo:padding-bottom="0in" fo:padding-right="0in"/>
    </style:style>
    <style:style style:name="P850"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center"/>
      <style:text-properties fo:color="#000000"/>
    </style:style>
    <style:style style:name="TableCell853" style:family="table-cell">
      <style:table-cell-properties fo:border-top="0.0104in solid #000000" fo:border-left="none" fo:border-bottom="none" fo:border-right="none" style:writing-mode="lr-tb" fo:padding-top="0in" fo:padding-left="0in" fo:padding-bottom="0in" fo:padding-right="0in"/>
    </style:style>
    <style:style style:name="P854"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TableCell85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8"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Cell859" style:family="table-cell">
      <style:table-cell-properties fo:border="none" style:writing-mode="lr-tb" fo:padding-top="0in" fo:padding-left="0in" fo:padding-bottom="0in" fo:padding-right="0in"/>
    </style:style>
    <style:style style:name="TableRow860" style:family="table-row">
      <style:table-row-properties/>
    </style:style>
    <style:style style:name="TableCell861" style:family="table-cell">
      <style:table-cell-properties fo:border="none" style:writing-mode="lr-tb" fo:padding-top="0in" fo:padding-left="0in" fo:padding-bottom="0in" fo:padding-right="0in"/>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center"/>
      <style:text-properties fo:color="#000000" fo:font-size="9pt" style:font-size-asian="9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justify" fo:text-indent="0.5118in"/>
      <style:text-properties style:font-name-asian="Calibri" style:font-size-complex="12pt"/>
    </style:style>
    <style:style style:name="P866" style:parent-style-name="Normal" style:family="paragraph">
      <style:paragraph-properties fo:text-align="justify" fo:text-indent="0.5118in"/>
    </style:style>
    <style:style style:name="T867" style:parent-style-name="DefaultParagraphFont" style:family="text">
      <style:text-properties style:font-name-asian="Calibri" fo:font-size="11pt" style:font-size-asian="11pt" style:font-size-complex="12pt"/>
    </style:style>
    <style:style style:name="T868" style:parent-style-name="DefaultParagraphFont" style:family="text">
      <style:text-properties style:font-name-asian="Calibri" fo:font-size="10pt" style:font-size-asian="10pt" style:font-size-complex="12pt"/>
    </style:style>
    <style:style style:name="P869" style:parent-style-name="Normal" style:family="paragraph">
      <style:paragraph-properties fo:text-align="center" fo:margin-right="-0.9777in" fo:text-indent="0.75in"/>
      <style:text-properties style:font-name-asian="Calibri" fo:font-size="9pt" style:font-size-asian="9pt" style:font-size-complex="9pt"/>
    </style:style>
    <style:style style:name="TableColumn871" style:family="table-column">
      <style:table-column-properties style:column-width="6.8166in"/>
    </style:style>
    <style:style style:name="Table870" style:family="table">
      <style:table-properties style:width="6.75in" fo:margin-left="-0.05in" table:align="left"/>
    </style:style>
    <style:style style:name="TableRow872" style:family="table-row">
      <style:table-row-properties style:min-row-height="0.284in" fo:keep-together="alway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fo:font-size="11pt" style:font-size-asian="11pt" style:font-size-complex="12pt"/>
    </style:style>
    <style:style style:name="T876" style:parent-style-name="DefaultParagraphFont" style:family="text">
      <style:text-properties style:font-name-asian="Calibri" style:font-weight-complex="bold" fo:text-transform="uppercase" fo:font-size="11pt" style:font-size-asian="11pt" style:font-size-complex="12pt"/>
    </style:style>
    <style:style style:name="T877" style:parent-style-name="DefaultParagraphFont" style:family="text">
      <style:text-properties style:font-name-asian="Calibri" fo:font-size="11pt" style:font-size-asian="11pt" style:font-size-complex="12pt"/>
    </style:style>
    <style:style style:name="T878" style:parent-style-name="DefaultParagraphFont" style:family="text">
      <style:text-properties style:font-name-asian="Calibri" style:font-weight-complex="bold" fo:font-size="11pt" style:font-size-asian="11pt" style:font-size-complex="12pt"/>
    </style:style>
    <style:style style:name="T879" style:parent-style-name="DefaultParagraphFont" style:family="text">
      <style:text-properties style:font-name-asian="Calibri" style:font-weight-complex="bold" fo:font-size="11pt" style:font-size-asian="11pt" style:font-size-complex="12pt"/>
    </style:style>
    <style:style style:name="TableRow880" style:family="table-row">
      <style:table-row-properties style:min-row-height="0.05in"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margin-right="-0.075in"/>
      <style:text-properties style:font-name-asian="Calibri" fo:font-size="10pt" style:font-size-asian="10pt" style:font-size-complex="12pt"/>
    </style:style>
    <style:style style:name="P883" style:parent-style-name="Normal" style:family="paragraph">
      <style:paragraph-properties fo:text-align="center"/>
      <style:text-properties style:font-name-asian="Calibri" style:font-weight-complex="bold" style:font-style-complex="italic" fo:font-size="9pt" style:font-size-asian="9pt" style:font-size-complex="9pt"/>
    </style:style>
    <style:style style:name="P884" style:parent-style-name="Normal" style:family="paragraph">
      <style:paragraph-properties fo:text-align="justify" fo:margin-right="-0.9819in"/>
      <style:text-properties style:font-name-asian="Calibri" style:font-weight-complex="bold" style:font-style-complex="italic" fo:font-size="10pt" style:font-size-asian="10pt" style:font-size-complex="11pt"/>
    </style:style>
    <style:style style:name="P885" style:parent-style-name="Normal" style:family="paragraph">
      <style:paragraph-properties fo:text-align="center"/>
      <style:text-properties style:font-name-asian="Calibri" style:font-weight-complex="bold" style:font-style-complex="italic" fo:font-size="9pt" style:font-size-asian="9pt" style:font-size-complex="9pt"/>
    </style:style>
    <style:style style:name="P886" style:parent-style-name="Normal" style:family="paragraph">
      <style:paragraph-properties fo:text-align="justify" fo:margin-right="-0.9819in"/>
    </style:style>
    <style:style style:name="T887" style:parent-style-name="DefaultParagraphFont" style:family="text">
      <style:text-properties style:font-name-asian="Calibri" style:font-weight-complex="bold" style:font-style-complex="italic" style:font-size-complex="12pt"/>
    </style:style>
    <style:style style:name="T888" style:parent-style-name="DefaultParagraphFont" style:family="text">
      <style:text-properties style:font-name-asian="Calibri" style:font-weight-complex="bold" style:font-style-complex="italic" fo:font-size="10pt" style:font-size-asian="10pt" style:font-size-complex="11pt"/>
    </style:style>
    <style:style style:name="P889" style:parent-style-name="Normal" style:family="paragraph">
      <style:paragraph-properties fo:text-align="center"/>
      <style:text-properties style:font-name-asian="Calibri" style:font-weight-complex="bold" style:font-style-complex="italic" fo:font-size="9pt" style:font-size-asian="9pt" style:font-size-complex="9pt"/>
    </style:style>
    <style:style style:name="P890" style:parent-style-name="Normal" style:family="paragraph">
      <style:paragraph-properties fo:text-align="justify" fo:margin-right="-0.9819in"/>
      <style:text-properties style:font-name-asian="Calibri" style:font-weight-complex="bold" style:font-style-complex="italic" fo:font-size="10pt" style:font-size-asian="10pt" style:font-size-complex="11pt"/>
    </style:style>
    <style:style style:name="P891" style:parent-style-name="Normal" style:family="paragraph">
      <style:paragraph-properties fo:text-align="center"/>
      <style:text-properties style:font-name-asian="Calibri" style:font-weight-complex="bold" style:font-style-complex="italic" fo:font-size="9pt" style:font-size-asian="9pt" style:font-size-complex="9pt"/>
    </style:style>
    <style:style style:name="P892" style:parent-style-name="Normal" style:family="paragraph">
      <style:paragraph-properties fo:text-align="justify"/>
      <style:text-properties style:font-name-asian="Calibri" style:font-weight-complex="bold" style:font-style-complex="italic" fo:font-size="8pt" style:font-size-asian="8pt" style:font-size-complex="11pt"/>
    </style:style>
    <style:style style:name="P893" style:parent-style-name="Normal" style:family="paragraph">
      <style:paragraph-properties fo:margin-right="-0.9819in"/>
    </style:style>
    <style:style style:name="T894" style:parent-style-name="DefaultParagraphFont" style:family="text">
      <style:text-properties style:font-name-asian="Calibri" style:font-weight-complex="bold"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weight-complex="bold" style:font-style-complex="italic" style:font-size-complex="12pt"/>
    </style:style>
    <style:style style:name="P897" style:parent-style-name="Normal" style:family="paragraph">
      <style:paragraph-properties fo:margin-right="-0.9819in"/>
      <style:text-properties style:font-name-asian="Calibri" style:font-weight-complex="bold" style:font-style-complex="italic" fo:font-size="10pt" style:font-size-asian="10pt" style:font-size-complex="11pt"/>
    </style:style>
    <style:style style:name="TableColumn899" style:family="table-column">
      <style:table-column-properties style:column-width="0.3791in"/>
    </style:style>
    <style:style style:name="TableColumn900" style:family="table-column">
      <style:table-column-properties style:column-width="4.3159in"/>
    </style:style>
    <style:style style:name="TableColumn901" style:family="table-column">
      <style:table-column-properties style:column-width="0.9in"/>
    </style:style>
    <style:style style:name="TableColumn902" style:family="table-column">
      <style:table-column-properties style:column-width="1.0715in"/>
    </style:style>
    <style:style style:name="Table898" style:family="table">
      <style:table-properties style:width="6.6666in" fo:margin-left="0.009in" table:align="left"/>
    </style:style>
    <style:style style:name="TableRow903" style:family="table-row">
      <style:table-row-properties style:min-row-height="0.1729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min-row-height="0.1722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Row915" style:family="table-row">
      <style:table-row-properties fo:keep-together="always"/>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Row924" style:family="table-row">
      <style:table-row-properties fo:keep-together="alway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fo:keep-together="always"/>
    </style:style>
    <style:style style:name="TableCell9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Row951" style:family="table-row">
      <style:table-row-properties fo:keep-together="always"/>
    </style:style>
    <style:style style:name="TableCell9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9pt" style:font-size-asian="9pt" style:font-size-complex="9pt"/>
    </style:style>
    <style:style style:name="P961" style:parent-style-name="Normal" style:family="paragraph">
      <style:paragraph-properties fo:text-align="justify" fo:text-indent="0.5118in"/>
      <style:text-properties style:font-size-complex="12pt"/>
    </style:style>
    <style:style style:name="P962" style:parent-style-name="Normal" style:family="paragraph">
      <style:paragraph-properties fo:text-align="justify" fo:text-indent="0.5118in"/>
      <style:text-properties style:font-size-complex="12pt"/>
    </style:style>
    <style:style style:name="P963" style:parent-style-name="Normal" style:family="paragraph">
      <style:paragraph-properties fo:text-align="justify" fo:text-indent="0.5118in"/>
      <style:text-properties style:font-size-complex="12pt"/>
    </style:style>
    <style:style style:name="P964" style:parent-style-name="Normal" style:family="paragraph">
      <style:paragraph-properties fo:text-align="justify" fo:text-indent="0.5118in"/>
      <style:text-properties style:font-size-complex="12pt"/>
    </style:style>
    <style:style style:name="TableColumn966" style:family="table-column">
      <style:table-column-properties style:column-width="2.5375in"/>
    </style:style>
    <style:style style:name="TableColumn967" style:family="table-column">
      <style:table-column-properties style:column-width="0.1631in"/>
    </style:style>
    <style:style style:name="TableColumn968" style:family="table-column">
      <style:table-column-properties style:column-width="1.3763in"/>
    </style:style>
    <style:style style:name="TableColumn969" style:family="table-column">
      <style:table-column-properties style:column-width="0.3354in"/>
    </style:style>
    <style:style style:name="TableColumn970" style:family="table-column">
      <style:table-column-properties style:column-width="2.2763in"/>
    </style:style>
    <style:style style:name="Table965" style:family="table">
      <style:table-properties style:width="6.6888in" fo:margin-left="-0.0055in" table:align="left"/>
    </style:style>
    <style:style style:name="TableRow971" style:family="table-row">
      <style:table-row-properties fo:keep-together="always"/>
    </style:style>
    <style:style style:name="TableCell972" style:family="table-cell">
      <style:table-cell-properties fo:border-top="none" fo:border-left="none" fo:border-bottom="0.0104in solid #000000" fo:border-right="none" style:writing-mode="lr-tb" fo:padding-top="0in" fo:padding-left="0.075in" fo:padding-bottom="0in" fo:padding-right="0.075in"/>
    </style:style>
    <style:style style:name="P973" style:parent-style-name="Normal" style:family="paragraph">
      <style:paragraph-properties fo:text-align="justify" fo:line-height="115%"/>
      <style:text-properties style:font-name-asian="Calibri" fo:font-size="11pt" style:font-size-asian="11pt" style:font-size-complex="12pt"/>
    </style:style>
    <style:style style:name="TableCell974" style:family="table-cell">
      <style:table-cell-properties fo:border="none" style:writing-mode="lr-tb" style:vertical-align="bottom"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style:font-name-asian="Calibri" fo:font-size="11pt" style:font-size-asian="11pt" style:font-size-complex="12pt"/>
    </style:style>
    <style:style style:name="TableCell97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style:font-name-asian="Calibri" fo:font-size="11pt" style:font-size-asian="11pt" style:font-size-complex="12p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style:font-name-asian="Calibri" fo:font-size="11pt" style:font-size-asian="11pt" style:font-size-complex="12pt"/>
    </style:style>
    <style:style style:name="TableCell98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1" style:parent-style-name="Normal" style:family="paragraph">
      <style:paragraph-properties fo:text-align="end" fo:margin-right="0.05in"/>
      <style:text-properties style:font-name-asian="Calibri" fo:font-size="11pt" style:font-size-asian="11pt" style:font-size-complex="12pt"/>
    </style:style>
    <style:style style:name="TableRow982" style:family="table-row">
      <style:table-row-properties fo:keep-together="always"/>
    </style:style>
    <style:style style:name="TableCell983" style:family="table-cell">
      <style:table-cell-properties fo:border-top="0.0104in solid #000000" fo:border-left="none" fo:border-bottom="none" fo:border-right="none" style:writing-mode="lr-tb" fo:padding-top="0in" fo:padding-left="0.075in" fo:padding-bottom="0in" fo:padding-right="0.075in"/>
    </style:style>
    <style:style style:name="P984" style:parent-style-name="Normal" style:family="paragraph">
      <style:text-properties style:font-name-asian="Calibri" fo:font-size="9pt" style:font-size-asian="9pt"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margin-left="-0.0784in" fo:margin-right="-0.0784in">
        <style:tab-stops/>
      </style:paragraph-properties>
      <style:text-properties style:font-name-asian="Calibri" fo:font-size="11pt" style:font-size-asian="11pt" style:font-size-complex="12pt"/>
    </style:style>
    <style:style style:name="TableCell987" style:family="table-cell">
      <style:table-cell-properties fo:border-top="0.0104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style:font-name-asian="Calibri" fo:font-size="9pt" style:font-size-asian="9pt"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margin-left="-0.0784in" fo:margin-right="-0.0784in">
        <style:tab-stops/>
      </style:paragraph-properties>
      <style:text-properties style:font-name-asian="Calibri" fo:font-size="11pt" style:font-size-asian="11pt" style:font-size-complex="12pt"/>
    </style:style>
    <style:style style:name="TableCell991" style:family="table-cell">
      <style:table-cell-properties fo:border-top="0.0104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9pt" style:font-size-asian="9pt" style:font-size-complex="12pt"/>
    </style:style>
    <style:style style:name="P993" style:parent-style-name="Normal" style:master-page-name="MPF3" style:family="paragraph">
      <style:paragraph-properties fo:widows="0" fo:orphans="0" fo:break-before="page" style:vertical-align="middle" fo:margin-left="3.9375in" style:page-number="1">
        <style:tab-stops/>
      </style:paragraph-properties>
      <style:text-properties fo:color="#000000"/>
    </style:style>
    <style:style style:name="P996" style:parent-style-name="Normal" style:family="paragraph">
      <style:paragraph-properties fo:widows="0" fo:orphans="0" style:vertical-align="middle" fo:margin-left="3.93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widows="0" fo:orphans="0" style:vertical-align="middle" fo:margin-left="3.9375in">
        <style:tab-stops/>
      </style:paragraph-properties>
    </style:style>
    <style:style style:name="T1000" style:parent-style-name="DefaultParagraphFont" style:family="text">
      <style:text-properties style:font-weight-complex="bold" fo:color="#000000"/>
    </style:style>
    <style:style style:name="P1001" style:parent-style-name="Normal" style:family="paragraph">
      <style:paragraph-properties fo:widows="0" fo:orphans="0" style:vertical-align="middle" fo:margin-left="3.9375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margin-left="3.15in">
        <style:tab-stops>
          <style:tab-stop style:type="left" style:position="-2.9in"/>
          <style:tab-stop style:type="left" style:position="0in"/>
          <style:tab-stop style:type="right" style:position="2.618in"/>
        </style:tab-stops>
      </style:paragraph-properties>
      <style:text-properties fo:font-size="10pt" style:font-size-asian="10pt"/>
    </style:style>
    <style:style style:name="P1005" style:parent-style-name="Normal" style:family="paragraph">
      <style:paragraph-properties>
        <style:tab-stops>
          <style:tab-stop style:type="left" style:position="0.25in"/>
          <style:tab-stop style:type="left" style:position="3.15in"/>
          <style:tab-stop style:type="right" style:position="5.768in"/>
        </style:tab-stops>
      </style:paragraph-properties>
    </style:style>
    <style:style style:name="P1006" style:parent-style-name="Normal" style:family="paragraph">
      <style:paragraph-properties>
        <style:tab-stops>
          <style:tab-stop style:type="left" style:position="0.25in"/>
          <style:tab-stop style:type="left" style:position="3.15in"/>
          <style:tab-stop style:type="right" style:position="5.768in"/>
        </style:tab-stops>
      </style:paragraph-properties>
    </style:style>
    <style:style style:name="P1007"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style>
    <style:style style:name="P1010"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style>
    <style:style style:name="P101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2pt"/>
    </style:style>
    <style:style style:name="P1012" style:parent-style-name="Normal" style:family="paragraph">
      <style:paragraph-properties fo:text-align="center" fo:margin-right="0.0187in"/>
      <style:text-properties style:font-name-asian="Calibri" fo:font-weight="bold" style:font-weight-asian="bold" style:font-weight-complex="bold" fo:text-transform="uppercase" fo:font-size="11pt" style:font-size-asian="11pt" style:font-size-complex="12pt"/>
    </style:style>
    <style:style style:name="P1013" style:parent-style-name="Normal" style:family="paragraph">
      <style:paragraph-properties fo:text-align="center" fo:margin-right="-0.3069in"/>
      <style:text-properties style:font-name-asian="Calibri" fo:font-weight="bold" style:font-weight-asian="bold" style:font-weight-complex="bold" fo:text-transform="uppercase" fo:font-size="11pt" style:font-size-asian="11pt" style:font-size-complex="12pt"/>
    </style:style>
    <style:style style:name="TableColumn1015" style:family="table-column">
      <style:table-column-properties style:column-width="0.4895in"/>
    </style:style>
    <style:style style:name="TableColumn1016" style:family="table-column">
      <style:table-column-properties style:column-width="0.8881in"/>
    </style:style>
    <style:style style:name="TableColumn1017" style:family="table-column">
      <style:table-column-properties style:column-width="0.4166in"/>
    </style:style>
    <style:style style:name="TableColumn1018" style:family="table-column">
      <style:table-column-properties style:column-width="0.8201in"/>
    </style:style>
    <style:style style:name="TableColumn1019" style:family="table-column">
      <style:table-column-properties style:column-width="0.559in"/>
    </style:style>
    <style:style style:name="Table1014" style:family="table">
      <style:table-properties style:width="3.1736in" fo:margin-left="0in" table:align="center"/>
    </style:style>
    <style:style style:name="TableRow1020" style:family="table-row">
      <style:table-row-properties/>
    </style:style>
    <style:style style:name="TableCell102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022"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align="center"/>
      <style:text-properties fo:color="#000000"/>
    </style:style>
    <style:style style:name="TableCell102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026"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1027" style:family="table-row">
      <style:table-row-properties/>
    </style:style>
    <style:style style:name="TableCell1028" style:family="table-cell">
      <style:table-cell-properties fo:border-top="0.0104in solid #000000" fo:border-left="none" fo:border-bottom="none" fo:border-right="none" style:writing-mode="lr-tb" fo:padding-top="0in" fo:padding-left="0in" fo:padding-bottom="0in" fo:padding-right="0in"/>
    </style:style>
    <style:style style:name="P1029"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align="center"/>
      <style:text-properties fo:color="#000000"/>
    </style:style>
    <style:style style:name="TableCell1032" style:family="table-cell">
      <style:table-cell-properties fo:border-top="0.0104in solid #000000" fo:border-left="none" fo:border-bottom="none" fo:border-right="none" style:writing-mode="lr-tb" fo:padding-top="0in" fo:padding-left="0in" fo:padding-bottom="0in" fo:padding-right="0in"/>
    </style:style>
    <style:style style:name="P1033"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1034" style:family="table-row">
      <style:table-row-properties/>
    </style:style>
    <style:style style:name="TableCell1035" style:family="table-cell">
      <style:table-cell-properties fo:border="none" style:writing-mode="lr-tb" fo:padding-top="0in" fo:padding-left="0in" fo:padding-bottom="0in" fo:padding-right="0in"/>
    </style:style>
    <style:style style:name="TableCell103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037"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Cell1038" style:family="table-cell">
      <style:table-cell-properties fo:border="none" style:writing-mode="lr-tb" fo:padding-top="0in" fo:padding-left="0in" fo:padding-bottom="0in" fo:padding-right="0in"/>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center"/>
      <style:text-properties fo:color="#000000" fo:font-size="9pt" style:font-size-asian="9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justify"/>
      <style:text-properties style:font-name-asian="Calibri" fo:font-size="11pt" style:font-size-asian="11pt" style:font-size-complex="12pt"/>
    </style:style>
    <style:style style:name="P1045" style:parent-style-name="Normal" style:family="paragraph">
      <style:paragraph-properties fo:text-align="justify" fo:text-indent="0.5in"/>
      <style:text-properties style:font-name-asian="Calibri" fo:font-size="11pt" style:font-size-asian="11pt" style:font-size-complex="12pt"/>
    </style:style>
    <style:style style:name="P1046" style:parent-style-name="Normal" style:family="paragraph">
      <style:paragraph-properties fo:text-align="center"/>
      <style:text-properties style:font-name-asian="Calibri" fo:font-size="9pt" style:font-size-asian="9pt" style:font-size-complex="9pt"/>
    </style:style>
    <style:style style:name="P1047" style:parent-style-name="Normal" style:family="paragraph">
      <style:paragraph-properties fo:text-align="center"/>
      <style:text-properties style:font-name-asian="Calibri" fo:font-size="11pt" style:font-size-asian="11pt" style:font-size-complex="12pt"/>
    </style:style>
    <style:style style:name="P1048" style:parent-style-name="Normal" style:family="paragraph">
      <style:paragraph-properties fo:text-align="center"/>
      <style:text-properties style:font-name-asian="Calibri" fo:font-size="11pt" style:font-size-asian="11pt" style:font-size-complex="12pt"/>
    </style:style>
    <style:style style:name="P1049" style:parent-style-name="Normal" style:family="paragraph">
      <style:paragraph-properties fo:text-align="justify" fo:text-indent="0.4923in">
        <style:tab-stops>
          <style:tab-stop style:type="left" style:position="0.689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Calibri"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2pt"/>
    </style:style>
    <style:style style:name="P1061" style:parent-style-name="Normal" style:family="paragraph">
      <style:paragraph-properties fo:text-align="justify" fo:text-indent="0.4923in">
        <style:tab-stops>
          <style:tab-stop style:type="left" style:position="0.9451in"/>
        </style:tab-stops>
      </style:paragraph-properties>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text-indent="0.4923in">
        <style:tab-stops>
          <style:tab-stop style:type="left" style:position="0.9451in"/>
        </style:tab-stops>
      </style:paragraph-properties>
      <style:text-properties fo:font-size="11pt" style:font-size-asian="11pt" style:font-size-complex="12pt"/>
    </style:style>
    <style:style style:name="P1064" style:parent-style-name="Normal" style:family="paragraph">
      <style:paragraph-properties fo:text-align="justify" fo:text-indent="0.4923in">
        <style:tab-stops>
          <style:tab-stop style:type="left" style:position="0.9451in"/>
        </style:tab-stops>
      </style:paragraph-properties>
      <style:text-properties fo:font-size="11pt" style:font-size-asian="11pt" style:font-size-complex="12pt"/>
    </style:style>
    <style:style style:name="P1065" style:parent-style-name="Normal" style:family="paragraph">
      <style:paragraph-properties fo:text-align="justify" fo:text-indent="0.4923in">
        <style:tab-stops>
          <style:tab-stop style:type="left" style:position="0.9451in"/>
        </style:tab-stops>
      </style:paragraph-properties>
      <style:text-properties fo:font-size="11pt" style:font-size-asian="11pt" style:font-size-complex="12pt"/>
    </style:style>
    <style:style style:name="P1066" style:parent-style-name="Normal" style:family="paragraph">
      <style:paragraph-properties fo:text-align="justify" fo:text-indent="0.4923in">
        <style:tab-stops>
          <style:tab-stop style:type="left" style:position="0.9451in"/>
        </style:tab-stops>
      </style:paragraph-properties>
      <style:text-properties fo:font-size="11pt" style:font-size-asian="11pt" style:font-size-complex="12pt"/>
    </style:style>
    <style:style style:name="P1067"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2pt"/>
    </style:style>
    <style:style style:name="P1068" style:parent-style-name="Normal" style:family="paragraph">
      <style:paragraph-properties fo:text-align="justify" fo:text-indent="0.4923in">
        <style:tab-stops>
          <style:tab-stop style:type="left" style:position="0.9451in"/>
        </style:tab-stops>
      </style:paragraph-properties>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style:font-name-complex="Arial" fo:color="#000000" fo:font-size="11pt" style:font-size-asian="11pt" style:font-size-complex="11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text-indent="0.4923in">
        <style:tab-stops>
          <style:tab-stop style:type="left" style:position="0.9451in"/>
        </style:tab-stops>
      </style:paragraph-properties>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text-align="justify" fo:text-indent="0.4923in">
        <style:tab-stops>
          <style:tab-stop style:type="left" style:position="0.9451in"/>
        </style:tab-stops>
      </style:paragraph-properties>
      <style:text-properties fo:font-size="11pt" style:font-size-asian="11pt" style:font-size-complex="12pt"/>
    </style:style>
    <style:style style:name="P1077" style:parent-style-name="Normal" style:family="paragraph">
      <style:paragraph-properties fo:text-align="justify" fo:text-indent="0.4923in">
        <style:tab-stops>
          <style:tab-stop style:type="left" style:position="0.9451in"/>
        </style:tab-stops>
      </style:paragraph-properties>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9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center"/>
      <style:text-properties style:font-name-asian="Calibri" fo:font-size="11pt" style:font-size-asian="11pt" style:font-size-complex="12pt"/>
    </style:style>
    <style:style style:name="P10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s/></text:p>
      <text:p text:style-name="P8">GENERALINIS PROKURORAS</text:p>
      <text:p text:style-name="P9"/>
      <text:p text:style-name="P10"><text:span text:style-name="T11">ĮSAKYMAS</text:span></text:p>
      <text:p text:style-name="P12"><text:span text:style-name="T13">DĖL<text:s/></text:span><text:span text:style-name="T14">REKOMENDACIJŲ</text:span><text:span text:style-name="T15"><text:s/></text:span><text:span text:style-name="T16">DĖL ADMINISTRACINIŲ NUSIŽENGIMŲ TEISENOS LIETUVOS RESPUBLIKOS PROKURATŪROJE PATVIRTINIMO</text:span></text:p>
      <text:p text:style-name="P17"/>
      <text:p text:style-name="P18"><text:span text:style-name="T19">2021 m. lapkričio 24 d. Nr. I-284</text:span></text:p>
      <text:p text:style-name="P20"><text:span text:style-name="T21">Vilnius</text:span></text:p>
      <text:p text:style-name="P22"/>
      <text:p text:style-name="P23"/>
      <text:p text:style-name="P24"><text:span text:style-name="T25">Vadovaudamasi Lietuvos Respublikos prokuratūros įstatymo 2 straipsnio 3 dalimi, 14 straipsniu:</text:span></text:p>
      <text:p text:style-name="P26"><text:span text:style-name="T27">1</text:span><text:span text:style-name="T28">.<text:s/></text:span><text:span text:style-name="T29">Tvirtinu<text:s/></text:span><text:span text:style-name="T30">Rekomendacijas dėl administracinių nusižengimų teisenos Lietuvos Respublikos prokuratūroje (pridedama).</text:span></text:p>
      <text:p text:style-name="P31"><text:span text:style-name="T32">2</text:span><text:span text:style-name="T33">.<text:s/></text:span><text:span text:style-name="T34">Skelbiu<text:s/></text:span><text:span text:style-name="T35">šį įsakymą Teisės aktų registre.<text:s/></text:span></text:p>
      <text:p text:style-name="P36"/>
      <text:p text:style-name="P37"/>
      <text:p text:style-name="P38"/>
      <text:p text:style-name="P39"><text:span text:style-name="T40">Generalinė prokurorė</text:span><text:span text:style-name="T41"><text:tab/></text:span><text:span text:style-name="T42">Nida Grunskienė</text:span></text:p>
      <text:soft-page-break/>
      <text:p text:style-name="P43"><text:span text:style-name="T46">PATVIRTINTA</text:span></text:p>
      <text:p text:style-name="P47"><text:span text:style-name="T48">Lietuvos Respublikos generalinio</text:span></text:p>
      <text:p text:style-name="P49"><text:span text:style-name="T50">prokuroro 2021 m. lapkričio 24 d.</text:span></text:p>
      <text:p text:style-name="P51"><text:span text:style-name="T52">įsakymu Nr. I-284</text:span></text:p>
      <text:p text:style-name="P53"/>
      <text:p text:style-name="P54"/>
      <text:p text:style-name="P55"><text:span text:style-name="T56">REKOMENDACIJOS</text:span></text:p>
      <text:p text:style-name="P57"><text:span text:style-name="T58">DĖL ADMINISTRACINIŲ NUSIŽENGIMŲ TEISENOS LIETUVOS RESPUBLIKOS PROKURATŪROJE<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ekomendacijos dėl administracinių nusižengimų teisenos Lietuvos</text:span><text:span text:style-name="T70"><text:s/>Respublikos prokuratūroje<text:s/></text:span><text:span text:style-name="T71">(toliau<text:s/></text:span>–<text:span text:style-name="T72"><text:s/>Rekomendacijos) nustato<text:s/></text:span><text:span text:style-name="T73">administracinių nusižengimų teisenos Lietuvos Respublikos prokuratūroje (toliau – prokuratūra) principus.</text:span></text:p>
      <text:p text:style-name="P74"><text:span text:style-name="T75">2</text:span><text:span text:style-name="T76">.<text:s/></text:span><text:span text:style-name="T77">Rekomendacijos parengtos vadovaujantis Lietuvos Respublikos administracinių nusižengimų kodeksu (toliau – ANK), Kai kurių Lietuvos Respublikos vidaus reikalų ministerijos valdomų registrų ir valstybės informacinių sistemų naudotojų administravimo taisyklėmis, patvirtintomis Lietuvos Respublikos vidaus reikalų ministro 2018 m. lapkričio 26 d. įsakymu</text:span><text:span text:style-name="T78"><text:line-break/>Nr. 1V-871 „Dėl kai kurių Lietuvos Respublikos vidaus reikalų ministerijos valdomų registrų ir valstybės informacinių sistemų saugaus elektroninės informacijos tvarkymo taisyklių, naudotojų administravimo taisyklių ir veiklos tęstinumo valdymo plano patvirtinimo“ (toliau – Taisyklės),<text:s/></text:span><text:span text:style-name="T79">Vaizdo konferencijų ir telekonferencijų technologijų naudojimo nagrinėjant civilines ir<text:s/></text:span><text:soft-page-break/><text:span text:style-name="T80">administracines bylas tvarkos aprašu, patvirtintu Lietuvos Respublikos teisingumo ministro 2012 m. gruodžio 7 d. įsakymu Nr. 1R-309 „Dėl Vaizdo konferencijų ir telekonferencijų technologijų naudojimo nagrinėjant civilines ir administracines bylas tvarkos aprašo patvirtinimo“,</text:span><text:span text:style-name="T81"><text:s/>ir kitais teisės aktais.</text:span></text:p>
      <text:p text:style-name="P82"><text:span text:style-name="T83">3</text:span><text:span text:style-name="T84">.<text:s/></text:span>Rekomendacijose<text:span text:style-name="T85"><text:s/>vartojamos sąvokos atitinka ANK ir kituose teisės aktuose vartojamas sąvokas.</text:span></text:p>
      <text:p text:style-name="P86"/>
      <text:p text:style-name="P87"><text:span text:style-name="T88">iI</text:span><text:span text:style-name="T89"><text:s/>SKYRIUS</text:span></text:p>
      <text:p text:style-name="P90"><text:span text:style-name="T91">PRIEIGOS PRIE ADMINISTRACINIŲ NUSIŽENGIMŲ REGISTRO suteikimas</text:span></text:p>
      <text:p text:style-name="P92"/>
      <text:p text:style-name="P93"><text:span text:style-name="T94">4</text:span><text:span text:style-name="T95">.<text:s/></text:span><text:span text:style-name="T96">Naudotojo prieiga prie Administracinių nusižengimų registro (toliau – Registras) ar informacinės sistemos prokurorui, prokuratūros valstybės tarnautojui ar darbuotojui, dirbančiam pagal darbo sutartį (toliau visi kartu – prokuroras ar kitas prokuratūros darbuotojas), suteikiama pateikus Rekomendacijose nustatytos formos prašymą įregistruoti registro, informacinės sistemos naudotoją ir suteikti ar panaikinti naudotojo prieigos prie registro, informacinės sistemos teises (1 priedas) (toliau – Prašymas) ir pasirašytą pasižadėjimą laikytis Vidaus reikalų ministerijos valdomų registrų ir (ar) valstybės informacinių sistemų elektroninės informacijos saugos reikalavimų (2 priedas) (toliau – Pasižadėjimas).</text:span></text:p>
      <text:p text:style-name="P97"><text:span text:style-name="T98">5</text:span><text:span text:style-name="T99">.<text:s/></text:span><text:span text:style-name="T100">Prašymą pasirašo prokuroro ar kito prokuratūros darbuotojo tiesioginis vadovas, t. y.:</text:span></text:p>
      <text:p text:style-name="P101"><text:span text:style-name="T102">5.1</text:span><text:span text:style-name="T103">. apygardos prokuratūros apylinkės prokuratūros prokuroro ar kito darbuotojo – apygardos prokuratūros apylinkės prokuratūros vyriausiasis prokuroras (jo pavaduotojas);</text:span></text:p>
      <text:p text:style-name="P104"><text:span text:style-name="T105">5.2</text:span><text:span text:style-name="T106">. apygardos prokuratūros prokuroro ar kito darbuotojo – apygardos prokuratūros vyriausiasis prokuroras (jo pavaduotojas);</text:span></text:p>
      <text:p text:style-name="P107"><text:span text:style-name="T108">5.3</text:span><text:span text:style-name="T109">. Generalinės prokuratūros prokuroro ar kito darbuotojo – generalinis prokuroras (jo pavaduotojas).</text:span></text:p>
      <text:p text:style-name="P110"><text:span text:style-name="T111">6</text:span><text:span text:style-name="T112">.<text:s/></text:span><text:span text:style-name="T113">Patenkinus Prašymą, naudotojui suteikiamas prisijungimo prie Registro, informacinės sistemos vardas ir laikinas slaptažodis, naudotojas užregistruojamas informacinių sistemų naudotojų administravimo posistemėje. Naudotojų administratorius prisijungimo duomenis naudotojui perduoda asmeniškai arba išsiunčia tarnybiniu el. paštu ne vėliau kaip per 10 darbo dienų nuo Prašymo gavimo.</text:span></text:p>
      <text:p text:style-name="P114"><text:span text:style-name="T115">7</text:span><text:span text:style-name="T116">.<text:s/></text:span><text:span text:style-name="T117">Reikalavimai naudotojų slaptažodžiams, jų galiojimo trukmei, keitimui ir saugojimui nustatyti Taisyklių 17 punkte.</text:span></text:p>
      <text:p text:style-name="P118"><text:span text:style-name="T119">8</text:span><text:span text:style-name="T120">.<text:s/></text:span><text:span text:style-name="T121">Naudotojų prieigos prie informacinių sistemų teisės gali būti sustabdomos ir (ar) panaikinamos Taisyklių 18 ir 19 punktuose nurodytais atvejais.</text:span></text:p>
      <text:p text:style-name="P122"/>
      <text:p text:style-name="P123"><text:span text:style-name="T124">III</text:span><text:span text:style-name="T125"><text:s/>skyrius</text:span></text:p>
      <text:p text:style-name="P126"><text:span text:style-name="T127">ADMINISTRACINIO NUSIŽENGIMO TEISENOS PRADŽIA IR ADMINISTRACINIO NUSIŽENGIMO TYRIMAS, ADMINISTRACINIO NUSIŽENGIMO PROTOKOLO IR ADMINISTRACINIO NURODYMO SURAŠYMAS</text:span></text:p>
      <text:p text:style-name="P128"/>
      <text:p text:style-name="P129"><text:span text:style-name="T130">9</text:span><text:span text:style-name="T131">.<text:s/></text:span><text:span text:style-name="T132">V</text:span>adovaudamiesi savo veiklą reglamentuojančiais teisės aktais prokurorai pradeda administracinių nusižengimų teiseną, atlieka administracinių nusižengimų tyrimą ir surašo administracinių nusižengimų protokolus dėl ANK 505, 507 ir 555<text:span text:style-name="T133">1</text:span><text:s/>straipsniuose numatytų administracinių nusižengimų<text:span text:style-name="T134"><text:s/>(</text:span>ANK 589 straipsnio 6 punktas).<text:span text:style-name="T135"><text:s/></text:span></text:p>
      <text:p text:style-name="P136"><text:span text:style-name="T137">10</text:span><text:span text:style-name="T138">.<text:s/></text:span><text:span text:style-name="T139">Pradedant administracinio nusižengimo teiseną, specialus procesinis dokumentas nesurašomas. Administracinio nusižengimo teisena pradedama:</text:span></text:p>
      <text:p text:style-name="P140"><text:span text:style-name="T141">10.1</text:span><text:span text:style-name="T142">. prokurorui užfiksavus veikos, turinčios administracinio nusižengimo požymių, padarymą ir surašius tarnybinį pranešimą;</text:span></text:p>
      <text:p text:style-name="P143"><text:span text:style-name="T144">10.2</text:span><text:span text:style-name="T145">.<text:s/></text:span><text:span text:style-name="T146">gavus ne pareigūno pranešimą (aktą, paaiškinimą, kitokį dokumentą), kuriame užfiksuotas veikos, turinčios administracinio nusižengimo požymių, padarymas, su prokuroro<text:s/></text:span><text:soft-page-break/><text:span text:style-name="T147">užrašyta užduotimi pradėti administracinio nusižengimo teiseną;</text:span></text:p>
      <text:p text:style-name="P148"><text:span text:style-name="T149">10.3</text:span><text:span text:style-name="T150">. kai ikiteisminio tyrimo institucija ar prokuroras, gavęs pareiškimą ar pranešimą apie galimai padarytą nusikalstamą veiką, Lietuvos Respublikos baudžiamojo proceso kodekse (toliau – BPK) nustatytais atvejais ir tvarka atsisako pradėti ikiteisminį tyrimą, tačiau nustato, kad padaryta veika turi administracinio nusižengimo požymių;</text:span></text:p>
      <text:p text:style-name="P151"><text:span text:style-name="T152">10.4</text:span><text:span text:style-name="T153">. prokurorui BPK nustatytais atvejais ir tvarka nutarimu nutraukus ikiteisminį tyrimą ar baudžiamąją bylą ir nustačius, kad yra administracinio nusižengimo požymių. Tokiu atveju baudžiamojoje byloje surinkti įrodymai, jei nereikia tirti papildomų aplinkybių, pakartotinai nerenkami (ANK 592 straipsnio 4 dalis).</text:span></text:p>
      <text:p text:style-name="P154"><text:span text:style-name="T155">11</text:span><text:span text:style-name="T156">. Pradėta administracinio nusižengimo teisena registruojama prokuratūros vidaus teisės aktuose nustatyta tvarka.</text:span></text:p>
      <text:p text:style-name="P157"><text:span text:style-name="T158">12</text:span><text:span text:style-name="T159">.<text:s/></text:span><text:span text:style-name="T160">Administracinis nusižengimas tiriamas pagal proceso teisės normas, galiojančias proceso veiksmų atlikimo metu.</text:span></text:p>
      <text:p text:style-name="P161"><text:span text:style-name="T162">13</text:span><text:span text:style-name="T163">.<text:s/></text:span><text:span text:style-name="T164">Prokuroras, nustatęs, kad yra ANK 591 straipsnyje nurodytos aplinkybės, dėl kurių administracinio nusižengimo teisena negalima, priima motyvuotą nutarimą atsisakyti pradėti administracinio nusižengimo tyrimą.</text:span></text:p>
      <text:p text:style-name="P165"><text:span text:style-name="T166">14</text:span><text:span text:style-name="T167">.<text:s/></text:span><text:span text:style-name="T168">Jei, pradėjęs administracinio nusižengimo teiseną, prokuroras nustato, kad padaryta veika turi nusikalstamos veikos požymių, pradedamas ikiteisminis tyrimas ir sprendžiama, kuriai ikiteisminio tyrimo institucijai perduoti jį atlikti. ANK nustatyta tvarka surinkta medžiaga arba jos kopija (nuorašas) pridedama prie ikiteisminio tyrimo medžiagos. Prokuroras, pradėjęs ikiteisminį tyrimą, nutraukia administracinę teiseną.</text:span></text:p>
      <text:p text:style-name="P169"><text:span text:style-name="T170">15</text:span><text:span text:style-name="T171">.<text:s/></text:span><text:span text:style-name="T172">Administracinio nusižengimo tyrimą atliekantis prokuroras, vadovaudamasis ANK 593 straipsniu,</text:span><text:span text:style-name="T173"><text:s/>turi teisę atlikti šiuos veiksmus:</text:span></text:p>
      <text:p text:style-name="P174"><text:span text:style-name="T175">15.1</text:span><text:span text:style-name="T176">. rinkti įrodymus (jais gali būti tik tokie duomenys, kurie patvirtina arba paneigia bent vieną aplinkybę, turinčią reikšmės bylai teisingai išnagrinėti);</text:span></text:p>
      <text:p text:style-name="P177"><text:span text:style-name="T178">15.2</text:span><text:span text:style-name="T179">. reikalauti specialisto išvados;<text:s/></text:span></text:p>
      <text:p text:style-name="P180"><text:span text:style-name="T181">15.3</text:span><text:span text:style-name="T182">.</text:span><text:span text:style-name="T183"><text:s/>apklausti asmenis, įtariamus administracinių nusižengimų padarymu, nukentėjusiuosius, liudytojus arba paimti iš jų rašytinius parodymus</text:span><text:span text:style-name="T184">;</text:span></text:p>
      <text:p text:style-name="P185"><text:span text:style-name="T186">15.4</text:span><text:span text:style-name="T187">. atlikti įvykio vietos, patalpų, vietovių, daiktų ir dokumentų apžiūrą;</text:span></text:p>
      <text:p text:style-name="P188"><text:span text:style-name="T189">15.5</text:span><text:span text:style-name="T190">. atlikti parodymą atpažinti;</text:span></text:p>
      <text:p text:style-name="P191"><text:span text:style-name="T192">15.6</text:span><text:span text:style-name="T193">. atlikti akistatą;</text:span></text:p>
      <text:p text:style-name="P194"><text:span text:style-name="T195">15.7</text:span><text:span text:style-name="T196">. atlikti eksperimentą;</text:span></text:p>
      <text:p text:style-name="P197"><text:span text:style-name="T198">15.8</text:span><text:span text:style-name="T199">. išreikalauti bylai reikšmės turinčius daiktus ir dokumentus;</text:span></text:p>
      <text:p text:style-name="P200"><text:span text:style-name="T201">15.9</text:span><text:span text:style-name="T202">. paskirti ekspertizę arba kreiptis į teismą dėl teismo psichiatrijos ekspertizės paskyrimo;</text:span></text:p>
      <text:p text:style-name="P203"><text:span text:style-name="T204">15.10</text:span><text:span text:style-name="T205">. gauti specialisto paaiškinimus;</text:span></text:p>
      <text:p text:style-name="P206"><text:span text:style-name="T207">15.11</text:span><text:span text:style-name="T208">. pavesti<text:s/></text:span><text:span text:style-name="T209">kitos prokuratūros prokurorui atlikti ar organizuoti tokių veiksmų atlikimą;</text:span></text:p>
      <text:p text:style-name="P210"><text:span text:style-name="T211">15.12</text:span><text:span text:style-name="T212">. kreiptis į policiją dėl administracinį nusižengimą padariusio asmens atvesdinimo, jei šis atsisako atvykti į apklausą ar atlikti kitus proceso veiksmus, taip pat dėl paieškos.</text:span></text:p>
      <text:p text:style-name="P213"><text:span text:style-name="T214">16</text:span><text:span text:style-name="T215">.<text:s/></text:span><text:span text:style-name="T216">Atliekant Rekomendacijų 15 punkte nurodytus veiksmus,<text:s/></text:span><text:span text:style-name="T217">mutatis mutandis</text:span><text:span text:style-name="T218"><text:s/>taikomos BPK nuostatos.</text:span></text:p>
      <text:p text:style-name="P219"><text:span text:style-name="T220">17</text:span><text:span text:style-name="T221">.<text:s/></text:span><text:span text:style-name="T222">Atlikdamas ANK 593 straipsnyje nurodytus veiksmus prokuroras, vadovaudamasis ANK 594 straipsniu, surašo generalinio prokuroro įsakymu patvirtintos formos administracinių nusižengimų tyrimo veiksmų protokolus. Atliekant tyrimo veiksmus, gali būti fotografuojama, filmuojama, daromas garso ir vaizdo įrašas, naudojami kitokie duomenų fiksavimo būdai.</text:span></text:p>
      <text:p text:style-name="P223"><text:span text:style-name="T224">Tirdamas administracinio nusižengimo bylą prokuroras gali atlikti tyrimo veiksmus ir surašyti administracinio nusižengimo protokolą laikydamasis Rekomendacijų VII skyriuje nustatytos tvarko (pažymima tyrimo veiksmo protokole).</text:span></text:p>
      <text:p text:style-name="P225"><text:span text:style-name="T226">18</text:span><text:span text:style-name="T227">.<text:s/></text:span><text:span text:style-name="T228">Prokuroras,<text:s/></text:span><text:span text:style-name="T229">siekdamas užkirsti kelią administraciniams nusižengimams ir užtikrinti, kad tokie nusižengimai būtų išsamiai ištirti, išnagrinėtos administracinių nusižengimų bylos ir įvykdyti jose priimti sprendimai, vadovaudamasis ANK XXX skyriaus nuostatomis, gali taikyti ANK 595<text:s/></text:span><text:soft-page-break/><text:span text:style-name="T230">straipsnio 1 dalyje nurodytas administracinių nusižengimų teisenos užtikrinimo prievartos priemones.<text:s/></text:span></text:p>
      <text:p text:style-name="P231"><text:span text:style-name="T232">19</text:span><text:span text:style-name="T233">.<text:s/></text:span><text:span text:style-name="T234">Kai administracinėn atsakomybėn traukiamo asmens buvimo vieta nežinoma, prokuroras turi teisę motyvuotu nutarimu kreiptis į teritorinę policijos įstaigą dėl administracinėn atsakomybėn traukiamo asmens paieškos paskelbimo.</text:span></text:p>
      <text:p text:style-name="P235"><text:span text:style-name="T236">20</text:span><text:span text:style-name="T237">.<text:s/></text:span><text:span text:style-name="T238"><text:s/>Jeigu administracinėn atsakomybėn traukiamas asmuo, gavęs šaukimą atvykti pas prokurorą dalyvauti surašant nutarimą, be pateisinamos priežasties neatvyksta nurodytu adresu ir laiku, nors apie būtinumą atvykti jam buvo tinkamai pranešta ANK 573 straipsnyje nustatyta tvarka, ir be jo dalyvavimo neįmanoma ištirti administracinio nusižengimo, prokuroras turi teisę motyvuotu nutarimu kreiptis į policijos teritorinę įstaigą dėl administracinėn atsakomybėn traukiamo asmens atvesdinimo.</text:span></text:p>
      <text:p text:style-name="P239"><text:span text:style-name="T240">21</text:span><text:span text:style-name="T241">.<text:s/></text:span><text:span text:style-name="T242">Baigęs administracinio nusižengimo tyrimą, jį atlikęs prokuroras surašo administracinio nusižengimo protokolą. Protokolas, dalyvaujant administracinėn atsakomybėn traukiamam asmeniui, surašomas dviem egzemplioriais, iš kurių vienas nedelsiant įteikiamas administracinėn atsakomybėn traukiamam asmeniui, o kitas lieka prokuratūroje tvarkomoje administracinio nusižengimo byloje.</text:span></text:p>
      <text:p text:style-name="P243"><text:span text:style-name="T244">22</text:span><text:span text:style-name="T245">.<text:s/></text:span><text:span text:style-name="T246">Vadovaujantis ANK 608 straipsnio 4 dalimi, administracinio nusižengimo protokolo kopija (nuorašas), laikantis asmens duomenų teisinės apsaugos reikalavimų, įteikiama arba išsiunčiama nukentėjusiajam (jeigu jis yra).<text:s/></text:span></text:p>
      <text:p text:style-name="P247"><text:span text:style-name="T248">23</text:span><text:span text:style-name="T249">.<text:s/></text:span><text:span text:style-name="T250">Jeigu administracinėn atsakomybėn traukiamas asmuo, kuriam šaukimas įteiktas ANK 573 straipsnio 1 dalyje nustatyta tvarka, neatvyko dalyvauti surašant administracinio nusižengimo protokolą, protokolas gali būti surašomas tokiam asmeniui nedalyvaujant. Tokiu atveju protokolas administracinėn atsakomybėn traukiamam asmeniui siunčiamas ANK 573 straipsnyje nustatyta tvarka.</text:span><text:s/></text:p>
      <text:p text:style-name="P251"><text:span text:style-name="T252">24</text:span><text:span text:style-name="T253">.<text:s/></text:span><text:span text:style-name="T254">Administracinio nusižengimo protokolo turinys turi atitikti ANK 609 straipsnio reikalavimus.</text:span></text:p>
      <text:p text:style-name="P255"><text:span text:style-name="T256">25</text:span><text:span text:style-name="T257">.<text:s/></text:span><text:span text:style-name="T258">Kai nėra ANK 610 straipsnio 2 dalyje numatytų pagrindų, prokuroras į administracinio nusižengimo protokolą įrašo administracinį nurodymą, kuriame turi būti:</text:span></text:p>
      <text:p text:style-name="P259"><text:span text:style-name="T260">25.1</text:span><text:span text:style-name="T261">. nurodyta, kokio dydžio piniginę baudą siūloma sumokėti administracinį nusižengimą padariusiam asmeniui;<text:s/></text:span></text:p>
      <text:p text:style-name="P262"><text:span text:style-name="T263">25.2</text:span><text:span text:style-name="T264">. nurodytas baudos įmokos kodas, į kokią sąskaitą ir per kiek laiko asmuo turi sumokėti baudą;<text:s/></text:span></text:p>
      <text:p text:style-name="P265"><text:span text:style-name="T266">25.3</text:span><text:span text:style-name="T267">. išaiškinta, kad, laiku nesumokėjus baudos, administracinis nurodymas bus laikomas negaliojančiu ir administracinio nusižengimo protokolas bus siunčiamas teismui</text:span><text:span text:style-name="T268"><text:s/>ar Generalinės prokuratūros Vidaus tyrimų skyriaus (toliau – Vidaus tyrimų skyrius) vyriausiajam prokurorui, įgaliotam nagrinėti administracinio nusižengimo bylą ne teismo tvarka (ANK 613 straipsnio 1 dalis);</text:span></text:p>
      <text:p text:style-name="P269"><text:span text:style-name="T270">25.4</text:span><text:span text:style-name="T271">. nurodyti ANK specialiosios dalies straipsnio sankcijoje už asmens padarytą administracinį nusižengimą nustatytos baudos minimalūs ir maksimalūs dydžiai.</text:span></text:p>
      <text:p text:style-name="P272"><text:span text:style-name="T273">26</text:span><text:span text:style-name="T274">.<text:s/></text:span><text:span text:style-name="T275">Apie tai, kad<text:s/></text:span><text:span text:style-name="T276">administracinėn atsakomybėn traukiamas</text:span><text:span text:style-name="T277"><text:s/>asmuo atsisako suteikti duomenis apie<text:s/></text:span><text:span text:style-name="T278">save<text:s/></text:span><text:span text:style-name="T279">arba pasirašyti protokolą, įrašoma administracinio nusižengimo protokole. Administracinėn atsakomybėn traukiamas asmuo gali pateikti prie protokolo pridedamus paaiškinimus ir pastabas dėl protokolo turinio, išdėstyti atsisakymo pasirašyti protokolą motyvus.</text:span></text:p>
      <text:p text:style-name="P280"><text:span text:style-name="T281">27</text:span><text:span text:style-name="T282">.<text:s/></text:span><text:span text:style-name="T283">Surašant protokolą, administracinėn atsakomybėn traukiamam asmeniui išaiškinamos ANK 577 straipsnyje numatytos jo teisės ir pareigos (apie tai pažymima protokole) arba surašomas administracinėn atsakomybėn traukiamo asmens teisių ir pareigų išaiškinimo protokolas, su kuriuo asmuo supažindinamas pasirašytinai.</text:span></text:p>
      <text:p text:style-name="P284"><text:span text:style-name="T285">28</text:span><text:span text:style-name="T286">.<text:s/></text:span><text:span text:style-name="T287">Kai protokolas surašomas administracinėn atsakomybėn traukiamam asmeniui nedalyvaujant, paaiškinimą dėl padaryto nusižengimo ir pastabas dėl protokolo turinio toks asmuo<text:s/></text:span><text:soft-page-break/><text:span text:style-name="T288">turi teisę pateikti administracinio nusižengimo bylos nagrinėjimo metu. Kitos administracinėn atsakomybėn traukiamo asmens teisės ir pareigos, numatytos ANK 577 straipsnyje, išdėstomos protokole.</text:span></text:p>
      <text:p text:style-name="P289"><text:span text:style-name="T290">29</text:span><text:span text:style-name="T291">.<text:s/></text:span><text:span text:style-name="T292">Administracinis nurodymas yra neskundžiamas.<text:s/></text:span></text:p>
      <text:p text:style-name="P293"><text:span text:style-name="T294">30</text:span><text:span text:style-name="T295">.<text:s/></text:span><text:span text:style-name="T296">A</text:span><text:span text:style-name="T297">dministracinėn atsakomybėn traukiamam<text:s/></text:span><text:span text:style-name="T298">asmeniui per 15 kalendorinių dienų nuo administracinio nusižengimo protokolo įteikimo dienos,<text:s/></text:span><text:span text:style-name="T299">o kai administracinio nusižengimo protokolas su administraciniu nurodymu surašomas tokiam asmeniui nedalyvaujant, – per 30 kalendorinių dienų nuo administracinio nusižengimo protokolo su administraciniu nurodymu išsiuntimo dienos</text:span><text:span text:style-name="T300"><text:s/></text:span><text:span text:style-name="T301">pasiūloma savo noru sumokėti baudą. S</text:span><text:span text:style-name="T302">umokėjus administraciniame nurodyme nustatytą baudą, laikoma, kad administracinis nurodymas yra įvykdytas.<text:s/></text:span></text:p>
      <text:p text:style-name="P303"><text:span text:style-name="T304">31</text:span><text:span text:style-name="T305">.<text:s/></text:span><text:span text:style-name="T306">Asmeniui įvykdžius administracinį nurodymą, administracinio nusižengimo teisena pasibaigia.</text:span></text:p>
      <text:p text:style-name="P307"><text:span text:style-name="T308">32</text:span><text:span text:style-name="T309">.<text:s/></text:span><text:span text:style-name="T310">Kai asmens vienu metu padaryta veika užtraukia administracinę atsakomybę pagal kelis ANK straipsnius ar straipsnių dalis, pagal kuriuos atlikti tyrimą ir surašyti administracinio nusižengimo protokolą turi teisę prokuroras, gali būti surašomas vienas administracinio nusižengimo protokolas. Tokiu atveju, jei dėl vieno iš administracinių nusižengimų administracinis nurodymas negali būti surašomas, dėl visų administracinių nusižengimų surašomas protokolas be administracinio nurodymo.</text:span></text:p>
      <text:p text:style-name="P311"><text:span text:style-name="T312">33</text:span><text:span text:style-name="T313">.<text:s/></text:span><text:span text:style-name="T314">Administracinėn atsakomybėn traukiamam asmeniui neįvykdžius administracinio nurodymo, toks nurodymas laikomas negaliojančiu ir per penkias darbo dienas nuo ANK 610 straipsnio 1 dalyje nustatyto termino pabaigos administracinio nusižengimo protokolas su prokuroro pasirašytu lydraščiu išsiunčiamas teismui</text:span><text:span text:style-name="T315"><text:s/></text:span><text:span text:style-name="T316">(dėl administracinių nusižengimų, numatytų ANK 505, 507 straipsniuose ir 555 straipsnio 3 ir 4 dalyse) ar Vidaus tyrimų skyriaus vyriausiajam prokurorui, įgaliotam nagrinėti administracinio nusižengimo bylą ne teismo tvarka (dėl administracinių nusižengimų, numatytų ANK 555</text:span><text:span text:style-name="T317">1</text:span><text:span text:style-name="T318"><text:s/>straipsnio 1 ir 2 dalyse).</text:span></text:p>
      <text:p text:style-name="P319"><text:span text:style-name="T320">34</text:span><text:span text:style-name="T321">.<text:s/></text:span><text:span text:style-name="T322">Asmuo, kuriam rašomas administracinis nurodymas, vadovaudamasis ANK 613 straipsnio 2 dalimi, gali kreiptis į administracinio nusižengimo protokolą rašantį prokurorą su prašymu neįrašyti į protokolą administracinio nurodymo. Prokurorui surašius administracinį nurodymą, asmuo gali raštu kreiptis į<text:s/></text:span><text:span text:style-name="T323">Vidaus tyrimų skyriaus vyriausiąjį prokurorą,<text:s/></text:span><text:span text:style-name="T324">kad administracinis nurodymas būtų panaikintas ir nelaukiant nustatyto termino pabaigos administracinio nusižengimo protokolas būtų siunčiamas nagrinėti teismui<text:s/></text:span><text:span text:style-name="T325">arba perduodamas Vidaus tyrimų skyriaus vyriausiajam prokurorui, įgaliotam nagrinėti administracinio nusižengimo bylą ne teismo tvarka.</text:span></text:p>
      <text:p text:style-name="P326"><text:span text:style-name="T327">35</text:span><text:span text:style-name="T328">.<text:s/></text:span><text:span text:style-name="T329">Nutarimą dėl administracinio nurodymo panaikinimo ir nelaukiant nustatyto termino pabaigos administracinio nusižengimo protokolo siuntimo nagrinėti teismui priima<text:s/></text:span><text:span text:style-name="T330">Vidaus tyrimų skyriaus vyriausiasis prokuroras.</text:span></text:p>
      <text:p text:style-name="P331"><text:span text:style-name="T332">36</text:span><text:span text:style-name="T333">.<text:s/></text:span><text:span text:style-name="T334">ANK 610 straipsnio 2 dalyje nurodytais atvejais, kai administracinis nurodymas nerašomas, ir ANK 613 straipsnio 2 dalyje nurodytu atveju, kai asmuo prašo neįrašyti į protokolą administracinio nurodymo, administracinio nusižengimo protokolas su prokuroro pasirašytu lydraščiu per tris darbo dienas nuo surašymo momento išsiunčiamas teismui</text:span><text:span text:style-name="T335"><text:s/></text:span><text:span text:style-name="T336">ar Vidaus tyrimų skyriaus vyriausiajam prokurorui, įgaliotam nagrinėti administracinio nusižengimo bylą ne teismo tvarka.</text:span></text:p>
      <text:p text:style-name="P337"/>
      <text:p text:style-name="P338"><text:span text:style-name="T339">IV</text:span><text:span text:style-name="T340"><text:s/>SKYRIUS</text:span></text:p>
      <text:p text:style-name="P341"><text:span text:style-name="T342">ADMINISTRACINIO NUSIŽENGIMO BYLOS NAGRINĖJIMAS</text:span></text:p>
      <text:p text:style-name="P343"/>
      <text:p text:style-name="P344"><text:span text:style-name="T345">37</text:span><text:span text:style-name="T346">. Administracinių nusižengimų, numatytų ANK 555</text:span><text:span text:style-name="T347">1</text:span><text:span text:style-name="T348"><text:s/>straipsnio 1 ir 2 dalyse, bylas rašytinio ar žodinio proceso tvarka nagrinėja ir administracines nuobaudas skiria Vidaus tyrimų skyriaus vyriausiasis prokuroras,</text:span><text:span text:style-name="T349"><text:s/>vadovaudamasis ANK 614 straipsniu</text:span><text:span text:style-name="T350">.</text:span></text:p>
      <text:p text:style-name="P351"><text:span text:style-name="T352">38</text:span><text:span text:style-name="T353">.<text:s/></text:span>Tas pats prokuroras paprastai negali tirti administracinio nusižengimo, nagrinėti administracinio nusižengimo bylos ir priimti joje nutarimo (ANK 615 straipsnio 3 dalis).</text:p>
      <text:p text:style-name="P354"><text:span text:style-name="T355">39</text:span><text:span text:style-name="T356">.<text:s/></text:span>Administracinių nusižengimų bylos nagrinėjamos pagal proceso teisės normas, galiojančias proceso veiksmų atlikimo metu.</text:p>
      <text:p text:style-name="P357"><text:span text:style-name="T358">40</text:span><text:span text:style-name="T359">.<text:s/></text:span><text:span text:style-name="T360">Administracinių nusižengimų bylos prokuratūroje nagrinėjamos rašytinio proceso tvarka, į bylos nagrinėjimą nekviečiant administracinių bylų teisenoje dalyvaujančių asmenų. Kai administracinio nusižengimo bylą nagrinėja Vidaus tyrimų skyriaus vyriausiasis prokuroras</text:span><text:span text:style-name="T361">,<text:s/></text:span><text:span text:style-name="T362">nagrinėjimo procesui, nutarimų administracinio nusižengimo byloje priėmimui, apskundimui ir vykdymui<text:s/></text:span><text:span text:style-name="T363">mutatis mutandis</text:span><text:span text:style-name="T364"><text:s/>taikomos Rekomendacijų nuostatos.<text:s/></text:span></text:p>
      <text:p text:style-name="P365"><text:span text:style-name="T366">41</text:span><text:span text:style-name="T367">. Administracinėn atsakomybėn traukiamo asmens prašymu bylos nagrinėjimas gali vykti žodinio proceso tvarka. Apie tai pranešama administracinio nusižengimo teisenoje dalyvaujantiems asmenims. Prašymas dėl žodinio bylos nagrinėjimo turi būti pateiktas ne vėliau kaip<text:s/></text:span>iki administracinio nusižengimo bylos nagrinėjimo pradžios<text:span text:style-name="T368">.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369">mutatis mutandis</text:span><text:span text:style-name="T370"><text:s/>taikomos ANK XXXV skyriaus nuostatos, reglamentuojančios administracinių nusižengimų bylų nagrinėjimą pirmosios instancijos teisme.</text:span></text:p>
      <text:p text:style-name="P371"><text:span text:style-name="T372">42</text:span><text:span text:style-name="T373">. Vidaus tyrimų skyriaus vyriausiasis prokuroras, nagrinėdamas administracinio nusižengimo bylą žodinio proceso tvarka, proceso eigai fiksuoti gali pasitelkti prokuratūros pareigūnus (darbuotojus). V</text:span><text:span text:style-name="T374">ertėjas, ekspertas, specialistas ir liudytojai teisenoje dalyvauja tik tiek, kiek reikalinga užtikrinti nemokantiems lietuvių kalbos asmenims dalyvavimą administracinio nusižengimo byloje ar patikrinti pateiktus įrodymus.<text:s/></text:span></text:p>
      <text:p text:style-name="P375"><text:span text:style-name="T376">43</text:span><text:span text:style-name="T377">.<text:s/></text:span><text:span text:style-name="T378">Jeigu paaiškinimai</text:span><text:span text:style-name="T379"><text:s/></text:span><text:span text:style-name="T380">nebuvo pateikti administracinio nusižengimo tyrimo metu arba<text:s/></text:span><text:span text:style-name="T381">Vidaus tyrimų skyriaus vyriausiasis prokuroras</text:span><text:span text:style-name="T382">, gavęs administracinio nusižengimo protokolą ir kitą su administracinio nusižengimo byla susijusią medžiagą, nusprendžia, kad paaiškinimai yra<text:s/></text:span><text:soft-page-break/><text:span text:style-name="T383">nepakankami ir būtina juos papildyti,<text:s/></text:span><text:span text:style-name="T384">administracinėn atsakomybėn traukiamam asmeniui ir nukentėjusiajam<text:s/></text:span><text:span text:style-name="T385">registruotu</text:span><text:span text:style-name="T386"><text:s/>paštu išsiunčiami prašymai pateikti paaiškinimus dėl administracinio nusižengimo ir kitų su juo susijusių aplinkybių. Prireikus prašymas pateikti parodymus,<text:s/></text:span><text:span text:style-name="T387">eksperto išvadą ar specialisto paaiškinimą pateikiamas ir liudytojams, ekspertams bei specialistams.</text:span></text:p>
      <text:p text:style-name="P388"><text:span text:style-name="T389">Šio punkto pirmojoje pastraipoje nurodyti paaiškinimai ir (ar) parodymai<text:s/></text:span><text:span text:style-name="T390">Vidaus tyrimų skyriaus vyriausiajam prokurorui</text:span><text:span text:style-name="T391"><text:s/>pateikiami per 14 kalendorinių dienų nuo prašymo išsiuntimo dienos. Paaiškinimų ir (ar) parodymų nepateikimas laiku neužkerta kelio nagrinėti administracinio nusižengimo bylą.</text:span></text:p>
      <text:p text:style-name="P392"><text:span text:style-name="T393">44</text:span><text:span text:style-name="T394">.<text:s/></text:span><text:span text:style-name="T395">Vidaus tyrimų skyriaus vyriausiasis prokuroras, ruošdamasis nagrinėti administracinio nusižengimo bylą iš esmės:</text:span></text:p>
      <text:p text:style-name="P396"><text:span text:style-name="T397">44.1</text:span><text:span text:style-name="T398">. patikrina,<text:s/></text:span><text:span text:style-name="T399">ar administracinio nusižengimo bylos nagrinėjimas priskirtas prokuratūros kompetencijai ir, jei bylos nagrinėjimas nepriskirtas prokuratūros kompetencijai, <text:s/>nedelsdamas ją perduoda kompetentingai institucijai;</text:span></text:p>
      <text:p text:style-name="P400"><text:span text:style-name="T401">44.2</text:span><text:span text:style-name="T402">. patikrina, ar teisingai surašytas administracinio nusižengimo protokolas ir kita su administracinio nusižengimo byla susijusi medžiaga;</text:span></text:p>
      <text:p text:style-name="P403"><text:span text:style-name="T404">44.3</text:span><text:span text:style-name="T405">.<text:s/></text:span><text:span text:style-name="T406">patikrina, ar nėra ANK 591 straipsnyje nurodytų aplinkybių, dėl kurių administracinio nusižengimo teisena negalima;</text:span></text:p>
      <text:p text:style-name="P407"><text:span text:style-name="T408">44.4</text:span><text:span text:style-name="T409">. nustato, ar reikia į administracinio nusižengimo bylos nagrinėjimo posėdį kviesti specialistą, ekspertą ir (ar) liudytojus;</text:span></text:p>
      <text:p text:style-name="P410"><text:span text:style-name="T411">44.5</text:span><text:span text:style-name="T412">. nustato administracinio nusižengimo bylos nagrinėjimo posėdžio datą ir valandą, užtikrina, kad administracinio nusižengimo teisenoje dalyvaujantiems asmenims būtų išsiųsti pranešimai;<text:s/></text:span></text:p>
      <text:p text:style-name="P413"><text:span text:style-name="T414">44.6</text:span><text:span text:style-name="T415">. nustatęs, kad administracinėn atsakomybėn traukiamam asmeniui nebuvo išaiškintos jo teisės ir pareigos, išsiunčia pranešimą, kuriame išaiškinamos tokios teisės ir pareigos;</text:span></text:p>
      <text:p text:style-name="P416"><text:span text:style-name="T417">44.7</text:span><text:span text:style-name="T418">. nustatęs, kad byloje trūksta įrodymų, leidžiančių priimti pagrįstą nutarimą, išreikalauja konkrečius papildomus įrodymus, kuriuos asmenys turi pateikti per<text:s/></text:span><text:span text:style-name="T419">Vidaus tyrimų skyriaus vyriausiojo prokuroro</text:span><text:span text:style-name="T420"><text:s/></text:span><text:span text:style-name="T421">nustatytą terminą, kuris negali būti trumpesnis kaip 10 darbo dienų nuo prašymo gavimo dienos;</text:span></text:p>
      <text:p text:style-name="P422"><text:span text:style-name="T423">44.8</text:span><text:span text:style-name="T424">. nustato, ar administracinėn atsakomybėn traukiamo asmens, nukentėjusiojo, jų atstovų pagal įstatymą, advokatų ar kitų įgaliotųjų atstovų prašymai ir (ar) nušalinimai gali būti tenkinami (atmetami).</text:span></text:p>
      <text:p text:style-name="P425"><text:span text:style-name="T426">45</text:span><text:span text:style-name="T427">. ANK 591 straipsnyje nurodytais atvejais Vidaus tyrimų skyriaus vyriausiasis prokuroras nutraukia administracinio nusižengimo teiseną, priimdamas nutarimą. Nutarimas nutraukti administracinio nusižengimo teiseną gali būti priimamas, kai yra bent viena ANK 591 straipsnyje ir 592 straipsnio 1 dalyje nurodytų aplinkybių.</text:span></text:p>
      <text:p text:style-name="P428"><text:span text:style-name="T429">46</text:span><text:span text:style-name="T430">.<text:s/></text:span><text:span text:style-name="T431">Nutarimo nutraukti administracinio nusižengimo teiseną turinys turi atitikti ANK 618 straipsnio 2 dalies<text:s/></text:span><text:span text:style-name="T432">reikalavimus.</text:span></text:p>
      <text:p text:style-name="P433"><text:span text:style-name="T434">47</text:span><text:span text:style-name="T435">. Nagrinėdamas bylą Vidaus tyrimų skyriaus vyriausiasis prokuroras turi nustatyti:</text:span></text:p>
      <text:p text:style-name="P436"><text:span text:style-name="T437">47.1</text:span><text:span text:style-name="T438">. ar buvo padarytas administracinis nusižengimas;</text:span></text:p>
      <text:p text:style-name="P439"><text:span text:style-name="T440">47.2</text:span><text:span text:style-name="T441">. ar asmuo kaltas dėl administracinio nusižengimo padarymo ir trauktinas administracinėn atsakomybėn;</text:span></text:p>
      <text:p text:style-name="P442"><text:span text:style-name="T443">47.3</text:span><text:span text:style-name="T444">. ar yra atsakomybę lengvinančių arba sunkinančių aplinkybių;</text:span></text:p>
      <text:p text:style-name="P445"><text:span text:style-name="T446">47.4</text:span><text:span text:style-name="T447">. ar nėra ANK 591 straipsnyje nurodytų aplinkybių;</text:span></text:p>
      <text:p text:style-name="P448"><text:span text:style-name="T449">47.5</text:span><text:span text:style-name="T450">. ar padaryta turtinė žala;</text:span></text:p>
      <text:p text:style-name="P451"><text:span text:style-name="T452">47.6</text:span><text:span text:style-name="T453">. kitas aplinkybes, turinčias reikšmės bylai teisingai išspręsti.</text:span></text:p>
      <text:p text:style-name="P454"><text:span text:style-name="T455">48</text:span><text:span text:style-name="T456">. Vidaus tyrimų skyriaus vyriausiasis prokuroras gali pakeisti nuorodą į ANK straipsnį, straipsnio dalį ar kitą teisės aktą, kuriame nustatyta atsakomybė už atitinkamą nusižengimą, jeigu administracinio nusižengimo protokole nurodyta administracinio nusižengimo esmė yra įrodyta,<text:s/></text:span><text:soft-page-break/><text:span text:style-name="T457">tačiau suklysta nurodant ANK straipsnį, straipsnio dalį ar kitą teisės aktą, kuriame nustatyta atsakomybė už padarytą administracinį nusižengimą.</text:span></text:p>
      <text:p text:style-name="P458"><text:span text:style-name="T459">49</text:span><text:span text:style-name="T460">.<text:s/></text:span><text:span text:style-name="T461">Vidaus tyrimų skyriaus vyriausiasis prokuroras gali</text:span><text:span text:style-name="T462"><text:s/>motyvuotu nutarimu kreiptis į policijos teritorinę įstaigą dėl administracinėn atsakomybėn traukiamo asmens:</text:span></text:p>
      <text:p text:style-name="P463"><text:span text:style-name="T464">49.1</text:span><text:span text:style-name="T465">. paieškos paskelbimo, kai tokio asmens buvimo vieta nežinoma;<text:s/></text:span></text:p>
      <text:p text:style-name="P466"><text:span text:style-name="T467">49.2</text:span><text:span text:style-name="T468"><text:s/>atvesdinimo, kai toks asmuo, gavęs šaukimą atvykti į prokuratūrą, be pateisinamos priežasties neatvyksta nurodytu adresu ir laiku, nors jam buvo tinkamai pranešta ANK 573 straipsnyje nustatyta tvarka, o be jo dalyvavimo neįmanoma išnagrinėti administracinio nusižengimo bylos.<text:s/></text:span></text:p>
      <text:p text:style-name="P469"><text:span text:style-name="T470">50</text:span><text:span text:style-name="T471">.<text:s/></text:span><text:span text:style-name="T472">Kiekvienas žodinis bylos nagrinėjimas fiksuojamas informacinėmis ir elektroninių ryšių prie</text:span><text:span text:style-name="T473">monėmis. Įrašai skaitmeninėse laikmenose saugomi kartu su kitais procesiniais dokumentais.</text:span></text:p>
      <text:p text:style-name="P474"><text:span text:style-name="T475">51</text:span><text:span text:style-name="T476">.<text:s/></text:span><text:span text:style-name="T477">Išimtiniais atvejais</text:span><text:span text:style-name="T478"><text:s/></text:span><text:span text:style-name="T479">Vidaus tyrimų skyriaus vyriausiojo prokuroro nutarimu administracinio nusižengimo byla gali būti nagrinėjama naudojant vaizdo konferencijų technologijas Rekomendacijų</text:span><text:span text:style-name="T480"><text:s/></text:span><text:span text:style-name="T481">VII skyriuje nustatyta tvarka.</text:span></text:p>
      <text:p text:style-name="P482"><text:span text:style-name="T483">52</text:span><text:span text:style-name="T484">.<text:s/></text:span><text:span text:style-name="T485">Administracinio nusižengimo byla paprastai</text:span><text:s/>turi būti išnagrinėta per<text:s/><text:span text:style-name="T486">20 darbo</text:span><text:s/>dienų nuo<text:s/><text:span text:style-name="T487">administracinio nusižengimo protokolo įteikimo</text:span><text:s/>dienos, o<text:span text:style-name="T488"><text:s/>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489"><text:span text:style-name="T490">53</text:span><text:span text:style-name="T491">.<text:s/></text:span><text:span text:style-name="T492">Išnagrinėjęs administracinio nusižengimo bylą, Vidaus tyrimų skyriaus vyriausiasis prokuroras, vadovaudamasis ANK 619 straipsniu, priima vieną iš šių motyvuotų nutarimų:</text:span></text:p>
      <text:p text:style-name="P493"><text:span text:style-name="T494">53.1</text:span><text:span text:style-name="T495">. skirti administracinę nuobaudą;</text:span></text:p>
      <text:p text:style-name="P496"><text:span text:style-name="T497">53.2</text:span><text:span text:style-name="T498">. nutraukti administracinio nusižengimo teiseną;</text:span></text:p>
      <text:p text:style-name="P499"><text:span text:style-name="T500">53.3</text:span><text:span text:style-name="T501">. perduoti bylos nagrinėjimą kitai institucijai, kurios pareigūnai ar valstybės tarnautojai yra įgalioti nagrinėti administracinio nusižengimo bylą, arba teismui.</text:span></text:p>
      <text:p text:style-name="P502"><text:span text:style-name="T503">54</text:span><text:span text:style-name="T504">. Vienu nutarimu administracinėn atsakomybėn traukiamam asmeniui gali būti skiriama tik viena administracinė nuobauda.</text:span></text:p>
      <text:p text:style-name="P505"><text:span text:style-name="T506">55</text:span><text:span text:style-name="T507">.<text:s/></text:span><text:span text:style-name="T508">Nuobauda už administracinį nusižengimą skiriama neperžengiant norminiame teisės akte, nustatančiame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509"><text:span text:style-name="T510">56</text:span><text:span text:style-name="T511">. 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512"><text:span text:style-name="T513">57</text:span><text:span text:style-name="T514">.<text:s/></text:span><text:span text:style-name="T515">Jei administracinio nusižengimo bylą nagrinėjantis<text:s/></text:span><text:span text:style-name="T516">Vidaus tyrimų skyriaus vyriausiasis prokuroras</text:span><text:span text:style-name="T517">, atsižvelgdamas į Rekomendacijų 56 punkte nurodytas<text:s/></text:span><text:span text:style-name="T518">aplinkybes</text:span><text:span text:style-name="T519"><text:s/>ir vadovaudamasis teisingumo ir protingumo principais, nusprendžia paskirti mažesnę baudą, negu ANK specialiosios dalies straipsnio sankcijoje numatyta minimali bauda, arba paskirti švelnesnę administracinę nuobaudą, negu numatyta ANK specialiosios dalies straipsnio sankcijoje, arba administracinės nuobaudos neskirti, nutarimo rezoliucinėje dalyje jis turi papildomai nurodyti administracinės nuobaudos rūšis ir, jeigu skiriama bauda, baudos dydį (skaičiais ir žodžiais) ir tokio sprendimo<text:s/></text:span><text:span text:style-name="T520">motyvus.</text:span><text:span text:style-name="T521"><text:s/></text:span><text:span text:style-name="T522">Vidaus tyrimų skyriaus vyriausiojo prokuroro</text:span><text:span text:style-name="T523"><text:s/>priimtą sprendimą sankcionuoja apylinkės teismo teisėjas.</text:span></text:p>
      <text:p text:style-name="P524"><text:span text:style-name="T525">58</text:span><text:span text:style-name="T526">.<text:s/></text:span><text:span text:style-name="T527">Nutarimas sušvelninti administracinę nuobaudą, palyginti su numatyta sankcijoje, arba jos visai neskirti, priimtas vadovaujantis ANK 34 straipsnio 6 dalimi, įsigalioja tik apylinkės teismo teisėjui priėmus sprendimą sankcionuoti tokį nutarimą. Sankcijos negavus, nutarimas sušvelninti administracinę nuobaudą ar jos neskirti neįsigalioja.</text:span></text:p>
      <text:p text:style-name="P528"><text:span text:style-name="T529">59</text:span><text:span text:style-name="T530">.<text:s/></text:span><text:span text:style-name="T531">Jeigu buvo pareikštas prašymas priteisti turtinės žalos atlyginimą, nutarimo motyvuojamojoje dalyje išdėstomos išvados dėl turtinės žalos padarymo, padarytos turtinės žalos, kuri negali viršyti 150 eurų, dydžio arba argumentai dėl turtinės žalos nenagrinėjimo administracinių nusižengimų teisenoje. Jeigu prie administracinio nusižengimo bylos pridėti daiktiniai įrodymai ar dokumentai negali būti laikomi prokuratūroje kartu su byla, turi būti aptartas jų likimo klausimas.</text:span></text:p>
      <text:p text:style-name="P532"><text:span text:style-name="T533">60</text:span><text:span text:style-name="T534">. Vidaus tyrimų skyriaus vyriausiasis prokuroras</text:span><text:span text:style-name="T535">, atsižvelgdamas į administracinėn atsakomybėn traukiamo asmens turtinę padėtį, kitas reikšmingas administracinės bylos aplinkybes, asmens rašytiniu prašymu, kai asmuo pateikia įrodymus (nekilnojamojo ir kilnojamojo turto pažymas, turto deklaracijas, pažymas apie darbo užmokestį ir gaunamas socialines išmokas ar pan.), į paskirtos baudos dydį, priimdamas nutarimą administracinio nusižengimo byloje, gali paskirtos baudos mokėjimą išdėstyti per laikotarpį iki dvejų metų (</text:span><text:span text:style-name="T536">ANK 675 straipsnio 3 dalis)</text:span><text:span text:style-name="T537">.</text:span><text:span text:style-name="T538"><text:s/></text:span></text:p>
      <text:p text:style-name="P539"><text:span text:style-name="T540">61</text:span><text:span text:style-name="T541">. Vidaus tyrimų skyriaus vyriausiajam prokurorui</text:span><text:span text:style-name="T542"><text:s/>priėmus nutarimą, paskirtos baudos mokėjimo išdėstymo klausimai sprendžiami Lietuvos Respublikos mokesčių administravimo įstatyme nustatyta tvarka.</text:span></text:p>
      <text:p text:style-name="P543"><text:span text:style-name="T544">62</text:span><text:span text:style-name="T545">. Nutarimas administracinėje byloje paskelbiamas posėdžio dieną, sudėtingų bylų atvejais – ne vėliau kaip per 10 darbo dienų nuo posėdžio dienos, pranešant nutarimo paskelbimo laiką.</text:span></text:p>
      <text:p text:style-name="P546"><text:span text:style-name="T547">63</text:span><text:span text:style-name="T548">.<text:s/></text:span><text:span text:style-name="T549">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tris darbo dienas nuo nutarimo paskelbimo dienos.</text:span></text:p>
      <text:p text:style-name="P550"><text:span text:style-name="T551">64</text:span><text:span text:style-name="T552">.<text:s/></text:span><text:span text:style-name="T553">Rašytinio proceso tvarka priimto nutarimo administracinio nusižengimo byloje kopijos (nuorašai) per tris darbo dienas nuo nutarimo priėmimo dienos registruotu paštu išsiunčiamos ar išduodamos asmeniui, dėl kurio priimtas nutarimas, ir nukentėjusiajam.<text:s/></text:span></text:p>
      <text:p text:style-name="P554"><text:span text:style-name="T555">65</text:span><text:span text:style-name="T556">. ANK 573 straipsnio 4 dalyje numatytais atvejais nutarimas administracinio nusižengimo byloje siunčiamas elektroninių ryšių priemonėmis.</text:span></text:p>
      <text:p text:style-name="P557"><text:span text:style-name="T558">66</text:span><text:span text:style-name="T559">. Vidaus tyrimų skyriaus vyriausiasis prokuroras</text:span><text:span text:style-name="T560">, išnagrinėjęs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561"><text:span text:style-name="T562">67</text:span><text:span text:style-name="T563">.<text:s/></text:span><text:span text:style-name="T564">Klaidų nutarime administracinio nusižengimo byloje ištaisymo klausimui nagrinėti gali būti rengiamas posėdis, apie kurį pranešama administracinio nusižengimo teisenoje dalyvaujantiems asmenims.</text:span></text:p>
      <text:p text:style-name="P565"><text:span text:style-name="T566">68</text:span><text:span text:style-name="T567">.<text:s/></text:span><text:span text:style-name="T568">Klaidų nutarime administracinio nusižengimo byloje ištaisymo klausimu priimtos nutarties kopija (nuorašas) ANK 637 straipsnio 2 dalyje nustatyta tvarka išsiunčiama administracinio nusižengimo teisenoje dalyvaujantiems asmenims.<text:s/></text:span></text:p>
      <text:p text:style-name="P569"><text:span text:style-name="T570">69</text:span><text:span text:style-name="T571">.<text:s/></text:span><text:span text:style-name="T572">Prieštaravimai<text:s/></text:span><text:span text:style-name="T573">ANK 638 straipsnio 3 dalyje</text:span><text:span text:style-name="T574"><text:s/>nustatyta tvarka priimtoms nutartims dėl neįsiteisėjusio nutarimo (nutarties) administracinio nusižengimo byloje gali būti nurodyti skunde dėl šio nutarimo (nutarties).</text:span></text:p>
      <text:p text:style-name="P575"><text:span text:style-name="T576">70</text:span><text:span text:style-name="T577">.<text:s/></text:span><text:span text:style-name="T578">Prokuratūra, gavusi administracinėn atsakomybėn patraukto asmens ar nukentėjusiojo (jų atstovų) skundą dėl<text:s/></text:span><text:span text:style-name="T579">Vidaus tyrimų skyriaus vyriausiojo prokuroro</text:span><text:span text:style-name="T580"><text:s/>nutarimo, turi užtikrinti, kad skundas kartu su administracinio nusižengimo byla per penkias darbo dienas, jei įstatymuose nenustatytas kitas terminas, būtų išsiųstas atitinkamam apylinkės teismui.</text:span></text:p>
      <text:p text:style-name="P581"/>
      <text:p text:style-name="P582"><text:span text:style-name="T583">V</text:span><text:span text:style-name="T584"><text:s/>SKYRIUS</text:span></text:p>
      <text:p text:style-name="P585"><text:span text:style-name="T586">NUTARIMO ADMINISTRACINIO NUSIŽENGIMO BYLOJE APSKUNDIMAS IR VYKDYMAS</text:span></text:p>
      <text:p text:style-name="P587"/>
      <text:p text:style-name="P588"><text:span text:style-name="T589">71</text:span><text:span text:style-name="T590">.<text:s/></text:span><text:span text:style-name="T591">Vidaus tyrimų skyriaus vyriausiojo prokuroro</text:span><text:span text:style-name="T592"><text:s/>nutarimas, priimtas administracinio nusižengimo bylą išnagrinėjus ne teismo tvarka, privalomas visoms valstybės ir savivaldybių institucijoms ir atsakingiems asmenims, juridiniams ir fiziniams asmenims, jeigu, suėjus apskundimo terminui, jis nebuvo apskųstas teismui ar išnagrinėjus skundą nebuvo panaikintas.</text:span></text:p>
      <text:p text:style-name="P593"><text:span text:style-name="T594">72</text:span><text:span text:style-name="T595">.<text:s/></text:span><text:span text:style-name="T596">Vidaus tyrimų skyriaus vyriausiojo prokuroro</text:span><text:span text:style-name="T597"><text:s/>nutarimai, priimti administracinių nusižengimų bylą išnagrinėjus ne teismo tvarka, vykdomi suėjus jų apskundimo terminui. Apskundus nutarimą, jis turi būti vykdomas įsiteisėjus teismo nutarčiai, jei šis nutarimas nebuvo panaikintas.</text:span></text:p>
      <text:p text:style-name="P598"><text:span text:style-name="T599">73</text:span><text:span text:style-name="T600">.<text:s/></text:span><text:span text:style-name="T601">Nutarimą administracinio nusižengimo byloje gali apskųsti<text:s/></text:span>asmuo,<text:s/><text:span text:style-name="T602">dėl<text:s/></text:span>kurio priimtas<text:s/><text:span text:style-name="T603">atitinkamas nutarimas</text:span>, nukentėjusysis<text:span text:style-name="T604"><text:s/>ar jų atstovai.</text:span></text:p>
      <text:p text:style-name="P605"><text:span text:style-name="T606">74</text:span><text:span text:style-name="T607">.<text:s/></text:span><text:span text:style-name="T608">Vidaus tyrimų skyriaus vyriausiojo prokuroro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609"><text:span text:style-name="T610">75</text:span><text:span text:style-name="T611">.<text:s/></text:span><text:span text:style-name="T612">Vidaus tyrimų skyriaus vyriausiasis prokuroras, priėmęs nutarimą administracinio nusižengimo byloje, nepažeisdamas ANK 622 straipsnio 2 dalyje nustatyto termino, gali visiškai ar iš dalies sutikti su skundu dėl priimto nutarimo administracinio nusižengimo byloje, panaikinti skundžiamą nutarimą, ir netaikydamas ANK 616 straipsnyje nurodytų procedūrų priimti naują nutarimą išnagrinėtoje administracinio nusižengimo byloje.</text:span></text:p>
      <text:p text:style-name="P613"><text:span text:style-name="T614">76</text:span><text:span text:style-name="T615">.<text:s/></text:span><text:span text:style-name="T616">Rekomendacijų 75 punkte nurodytu atveju Vidaus tyrimų skyriaus vyriausiajam prokurorui priėmus naują nutarimą išnagrinėtoje administracinio nusižengimo byloje, ANK 623 straipsnyje nustatytas apskundimo terminas skaičiuojamas nuo naujo nutarimo priėmimo dienos. Apskundus naują nutarimą išnagrinėtoje administracinio nusižengimo byloje, Vidaus tyrimų skyriaus vyriausiasis prokuroras negali priimti kito nutarimo ir privalo ANK 622 straipsnio 2 dalyje nustatyta tvarka skundą dėl priimto nutarimo administracinio nusižengimo byloje kartu su bylos medžiaga persiųsti apylinkės teismui.</text:span></text:p>
      <text:p text:style-name="P617"><text:span text:style-name="T618">77</text:span><text:span text:style-name="T619">.<text:s/></text:span><text:span text:style-name="T620">Prokuroras, atlikęs administracinio nusižengimo tyrimą ir perdavęs bylą teismui, atsako už nutarimo skirti administracinę nuobaudą perdavimą vykdyti, jo vykdymo kontrolę ir kitų klausimų, susijusių su šio nutarimo vykdymu, sprendimą.</text:span></text:p>
      <text:p text:style-name="P621"><text:span text:style-name="T622">78</text:span><text:span text:style-name="T623">.<text:s/></text:span><text:span text:style-name="T624">Vidaus tyrimų skyriaus vyriausiasis prokuroras atsako už priimto<text:s/></text:span><text:span text:style-name="T625">nutarimo skirti administracinę nuobaudą<text:s/></text:span><text:span text:style-name="T626">perdavimą</text:span><text:span text:style-name="T627"><text:s/>vykdyti, jo vykdymo kontrolę ir kitų klausimų, susijusių su šio nutarimo vykdymu, sprendimą.</text:span></text:p>
      <text:p text:style-name="P628"><text:span text:style-name="T629">79</text:span><text:span text:style-name="T630">.<text:s/></text:span><text:span text:style-name="T631">Pagal ANK 673 straipsnio 2 dalį nutarimo skirti baudą vykdymą, išskyrus atvejus, kiek tai susiję su ANK 671 straipsnyje ir 675 straipsnio 4 dalyje nurodytais veiksmais, kontroliuoja Valstybinė mokesčių inspekcija. Su nutarimo skirti baudą vykdymu susijusius klausimus, išskyrus numatytus ANK 671 straipsnyje ir 675 straipsnio 4 dalyje, sprendžia Valstybinė mokesčių inspekcija.</text:span></text:p>
      <text:p text:style-name="P632"><text:span text:style-name="T633">80</text:span><text:span text:style-name="T634">.<text:s/></text:span><text:span text:style-name="T635">Nutarimas skirti baudą turi būti priverstinai įvykdytas, kai pasibaigia ANK 675 straipsnio 2 dalyje nustatytas įvykdymo terminas.</text:span></text:p>
      <text:p text:style-name="P636"><text:span text:style-name="T637">81</text:span><text:span text:style-name="T638">.<text:s/></text:span><text:span text:style-name="T639">Nutarimą skirti administracinę nuobaudą priėmęs<text:s/></text:span><text:span text:style-name="T640">Vidaus tyrimų skyriaus vyriausiasis prokuroras</text:span><text:span text:style-name="T641"><text:s/>nutarimo vykdymą nutraukia savo nutarimu ANK 671 straipsnyje nustatytais atvejais. <text:s/>ANK 671 straipsnio 1 dalies 2 ir 3 punktuose nurodytais atvejais administracinės nuobaudos vykdymas, kai vykdomieji veiksmai buvo pradėti, nutraukiamas toje dalyje, kuri yra likusi neįvykdyta.<text:s/></text:span><text:span text:style-name="T642">ANK 671 straipsnio 3 dalyje nurodytais atvejais administracinės nuobaudos vykdymas, kai vykdomieji veiksmai buvo pradėti, nutraukiamas toje dalyje, kuri yra likusi neįvykdyta</text:span><text:span text:style-name="T643">.</text:span></text:p>
      <text:p text:style-name="P644"><text:span text:style-name="T645">82</text:span><text:span text:style-name="T646">. Nutrauktas nutarimo administracinėje byloje vykdymo procesas gali būti pradėtas iš naujo tik tuo atveju, kai paaiškėja, kad ANK 671 straipsnio 1 dalyje nurodytų aplinkybių buvimas buvo konstatuotas klaidingai.</text:span></text:p>
      <text:p text:style-name="P647"><text:span text:style-name="T648">83</text:span><text:span text:style-name="T649">. Nutarimas skirti administracinę nuobaudą negali būti vykdomas, jei jis nebuvo perduotas vykdyti per tris mėnesius nuo priėmimo dienos, išskyrus ANK 676 straipsnyje nurodytus atvejus.</text:span></text:p>
      <text:p text:style-name="P650"><text:span text:style-name="T651">84</text:span><text:span text:style-name="T652">.<text:s/></text:span>Jeigu nutarimas skirti administracinę nuobaudą yra apskųstas,<text:s/><text:span text:style-name="T653">ANK 672 straipsnio 1 dalyje numatyto trijų mėnesių</text:span><text:s/>termino eiga sustabdoma iki skundo išnagrinėjimo. Pagal ANK 675 straipsnio 3 dalį išdėsčius nutarimu paskirtos baudos mokėjimą,<text:s/><text:span text:style-name="T654">ANK 672 straipsnio 1 dalyje</text:span><text:s/>nurodyto termino eigą<text:s/><text:span text:style-name="T655">Vidaus tyrimų skyriaus vyriausiasis prokuroras</text:span><text:s/>sustabdo iki išdėstymo termino pabaigos.<text:s/></text:p>
      <text:p text:style-name="P656"><text:span text:style-name="T657">85</text:span><text:span text:style-name="T658">.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659"><text:span text:style-name="T660">86</text:span><text:span text:style-name="T661">.<text:s/></text:span><text:span text:style-name="T662">Administracinėn atsakomybėn patrauktam asmeniui</text:span><text:s/>nesumokėjus baudos per<text:s/><text:span text:style-name="T663">ANK 675 straipsnio 2 dalyje<text:s/></text:span>nustatytą terminą,<text:s/><text:span text:style-name="T664">taip pat jeigu baudos dalis nesumokama laiku pagal jos mokėjimo išdėstymo tvarką ir baudos mokėjimas dalimis nutraukiamas, nutarimas skirti baudą pateikiamas</text:span><text:s/>vykdyti<text:span text:style-name="T665"><text:s/>priverstine tvarka. Baudą priverstinai išieško antstoliai Lietuvos Respublikos civilinio proceso kodekso nustatyta tvarka.</text:span></text:p>
      <text:p text:style-name="P666"><text:span text:style-name="T667">87</text:span><text:span text:style-name="T668">. Tuo atveju, kai priimami keli nutarimai skirti administracines nuobaudas vienam asmeniui, kiekvienas nutarimas vykdomas atskirai.</text:span></text:p>
      <text:p text:style-name="P669"/>
      <text:p text:style-name="P670"><text:span text:style-name="T671">VI</text:span><text:span text:style-name="T672"><text:s/>SKYRIUS</text:span></text:p>
      <text:p text:style-name="P673"><text:span text:style-name="T674">PROTOKOLO IR NUTARIMO ADMINISTRACINIO NUSIŽENGIMO BYLOJE REGISTRAVIMAS</text:span></text:p>
      <text:p text:style-name="P675"/>
      <text:p text:style-name="P676"><text:span text:style-name="T677">88</text:span><text:span text:style-name="T678">.<text:s/></text:span>Administracinio nusižengimo protokolas (su administraciniu nurodymu arba be jo) Registre surašomas Administracinių nusižengimų registro n<text:span text:style-name="T679">uostatų, patvirtintų<text:s/></text:span>Lietuvos Respublikos Vyriausybės 2016 m. gruodžio 28 d. nutarimu Nr. 1278 „Dėl Administracinių teisės pažeidimų registro reorganizavimo ir Administracinių nusižengimų registro nuostatų patvirtinimo“<text:span text:style-name="T680"><text:s/>(toliau – Nuostatai), nustatyta tvarka arba<text:s/></text:span><text:span text:style-name="T681">Administracinio nusižengimo protokolo, Nutarimo administracinio nusižengimo byloje, Nutarimo dėl administracinio nusižengimo, kai protokolas nesurašomas, formų pildymo taisyklėse, patvirtintose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nustatyta tvarka užpildant popierinio dokumento formą.</text:span></text:p>
      <text:p text:style-name="P682"><text:span text:style-name="T683">89</text:span><text:span text:style-name="T684">.<text:s/></text:span>Prokuroras, surašydamas administracinio nusižengimo protokolą Registre arba užpildydamas popierinio dokumento formą, privalo įforminti visą administracinio nusižengimo tyrimo medžiagą (jei tokia yra).</text:p>
      <text:p text:style-name="P685"><text:span text:style-name="T686">90</text:span><text:span text:style-name="T687">. Išnagrinėjęs administracinio nusižengimo bylą,<text:s/></text:span><text:span text:style-name="T688">Vidaus tyrimų skyriaus vyriausiasis prokuroras</text:span><text:span text:style-name="T689">, vadovaudamasis Nuostatais, nutarimą paskirti administracinę nuobaudą surašo Registre arba užpildo popierinio dokumento formą. Nutarimas, surašytas užpildant popierinio dokumento formą, ne vėliau kaip per tris darbo dienas turi būti įkeltas į Registrą.<text:s/></text:span></text:p>
      <text:p text:style-name="P690"><text:span text:style-name="T691">91</text:span><text:span text:style-name="T692">.<text:s/></text:span><text:span text:style-name="T693">Nutarimui, surašytam Registre (įkeltam į Registrą), suteikiamas toks pats ROIK kodas, koks buvo suteiktas administracinio nusižengimo protokolui.</text:span></text:p>
      <text:p text:style-name="P694"><text:span text:style-name="T695">92</text:span><text:span text:style-name="T696">.<text:s/></text:span>Administracinis nusižengimas laikomas užregistruotu, kai prokuroras Nuostatų nustatyta tvarka į Registrą įrašo privalomus administracinio nusižengimo duomenis bei informaciją ir administraciniam nusižengimui suteikiamas identifikavimo kodas (sudarytas iš skaitmeninių simbolių sekos).<text:s/></text:p>
      <text:p text:style-name="P697"><text:span text:style-name="T698">93</text:span><text:span text:style-name="T699">. Prokuratūros darbuotojas, atsakingas už dokumentų valdymą, Registro skiltyse „Apdorotini duomenys“, „Įstaigos apdorotini duomenys“, „Persiųsta medžiaga“ tikrina, ar nėra prokuratūrai persiųstos pagal kompetenciją nagrinėti policijos pareigūnų ar kitų subjektų surinktos medžiagos. Jeigu tokia medžiaga yra, jos skaitmeninė kopija nedelsiant (tą pačią dieną, kai <text:s/>persiųsta) išsaugoma, užregistruojama prokuratūros dokumentų valdymo sistemoje (toliau – DVS) ir perduodama pagal kompetenciją.</text:span></text:p>
      <text:p text:style-name="P700"><text:span text:style-name="T701">94</text:span><text:span text:style-name="T702">. Iš teismų gautus administracinių nusižengimų nutarimus (nutartis) ir kitus dokumentus (jeigu yra) DVS registruoja ir su administracinės bylos teisenos pradžios dokumentu susieja prokuratūros darbuotojas, atsakingas už dokumentų valdymą.</text:span></text:p>
      <text:p text:style-name="P703"><text:span text:style-name="T704">95</text:span><text:span text:style-name="T705">.<text:s/></text:span>Iš<text:span text:style-name="T706"><text:s/>administracinėn atsakomybėn patrauktų asmenų gautus skundus dėl ne teismo tvarka priimtų nutarimų administracinių nusižengimų bylose, pateiktus ANK 622 straipsnyje nustatyta tvarka, ir dokumentus (jei tokių yra) prokuratūros darbuotojas, atsakingas už dokumentų valdymą, užregistruoja DVS ir jos priemonėmis susieja su<text:s/></text:span><text:span text:style-name="T707">administracinės bylos teisenos pradžios dokumentu.</text:span></text:p>
      <text:p text:style-name="P708"><text:span text:style-name="T709">96</text:span><text:span text:style-name="T710">.<text:s/></text:span><text:span text:style-name="T711">Atlikęs administracinio nusižengimo tyrimą ir surašęs administracinio nusižengimo protokolą, prokuroras turi užtikrinti, kad</text:span><text:span text:style-name="T712"><text:s/></text:span><text:span text:style-name="T713">protokolas būtų užregistruotas DVS ir susietas su kitais ten esančiais administracinio nusižengimo tyrimo dokumentais.</text:span></text:p>
      <text:p text:style-name="P714"><text:span text:style-name="T715">97</text:span><text:span text:style-name="T716">. Atlikęs administracinio nusižengimo tyrimą ir surašęs administracinio nusižengimo protokolą su administraciniu nurodymu, prokuroras, suėjus administracinio nurodymo įvykdymo terminui, patikrina Registre gautą iš Mokesčių apskaitos informacinės sistemos (MAIS) informaciją apie atliktą mokėjimą. Jeigu asmuo neįvykdo administracinio nurodymo, prokuroras šį nurodymą laiko negaliojančiu ir per penkias darbo dienas nuo administracinio nurodymo įvykdymo termino pabaigos DVS priemonėmis administracinio nusižengimo protokolą ir susijusius dokumentus su lydraščiu perduoda</text:span><text:span text:style-name="T717"><text:s/></text:span><text:span text:style-name="T718">(nukreipia)</text:span><text:span text:style-name="T719"><text:s/></text:span><text:span text:style-name="T720">Vidaus tyrimų skyriaus vyriausiajam prokurorui arba išsiunčia teismui.</text:span></text:p>
      <text:p text:style-name="P721"><text:span text:style-name="T722">98</text:span><text:span text:style-name="T723">.<text:s/></text:span>Atlikęs administracinio nusižengimo tyrimą, prokuroras duomenų, susijusių su tyrimu, pakeitimus į Registrą įrašo ne vėliau kaip per tris darbo dienas nuo patikslintos informacijos gavimo.</text:p>
      <text:p text:style-name="P724"><text:span text:style-name="T725">99</text:span><text:span text:style-name="T726">.<text:s/></text:span><text:span text:style-name="T727">Neteisingi, netikslūs ar neišsamūs Registro duomenys, Registro informacija, Registrui pateikti dokumentai ir (arba) jų kopijos (nuorašai) Nuostatų nustatyta tvarka taisomi administracinio nusižengimo tyrimą atlikusio prokuroro iniciatyva arba gavus suinteresuoto asmens prašymą ir jį pagrindžiančius dokumentus.</text:span></text:p>
      <text:p text:style-name="P728"/>
      <text:p text:style-name="P729"><text:span text:style-name="T730">VII</text:span><text:span text:style-name="T731"><text:s/>SKYRIUS</text:span></text:p>
      <text:p text:style-name="P732"><text:span text:style-name="T733">ADMINISTRACINIO NUSIŽENGIMO BYLOS NAGRINĖJIMO ORGANIZAVIMAS NAUDOJANT VAIZDO KONFERENCIJŲ TECHNOLOGIJAS<text:s/></text:span></text:p>
      <text:p text:style-name="P734"/>
      <text:p text:style-name="P735"><text:span text:style-name="T736">100</text:span><text:span text:style-name="T737">. Išimtiniais atvejais, kai administracinėn atsakomybėn traukiamas asmuo ir kiti proceso dalyviai dėl objektyvių priežasčių (pvz., yra užsienyje, serga ir kt.) negali atvykti į administracinio nusižengimo bylos nagrinėjimo vietą, bylos nagrinėjimas gali būti organizuojamas naudojant vaizdo konferencijų technologijas (toliau – technologijos).</text:span></text:p>
      <text:p text:style-name="P738">101.<text:s/><text:span text:style-name="T739">Administracinėn atsakomybėn traukiamas asmuo ir kiti proceso dalyviai Vidaus tyrimų skyriaus vyriausiajam prokurorui gali pateikti rašytinį prašymą dėl dalyvavimo žodiniame bylos nagrinėjime naudojant technologijas. Prašyme turi būti nurodyta:</text:span></text:p>
      <text:p text:style-name="P740"><text:span text:style-name="T741">101.1</text:span><text:span text:style-name="T742">. proceso dalyvio procesinė padėtis, vardas ir pavardė, asmens kodas, gyvenamoji vieta, elektroninio pašto adresas;</text:span></text:p>
      <text:p text:style-name="P743"><text:span text:style-name="T744">101.2</text:span><text:span text:style-name="T745">. atstovo sutartis ir kiti dokumentai, patvirtinantys, kad asmuo gali dalyvauti kaip atstovas, advokato orderis, prašymo surašymo vieta ir data (kai proceso dalyvis yra administracinėn atsakomybėn traukiamo asmens atstovas ar advokatas);</text:span></text:p>
      <text:p text:style-name="P746"><text:span text:style-name="T747">101.3</text:span><text:span text:style-name="T748">. prašymą paduodančio asmens parašas, elektroninio pašto adresas.</text:span></text:p>
      <text:p text:style-name="P749"><text:span text:style-name="T750">102</text:span><text:span text:style-name="T751">. Prie Rekomendacijų 101 punkte nurodyto prašymo turi būti pridėta teisės aktų nustatyta tvarka patvirtinta asmens tapatybę patvirtinančio dokumento kopija.</text:span></text:p>
      <text:p text:style-name="P752"><text:span text:style-name="T753">103</text:span><text:span text:style-name="T754">. Nagrinėjant administracinio nusižengimo bylą, proceso dalyvių prašymai dėl dalyvavimo bylos nagrinėjime naudojant technologijas išsprendžiami Vidaus tyrimų skyriaus vyriausiojo prokuroro nutarimu ir apie tai proceso dalyviai informuojami ANK nustatyta tvarka.</text:span></text:p>
      <text:p text:style-name="P755"><text:span text:style-name="T756">104</text:span><text:span text:style-name="T757">. Proceso dalyvių dalyvavimas nagrinėjant administracinio nusižengimo bylą ne teismo tvarka ir administracinėn atsakomybėn traukiamo asmens, nukentėjusiojo, liudytojo, specialisto, eksperto apklausa naudojant technologijas gali būti organizuojama ir Vidaus tyrimų skyriaus vyriausiojo prokuroro iniciatyva, įvertinus tikslingumą ir institucijos galimybes organizuoti posėdį naudojant technologijas, taip pat proceso dalyvių galimybes dalyvauti teismo posėdyje naudojant <text:s/>technologijas.<text:s/></text:span></text:p>
      <text:p text:style-name="P758"><text:span text:style-name="T759">Šio punkto pirmojoje pastraipoje nurodytu atveju kiekvienas proceso dalyvis iki teismo posėdžio pradžios Vidaus tyrimų skyriaus vyriausiajam prokurorui turi pateikti teisės aktų nustatyta tvarka patvirtintą asmens tapatybę patvirtinančio dokumento kopiją ir elektroninio pašto adresą. Jeigu administracinėn atsakomybėn traukiamas asmuo turi atstovą ar advokatą, turi būti pateiktos atstovavimo sutarties ir kitų dokumentų, patvirtinančių, kad asmuo gali dalyvauti procese kaip atstovas, taip pat advokato orderio kopijos.</text:span></text:p>
      <text:p text:style-name="P760"><text:span text:style-name="T761">105</text:span><text:span text:style-name="T762">. Kai nagrinėjant administracinio nusižengimo bylą ne teismo tvarka iš proceso dalyvio turi būti paimamas rašytinis pasižadėjimas, toks dokumentas proceso dalyviui išsiunčiamas prieš bylos nagrinėjimą elektroninių ryšių priemonėmis. Proceso dalyvis, dalyvaujantis bylos nagrinėjime naudojant technologijas, pasižadėjimą pasirašo bylos nagrinėjimo metu ir nedelsdamas, bet ne vėliau kaip per tris darbo dienas nuo administracinės bylos nagrinėjimo ne teismo tvarka dienos pateikia bylą nagrinėjančiam Vidaus tyrimų skyriaus vyriausiajam prokurorui.</text:span></text:p>
      <text:p text:style-name="P763"><text:span text:style-name="T764">106</text:span><text:span text:style-name="T765">.<text:s/></text:span><text:span text:style-name="T766">Prieš pradedant administracinio nusižengimo bylos nagrinėjimą ne teismo tvarka naudojant technologijas, Vidaus tyrimų skyriaus vyriausiasis prokuroras patikrina dalyvaujančių proceso dalyvių tapatybę – proceso dalyvis turi prisistatyti ir parodyti asmens tapatybę patvirtinantį dokumentą taip, kad būtų matomi asmens tapatybę patvirtinantys duomenys. Jei proceso dalyvis dėl objektyvių priežasčių negali pateikti asmens tapatybę patvirtinančio dokumento, Vidaus tyrimų skyriaus vyriausiojo prokuroro sprendimu asmens tapatybė gali būti nustatoma kitais būdais (pvz., proceso dalyvio, jo atstovo gali būti prašoma padiktuoti asmens kodą (jo dalį), advokato (advokato padėjėjo) – pažymėjimo numerį arba, siekiant palyginti duomenis su informacinėse sistemose kaupiamais duomenimis, užduodami kiti klausimai).</text:span></text:p>
      <text:p text:style-name="P767"><text:span text:style-name="T768">107</text:span><text:span text:style-name="T769">.<text:s/></text:span><text:span text:style-name="T770">Administracinio nusižengimo bylos nagrinėjimo metu naudojant technologijas užtikrinama, kad proceso dalyvių asmens tapatybę patvirtinantys duomenys ir proceso veiksmo turinys nebūtų atskleisti tretiesiems asmenims. Prireikus, proceso dalyvio prašoma parodyti patalpos, kurioje jis yra, aplinką, siekiant įsitikinti, kad nėra pašalinių asmenų;</text:span></text:p>
      <text:p text:style-name="P771"><text:span text:style-name="T772">108</text:span><text:span text:style-name="T773">.<text:s/></text:span><text:span text:style-name="T774">Jei Vidaus tyrimų skyriaus vyriausiajam prokurorui kyla pagrįstų abejonių dėl asmens tapatybės ir jų negalima pašalinti naudojant technologijas, veiksmo atlikimas naudojant <text:s/>technologijas nutraukiamas ir veiksmas būti atliktas įprasta tvarka.</text:span></text:p>
      <text:p text:style-name="P775"><text:span text:style-name="T776">109</text:span><text:span text:style-name="T777">. Administracinio nusižengimo bylos nagrinėjimo ne teismo tvarka naudojant technologijas įrašas saugomas skaitmeninėje laikmenoje kartu su kitais administracinės bylos dokumentais.</text:span></text:p>
      <text:p text:style-name="P778"><text:span text:style-name="T779">110</text:span><text:span text:style-name="T780">.<text:s/></text:span><text:span text:style-name="T781">Jei administracinio nusižengimo bylos nagrinėjimo ne teismo tvarka<text:s/></text:span><text:span text:style-name="T782">naudojant technologijas posėdžio metu kyla techninių kliūčių,<text:s/></text:span><text:span text:style-name="T783">Vidaus tyrimų skyriaus vyriausiasis prokuroras</text:span><text:span text:style-name="T784"><text:s/>turi teisę sustabdyti posėdį. Jei techninės kliūtys pašalinamos per protingą laiko tarpą, posėdis gali būti tęsiamas, o jei techninės kliūtys nepašalinamos, priimamas nutarimas<text:s/></text:span><text:span text:style-name="T785">administracinio nusižengimo bylos nagrinėjimo ne teismo tvarka<text:s/></text:span><text:span text:style-name="T786">posėdį nutraukti</text:span><text:span text:style-name="T787"><text:s/></text:span><text:span text:style-name="T788">(apie tai įrašoma posėdžio protokole).</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111</text:span><text:span text:style-name="T798">.<text:s/></text:span><text:span text:style-name="T799">Įsigaliojus Rekomendacijose aptariamą sritį nustatančių įstatymų, Lietuvos Respublikos Vyriausybės nutarimų ar kitų teisės aktų nuostatų pakeitimams, jais būtina vadovautis iš karto, nelaukiant Rekomendacijų pakeitimo ar papildymo.</text:span></text:p>
      <text:p text:style-name="P800">___________________________</text:p>
      <text:p text:style-name="P801"/>
      <text:p text:style-name="P802">Rekomendacijų dėl administracinių<text:s/></text:p>
      <text:p text:style-name="P805"><text:span text:style-name="T806">nusižengimų teisenos Lietuvos</text:span><text:span text:style-name="T807"><text:s/></text:span></text:p>
      <text:p text:style-name="P808"><text:span text:style-name="T809">Respublikos prokuratūroje</text:span></text:p>
      <text:p text:style-name="P810"><text:span text:style-name="T811">1</text:span><text:span text:style-name="T812"><text:s/>priedas</text:span></text:p>
      <text:p text:style-name="P813"/>
      <text:p text:style-name="P814"/>
      <text:p text:style-name="P815"><text:span text:style-name="T816">(Prašymo įregistruoti registro, informacinės sistemos naudotoją ir</text:span></text:p>
      <text:p text:style-name="P817"><text:span text:style-name="T818">suteikti ar panaikinti naudotojo prieigos prie registro, informacinės sistemos teises forma)</text:span><text:span text:style-name="T819"><text:s/></text:span></text:p>
      <text:p text:style-name="P820"/>
      <text:p text:style-name="P821"/>
      <text:p text:style-name="P822"/>
      <text:p text:style-name="P823">________________________________________________________________________________</text:p>
      <text:p text:style-name="P824">(Įstaigos pavadinimas)</text:p>
      <text:p text:style-name="P825"/>
      <text:p text:style-name="P826"/>
      <text:p text:style-name="P827">Informatikos ir ryšių departamentui prie</text:p>
      <text:p text:style-name="P828">Lietuvos Respublikos vidaus reikalų ministerijos</text:p>
      <text:p text:style-name="P829"/>
      <text:p text:style-name="P830"/>
      <text:p text:style-name="P831">PRAŠYMAS</text:p>
      <text:p text:style-name="P832">ĮREGISTRUOTI REGISTRO, INFORMACINĖS SISTEMOS NAUDOTOJĄ IR</text:p>
      <text:p text:style-name="P833">SUTEIKTI AR PANAIKINTI NAUDOTOJO PRIEIGOS PRIE REGISTRO, INFORMACINĖS SISTEMOS TEISE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
          </table:table-cell>
          <table:covered-table-cell/>
          <table:table-cell table:style-name="TableCell844">
            <text:p text:style-name="P845">Nr.</text:p>
          </table: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Data)</text:p>
          </table:table-cell>
          <table:covered-table-cell/>
          <table:table-cell table:style-name="TableCell851">
            <text:p text:style-name="P852"/>
          </table:table-cell>
          <table:table-cell table:style-name="TableCell853" table:number-columns-spanned="2">
            <text:p text:style-name="P854">(Registracijos numeris)</text:p>
          </table:table-cell>
          <table:covered-table-cell/>
        </table:table-row>
        <table:table-row table:style-name="TableRow855">
          <table:table-cell table:style-name="TableCell856">
            <text:p text:style-name="Normal"/>
          </table:table-cell>
          <table:table-cell table:style-name="TableCell857" table:number-columns-spanned="3">
            <text:p text:style-name="P858"/>
          </table:table-cell>
          <table:covered-table-cell/>
          <table:covered-table-cell/>
          <table:table-cell table:style-name="TableCell859">
            <text:p text:style-name="Normal"/>
          </table:table-cell>
        </table:table-row>
        <table:table-row table:style-name="TableRow860">
          <table:table-cell table:style-name="TableCell861">
            <text:p text:style-name="Normal"/>
          </table:table-cell>
          <table:table-cell table:style-name="TableCell862" table:number-columns-spanned="3">
            <text:p text:style-name="P863">(Sudarymo vieta)</text:p>
          </table:table-cell>
          <table:covered-table-cell/>
          <table:covered-table-cell/>
          <table:table-cell table:style-name="TableCell864">
            <text:p text:style-name="Normal"/>
          </table:table-cell>
        </table:table-row>
      </table:table>
      <text:p text:style-name="P865"/>
      <text:p text:style-name="P866"><text:span text:style-name="T867">Vadovaudamasis<text:s/></text:span><text:span text:style-name="T868">________________________________________________________________________ ,</text:span></text:p>
      <text:p text:style-name="P869">(teisinis pagrindas)</text:p>
      <table:table table:style-name="Table870">
        <table:table-columns>
          <table:table-column table:style-name="TableColumn871"/>
        </table:table-columns>
        <table:table-row table:style-name="TableRow872">
          <table:table-cell table:style-name="TableCell873">
            <text:p text:style-name="P874"><text:span text:style-name="T875">prašau suteikti</text:span><text:span text:style-name="T876"><text:s/></text:span><text:span text:style-name="T877">/ panaikinti (kas reikalinga, pabraukti) prieigos prie registro (-ų) ar<text:s/></text:span><text:span text:style-name="T878">informacinės sistemos</text:span><text:span text:style-name="T879"><text:line-break/>(-ų) teises šiam asmeniui:</text:span></text:p>
          </table:table-cell>
        </table:table-row>
        <table:table-row table:style-name="TableRow880">
          <table:table-cell table:style-name="TableCell881">
            <text:p text:style-name="P882">________________________________________________________________________________________________</text:p>
          </table:table-cell>
        </table:table-row>
      </table:table>
      <text:p text:style-name="Normal"/>
      <text:p text:style-name="P883">(prokuroro, valstybės tarnautojo ar darbuotojo asmens kodas, vardas ir pavardė)</text:p>
      <text:p text:style-name="P884">_______________________________________________________________________________________________ ,</text:p>
      <text:p text:style-name="P885">(prokuroro, valstybės tarnautojo ar darbuotojo pareigos)</text:p>
      <text:p text:style-name="P886"><text:span text:style-name="T887">dirbančiam (-ai)</text:span><text:span text:style-name="T888"><text:s/>_______________________________________________________________________________ ,</text:span></text:p>
      <text:p text:style-name="P889">(įstaigos struktūrinio padalinio pavadinimas)</text:p>
      <text:p text:style-name="P890">_______________________________________________________________________________________________ ,</text:p>
      <text:p text:style-name="P891">(darbo vietos adresas, kabineto ir telefono numeriai, elektroninio pašto adresas)</text:p>
      <text:p text:style-name="P892"/>
      <text:p text:style-name="P893"><text:span text:style-name="T894">ir suteikti / panaikinti jam (jai) prieigą prie registro /<text:s/></text:span><text:span text:style-name="T895">informacinės sistemos<text:s/></text:span><text:span text:style-name="T896">šiomis prieigos teisėmi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P907">Registro, informacinės sistemos pavadinimas</text:p>
          </table:table-cell>
          <table:table-cell table:style-name="TableCell908" table:number-columns-spanned="2">
            <text:p text:style-name="P909">Prieigos teisės (rolės)</text:p>
          </table:table-cell>
          <table:covered-table-cell/>
        </table:table-row>
        <table:table-row table:style-name="TableRow910">
          <table:covered-table-cell>
            <text:p text:style-name="Normal"/>
          </table:covered-table-cell>
          <table:covered-table-cell>
            <text:p text:style-name="Normal"/>
          </table:covered-table-cell>
          <table:table-cell table:style-name="TableCell911">
            <text:p text:style-name="P912">Suteikti</text:p>
          </table:table-cell>
          <table:table-cell table:style-name="TableCell913">
            <text:p text:style-name="P914">Panaikinti</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Pastabos.</text:p>
      <text:p text:style-name="P962">1. Automatizuotu būdu pildomos prašymo formos vaizdinė išraiška gali skirtis. Prašymo formos pavyzdį pildymui automatizuotu būdu su aktualiu registrų ir informacinių sistemų bei prieigos prie jų teisių (rolių) sąrašu skelbia Informatikos ir ryšių departamentas prie Lietuvos Respublikos vidaus reikalų ministerijos savo tinklapyje.</text:p>
      <text:p text:style-name="P963">2. Prašyme nurodomi tik tie registrai ir informacinės sistemos, prie kurių prieigą prašoma suteikti ar panaikinti.</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Įstaigos vadovo ar jo įgalioto asmens pareigų pavadinimas)<text:s/></text:p>
          </table:table-cell>
          <table:table-cell table:style-name="TableCell985">
            <text:p text:style-name="P986"/>
          </table:table-cell>
          <table:table-cell table:style-name="TableCell987">
            <text:p text:style-name="P988">(Parašas)</text:p>
          </table:table-cell>
          <table:table-cell table:style-name="TableCell989">
            <text:p text:style-name="P990"/>
          </table:table-cell>
          <table:table-cell table:style-name="TableCell991">
            <text:p text:style-name="P992">(Vardas ir pavardė)</text:p>
          </table:table-cell>
        </table:table-row>
      </table:table>
      <text:p text:style-name="Normal"/>
      <text:p text:style-name="P993">Rekomendacijų dėl administracinių<text:s/></text:p>
      <text:p text:style-name="P996"><text:span text:style-name="T997">nusižengimų teisenos Lietuvos</text:span><text:span text:style-name="T998"><text:s/></text:span></text:p>
      <text:p text:style-name="P999"><text:span text:style-name="T1000">Respublikos prokuratūroje</text:span></text:p>
      <text:p text:style-name="P1001"><text:span text:style-name="T1002">2</text:span><text:span text:style-name="T1003"><text:s/>priedas</text:span></text:p>
      <text:p text:style-name="P1004"/>
      <text:p text:style-name="P1005"/>
      <text:p text:style-name="P1006"/>
      <text:p text:style-name="P1007"><text:span text:style-name="T1008">(Pasižadėjimo laikytis Vidaus reikalų ministerijos valdomų registrų ir (ar) valstybės informacinių sistemų elektroninės informacijos saugos reikalavimų forma)</text:span></text:p>
      <text:p text:style-name="P1009"/>
      <text:p text:style-name="P1010"/>
      <text:p text:style-name="P1011">Pasižadėjimas</text:p>
      <text:p text:style-name="P1012">laikytis Vidaus reikalų ministerijos valdomų registrų<text:line-break/>ir (ar) valstybės informacinių sistemų elektroninės informacijos<text:line-break/>saugos reikalavimų</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
          </table:table-cell>
          <table:covered-table-cell/>
          <table:table-cell table:style-name="TableCell1023">
            <text:p text:style-name="P1024">Nr.</text:p>
          </table:table-cell>
          <table:table-cell table:style-name="TableCell1025" table:number-columns-spanned="2">
            <text:p text:style-name="P1026"/>
          </table:table-cell>
          <table:covered-table-cell/>
        </table:table-row>
        <table:table-row table:style-name="TableRow1027">
          <table:table-cell table:style-name="TableCell1028" table:number-columns-spanned="2">
            <text:p text:style-name="P1029">(Data)</text:p>
          </table:table-cell>
          <table:covered-table-cell/>
          <table:table-cell table:style-name="TableCell1030">
            <text:p text:style-name="P1031"/>
          </table:table-cell>
          <table:table-cell table:style-name="TableCell1032" table:number-columns-spanned="2">
            <text:p text:style-name="P1033">(Registracijos numeris)</text:p>
          </table:table-cell>
          <table:covered-table-cell/>
        </table:table-row>
        <table:table-row table:style-name="TableRow1034">
          <table:table-cell table:style-name="TableCell1035">
            <text:p text:style-name="Normal"/>
          </table:table-cell>
          <table:table-cell table:style-name="TableCell1036" table:number-columns-spanned="3">
            <text:p text:style-name="P1037"/>
          </table:table-cell>
          <table:covered-table-cell/>
          <table:covered-table-cell/>
          <table:table-cell table:style-name="TableCell1038">
            <text:p text:style-name="Normal"/>
          </table:table-cell>
        </table:table-row>
        <table:table-row table:style-name="TableRow1039">
          <table:table-cell table:style-name="TableCell1040">
            <text:p text:style-name="Normal"/>
          </table:table-cell>
          <table:table-cell table:style-name="TableCell1041" table:number-columns-spanned="3">
            <text:p text:style-name="P1042">(Sudarymo vieta)</text:p>
          </table:table-cell>
          <table:covered-table-cell/>
          <table:covered-table-cell/>
          <table:table-cell table:style-name="TableCell1043">
            <text:p text:style-name="Normal"/>
          </table:table-cell>
        </table:table-row>
      </table:table>
      <text:p text:style-name="P1044"/>
      <text:p text:style-name="P1045">Aš, _____________________________________________________________________________</text:p>
      <text:p text:style-name="P1046">(pareigų pavadinimas, vardas ir pavardė, gimimo data)</text:p>
      <text:p text:style-name="P1047">____________________________________________________________________________________ ,</text:p>
      <text:p text:style-name="P1048"/>
      <text:p text:style-name="P1049"><text:span text:style-name="T1050">1.</text:span><text:span text:style-name="T1051"><text:tab/></text:span><text:span text:style-name="T1052">Patvirtinu,<text:s/></text:span><text:span text:style-name="T1053">kad esu susipažinęs (-usi) su Vidaus reikalų ministerijos valdomų registrų ir valstybės informacinių sistemų duomenų saugos nuostatais ir saugos politiką įgyvendinančiais dokumentais,<text:s/></text:span><text:span text:style-name="T1054">2016 m. balandžio 27 d.</text:span><text:s/><text:span text:style-name="T1055">Europos Parlamento ir Tarybos reglamentu (ES) 2016/679 dėl fizinių asmenų apsaugos tvarkant asmens duomenis ir dėl laisvo tokių duomenų judėjimo ir kuriuo panaikinama Direktyva 95/46/EB</text:span><text:span text:style-name="T1056"><text:s/>(Bendrasis duomenų apsaugos reglamentas), Lietuvos Respublikos a</text:span><text:span text:style-name="T1057">smens duomenų, tvarkomų nusikalstamų veikų prevencijos, tyrimo, atskleidimo ar baudžiamojo persekiojimo už jas, bausmių vykdymo arba nacionalinio saugumo ar gynybos tikslais, teisinės apsaugos įstatymu</text:span><text:span text:style-name="T1058">,<text:s/></text:span><text:span text:style-name="T1059">kitais teisės aktais, reglamentuojančiais atsakomybę bei duomenų saugą.</text:span></text:p>
      <text:p text:style-name="P1060">2.<text:tab/>Suprantu, kad:</text:p>
      <text:p text:style-name="P1061">2.1.<text:s/><text:span text:style-name="T1062">dirbdamas (-a), atlikdamas (-a) pareigybės aprašyme nustatytas funkcijas, tvarkysiu Vidaus reikalų ministerijos valdomų registrų ir (ar) valstybės informacinių sistemų duomenis ar susipažinsiu su šiais duomenimis, įskaitant asmens duomenis (toliau – duomenys). Šie duomenys visuomenės ir atskirų asmenų interesais gali būti atskleisti ar perduoti tik teisės aktų nustatyta tvarka įgaliotiems asmenims ir institucijoms;</text:span></text:p>
      <text:p text:style-name="P1063">2.2. draudžiama perduoti neįgaliotiems asmenimis įstaigoje ar už jos ribų duomenis, informaciją, dokumentus ir (arba) jų kopijas ar kitaip sudaryti sąlygas susipažinti su šiais duomenimis, informacija, dokumentais, jų kopijomis;</text:p>
      <text:p text:style-name="P1064">2.3. netinkamas duomenų tvarkymas užtraukia atsakomybę pagal Lietuvos Respublikos įstatymus;<text:s/></text:p>
      <text:p text:style-name="P1065">2.4. asmuo, patyręs žalą dėl mano padarytos neteisėtos veikos, įstatymų nustatyta tvarka turi teisę reikalauti atlyginti jam padarytą turtinę ir neturtinę žalą;</text:p>
      <text:p text:style-name="P1066">2.5. šis pasižadėjimas galios visą mano darbo laiką šioje įstaigoje, perėjus dirbti į kitas pareigas ir nutraukus ar pasibaigus valstybės tarnybos, darbo ar sutartiniams santykiams.</text:p>
      <text:p text:style-name="P1067">3.<text:tab/>Pasižadu ir įsipareigoju:</text:p>
      <text:p text:style-name="P1068">3.1.<text:s/><text:span text:style-name="T1069">saugoti duomenų ir informacijos paslaptį, jei jie neskirti skelbti viešai.</text:span><text:span text:style-name="T1070"><text:s/></text:span><text:span text:style-name="T1071">Įsipareigojimas saugoti paslaptį galioja ir nutraukus su duomenų, informacijos, dokumentų ir (arba) jų kopijų tvarkymu susijusią veiklą;</text:span></text:p>
      <text:p text:style-name="P1072">3.2.<text:s/><text:span text:style-name="T1073">tvarkyti duomenis vadovaudamasis (-i) Lietuvos Respublikos įstatymais,<text:s/></text:span><text:span text:style-name="T1074">Vidaus reikalų ministerijos valdomų registrų ir valstybės informacinių sistemų elektroninės informacijos saugą reglamentuojančių teisės aktų nuostatomis</text:span><text:span text:style-name="T1075"><text:s/>ir kitais teisės aktais, taip pat pareigybės aprašymu;</text:span></text:p>
      <text:p text:style-name="P1076">3.3. neatskleisti, neperduoti duomenų, informacijos nė vienam asmeniui, kuris nėra įgaliotas gauti šiuos duomenis ar informaciją teisės aktų nustatyta tvarka;</text:p>
      <text:p text:style-name="P1077">3.4.<text:s/><text:span text:style-name="T1078">pranešti<text:s/></text:span><text:span text:style-name="T1079">Informatikos ir ryšių departamento</text:span><text:span text:style-name="T1080"><text:s/></text:span><text:span text:style-name="T1081">ITT pagalbos grupei apie bet kokią įtartiną situaciją, kuri gali kelti grėsmę duomenų saugumui.</text:span></text:p>
      <text:p text:style-name="P1082"/>
      <text:p text:style-name="Normal">_____________________________ <text:s text:c="11"/>______________ <text:s text:c="11"/>_________________________</text:p>
      <text:p text:style-name="P1083"><text:span text:style-name="T1084">(Pareigų pavadinimas) <text:s text:c="64"/>(Parašas) <text:s text:c="4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master-page style:name="MP2" style:page-layout-name="PL2">
      <style:header>
        <text:p text:style-name="P803"><text:page-number text:fixed="false">2</text:page-number></text:p>
      </style:header>
      <style:footer>
        <text:p text:style-name="P804"/>
      </style:footer>
    </style:master-page>
    <style:master-page style:next-style-name="MP2" style:name="MPF2" style:page-layout-name="PL2"/>
    <style:master-page style:name="MP3" style:page-layout-name="PL3">
      <style:header>
        <text:p text:style-name="P994"><text:page-number text:fixed="false">2</text:page-number></text:p>
      </style:header>
      <style:footer>
        <text:p text:style-name="P995"/>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adlibuser</meta:initial-creator>
    <dc:creator>adlibuser</dc:creator>
    <meta:creation-date>2022-09-02T16:59:00Z</meta:creation-date>
    <dc:date>2022-09-02T16:59:00Z</dc: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94" meta:word-count="6254" meta:character-count="51620" meta:row-count="1234" meta:non-whitespace-character-count="45660"/>
  </office:meta>
</office:document-meta>
</file>