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style>
    <style:style style:name="T7" style:parent-style-name="DefaultParagraphFont" style:family="text">
      <style:text-properties style:font-name="Times New Roman Bold"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tab-stops>
          <style:tab-stop style:type="left" style:position="0.8861in"/>
        </style:tab-stops>
      </style:paragraph-propertie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P43"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P4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P45" style:parent-style-name="Normal" style:family="paragraph">
      <style:paragraph-properties fo:keep-with-next="always" fo:widows="0" fo:orphans="0">
        <style:tab-stops>
          <style:tab-stop style:type="left" style:position="4.725in"/>
          <style:tab-stop style:type="left" style:position="4.8236in"/>
        </style:tab-stops>
      </style:paragraph-properties>
    </style:style>
    <style:style style:name="P46" style:parent-style-name="Normal" style:family="paragraph">
      <style:paragraph-properties fo:keep-with-next="always" fo:widows="0" fo:orphans="0">
        <style:tab-stops>
          <style:tab-stop style:type="left" style:position="4.725in"/>
          <style:tab-stop style:type="left" style:position="4.8236in"/>
        </style:tab-stops>
      </style:paragraph-properties>
      <style:text-properties style:font-size-complex="12pt"/>
    </style:style>
    <style:style style:name="P47" style:parent-style-name="Normal" style:family="paragraph">
      <style:paragraph-properties fo:keep-with-next="always" fo:widows="0" fo:orphans="0">
        <style:tab-stops>
          <style:tab-stop style:type="left" style:position="4.725in"/>
          <style:tab-stop style:type="left" style:position="4.8236in"/>
        </style:tab-stops>
      </style:paragraph-properties>
      <style:text-properties style:font-size-complex="12pt"/>
    </style:style>
    <style:style style:name="P48" style:parent-style-name="Normal" style:family="paragraph">
      <style:paragraph-properties fo:keep-with-next="always" fo:widows="0" fo:orphans="0">
        <style:tab-stops>
          <style:tab-stop style:type="left" style:position="4.725in"/>
          <style:tab-stop style:type="left" style:position="4.8236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break-before="page" fo:text-align="justify"/>
    </style:style>
    <style:style style:name="P52" style:parent-style-name="Normal" style:family="paragraph">
      <style:paragraph-properties fo:text-align="justify" fo:text-indent="4.4298in">
        <style:tab-stops>
          <style:tab-stop style:type="left" style:position="2.3305in"/>
        </style:tab-stops>
      </style:paragraph-properties>
      <style:text-properties style:language-asian="lt" style:country-asian="LT"/>
    </style:style>
    <style:style style:name="P53" style:parent-style-name="Normal" style:family="paragraph">
      <style:paragraph-properties fo:text-align="justify" fo:margin-left="3.4652in" fo:text-indent="0.9645in">
        <style:tab-stops>
          <style:tab-stop style:type="left" style:position="-1.2548in"/>
        </style:tab-stops>
      </style:paragraph-properties>
      <style:text-properties style:language-asian="lt" style:country-asian="LT"/>
    </style:style>
    <style:style style:name="P54" style:parent-style-name="Normal" style:family="paragraph">
      <style:paragraph-properties fo:text-align="justify" fo:margin-left="3.4652in" fo:text-indent="0.9645in">
        <style:tab-stops>
          <style:tab-stop style:type="left" style:position="-1.2548in"/>
        </style:tab-stops>
      </style:paragraph-properties>
      <style:text-properties style:language-asian="lt" style:country-asian="LT"/>
    </style:style>
    <style:style style:name="P55" style:parent-style-name="Normal" style:family="paragraph">
      <style:paragraph-properties fo:text-align="justify" fo:margin-left="3.4652in" fo:text-indent="0.9645in">
        <style:tab-stops>
          <style:tab-stop style:type="left" style:position="-1.2548in"/>
        </style:tab-stops>
      </style:paragraph-properties>
      <style:text-properties style:language-asian="lt" style:country-asian="LT"/>
    </style:style>
    <style:style style:name="P56" style:parent-style-name="Normal" style:family="paragraph">
      <style:paragraph-properties fo:text-align="center">
        <style:tab-stops>
          <style:tab-stop style:type="left" style:position="2.3305in"/>
        </style:tab-stops>
      </style:paragraph-properties>
      <style:text-properties fo:font-weight="bold" style:font-weight-asian="bold"/>
    </style:style>
    <style:style style:name="P57" style:parent-style-name="Normal" style:family="paragraph">
      <style:paragraph-properties fo:text-align="center">
        <style:tab-stops>
          <style:tab-stop style:type="left" style:position="2.3305in"/>
        </style:tab-stops>
      </style:paragraph-properties>
      <style:text-properties fo:font-weight="bold" style:font-weight-asian="bold"/>
    </style:style>
    <style:style style:name="P58" style:parent-style-name="Normal" style:family="paragraph">
      <style:paragraph-properties fo:text-align="center">
        <style:tab-stops>
          <style:tab-stop style:type="left" style:position="2.3305in"/>
        </style:tab-stops>
      </style:paragraph-properties>
      <style:text-properties fo:font-weight="bold" style:font-weight-asian="bold"/>
    </style:style>
    <style:style style:name="P59" style:parent-style-name="Normal" style:family="paragraph">
      <style:paragraph-properties fo:text-align="center">
        <style:tab-stops>
          <style:tab-stop style:type="left" style:position="2.3305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ab-stops>
          <style:tab-stop style:type="left" style:position="2.3305in"/>
        </style:tab-stops>
      </style:paragraph-properties>
    </style:style>
    <style:style style:name="P62" style:parent-style-name="Normal" style:family="paragraph">
      <style:paragraph-properties fo:text-align="center">
        <style:tab-stops>
          <style:tab-stop style:type="left" style:position="2.3305in"/>
        </style:tab-stops>
      </style:paragraph-properties>
    </style:style>
    <style:style style:name="P63" style:parent-style-name="Normal" style:family="paragraph">
      <style:paragraph-properties fo:text-align="center">
        <style:tab-stops>
          <style:tab-stop style:type="left" style:position="2.3305in"/>
        </style:tab-stops>
      </style:paragraph-properties>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tab-stops>
          <style:tab-stop style:type="left" style:position="1.3784in"/>
        </style:tab-stops>
      </style:paragraph-properties>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fo:color="#333333" fo:background-color="#FFFFFF"/>
    </style:style>
    <style:style style:name="P75" style:parent-style-name="Normal" style:family="paragraph">
      <style:paragraph-properties fo:text-align="justify" fo:text-indent="0.4923in"/>
    </style:style>
    <style:style style:name="T76" style:parent-style-name="DefaultParagraphFont" style:family="text">
      <style:text-properties fo:color="#333333" fo:background-color="#FFFFFF"/>
    </style:style>
    <style:style style:name="T77" style:parent-style-name="DefaultParagraphFont" style:family="text">
      <style:text-properties fo:color="#333333" fo:background-color="#FFFFFF"/>
    </style:style>
    <style:style style:name="T78" style:parent-style-name="DefaultParagraphFont" style:family="text">
      <style:text-properties fo:font-weight="bold" style:font-weight-asian="bold" fo:color="#333333" fo:background-color="#FFFFFF"/>
    </style:style>
    <style:style style:name="T79" style:parent-style-name="DefaultParagraphFont" style:family="text">
      <style:text-properties fo:color="#333333"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6"><text:span text:style-name="T7">LIETUVOS BANKO VALDYBA</text:span></text:p>
      <text:p text:style-name="P8"/>
      <text:p text:style-name="P9">NUTARIMAS</text:p>
      <text:p text:style-name="P10"><text:span text:style-name="T11">DĖL<text:s/></text:span><text:span text:style-name="T12">kredito unijų veiklos riziką ribojančių normatyvų PATVIRTINIMO</text:span></text:p>
      <text:p text:style-name="P13"/>
      <text:p text:style-name="P14">2017 m. birželio 30 d. Nr. 03-106</text:p>
      <text:p text:style-name="P15">Vilnius</text:p>
      <text:p text:style-name="P16"/>
      <text:p text:style-name="P17"/>
      <text:p text:style-name="P18">Vadovaudamasi Lietuvos Respublikos Lietuvos banko įstatymo 42 straipsnio 3 dalies 1 punktu, Lietuvos Respublikos kredito unijų įstatymo 42 straipsnio 2 dalimi, Lietuvos Respublikos kredito unijų įstatymo Nr. I-796 pakeitimo įstatymo Nr. XII-2567 3 straipsnio 3 ir 11 dalimis, Lietuvos banko valdyba n u t a r i a:</text:p>
      <text:p text:style-name="P19">1.<text:tab/>Patvirtinti Kredito unijų veiklos riziką ribojančius normatyvus (pridedama).</text:p>
      <text:p text:style-name="P20">2.<text:tab/>Nustatyti, kad:</text:p>
      <text:p text:style-name="P21">2.1.<text:tab/>kredito unijų, išskyrus šio nutarimo 2.2 papunktyje nurodytas kredito unijas, kapitalo pakankamumo rodiklis turi būti:</text:p>
      <text:p text:style-name="P22">2.1.1.<text:tab/>nuo 2018 m. sausio 1 d. – ne mažesnis kaip 5,25 procento;</text:p>
      <text:p text:style-name="P23">2.1.2.<text:tab/>nuo 2019 m. sausio 1 d. – ne mažesnis kaip 5,78 procento;</text:p>
      <text:p text:style-name="P24">2.1.3.<text:tab/>nuo 2020 m. sausio 1 d. – ne mažesnis kaip 6,30 procento;</text:p>
      <text:p text:style-name="P25">2.1.4.<text:tab/>nuo 2021 m. sausio 1 d. – ne mažesnis kaip 6,83 procento;</text:p>
      <text:p text:style-name="P26">2.1.5.<text:tab/>nuo 2022 m. sausio 1 d. – ne mažesnis kaip 7,35 procento;</text:p>
      <text:p text:style-name="P27">2.1.6.<text:tab/>nuo 2023 m. sausio 1 d. – ne mažesnis kaip 7,88 procento;</text:p>
      <text:p text:style-name="P28">2.1.7.<text:tab/>nuo 2024 m. sausio 1 d. – ne mažesnis kaip 8,40 procento;</text:p>
      <text:p text:style-name="P29">2.1.8.<text:tab/>nuo 2025 m. sausio 1 d. – ne mažesnis kaip 8,93 procento;</text:p>
      <text:p text:style-name="P30">2.1.9.<text:tab/>nuo 2026 m. sausio 1 d. – ne mažesnis kaip 9,45 procento;</text:p>
      <text:p text:style-name="P31">2.1.10.<text:tab/>nuo 2027 m. sausio 1 d. – ne mažesnis kaip 9,98 procento;</text:p>
      <text:p text:style-name="P32">2.1.11.<text:tab/>nuo 2028 m. sausio 1 d. – atitinkantis šiuo nutarimu patvirtintuose Kredito unijų veiklos riziką ribojančiuose normatyvuose nustatytus reikalavimus;<text:s/></text:p>
      <text:p text:style-name="P33">2.2.<text:tab/>kredito unijų, kurios pagal Lietuvos Respublikos kredito unijų įstatymo 71 straipsnį iki 2018 m. sausio 1 d. yra gavusios Lietuvos banko sutikimą vykdyti pertvarkymą, kapitalo pakankamumo rodiklis turi būti:</text:p>
      <text:p text:style-name="P34">2.2.1.<text:tab/>nuo 2018 m. sausio 1 d. – ne mažesnis kaip 7,30 procento;</text:p>
      <text:p text:style-name="P35">2.2.2.<text:tab/>nuo 2019 m. sausio 1 d. – ne mažesnis kaip 8,70 procento;</text:p>
      <text:p text:style-name="P36">2.2.3.<text:tab/>nuo 2020 m. sausio 1 d. – ne mažesnis kaip 10,20 procento;</text:p>
      <text:p text:style-name="P37">2.2.4.<text:tab/>nuo 2021 m. sausio 1 d. – ne mažesnis kaip 11,60 procento;<text:s/></text:p>
      <text:p text:style-name="P38">2.2.5.<text:tab/>nuo 2022 m. sausio 1 d. – ne mažesnis kaip 13,10 procento;</text:p>
      <text:p text:style-name="P39">2.3.<text:tab/>šio nutarimo 2.1 papunktyje nurodytų kredito unijų, kurių kapitalo pakankamumo rodiklis nėra pasiekęs šiuo nutarimu patvirtintų Kredito unijų veiklos riziką ribojančių normatyvų 1.1 papunktyje nustatyto dydžio, paskolos suma vienam skolininkui iki 2027 m. gruodžio 31 d. neturi viršyti mažesniojo iš šių dydžių:</text:p>
      <text:p text:style-name="P40">2.3.1.<text:tab/>150 000 eurų;</text:p>
      <text:p text:style-name="P41">2.3.2.<text:tab/>25 procentų kredito unijos perskaičiuoto kapitalo, reikalingo tam, kad būtų vykdomas Kredito unijų veiklos riziką ribojančiuose normatyvuose nustatytas kapitalo pakankamumo rodiklis;</text:p>
      <text:p text:style-name="P42">3.<text:tab/>Nustatyti, kad kredito unijų iki 2017 m. gruodžio 31 d. suteiktos paskolos ne vėliau kaip nuo 2028 m. sausio 1 d. privalo atitikti šiuo nutarimu patvirtintų Kredito unijų veiklos riziką ribojančių normatyvų dydžių 4 punkte nustatytą dydį.</text:p>
      <text:p text:style-name="P43">4.<text:tab/>Pripažinti netekusiu galios Lietuvos banko valdybos 1995 m. lapkričio 3 d. nutarimą Nr. 105 „Dėl Kredito unijų veiklos riziką ribojančių normatyvų“ su visais pakeitimais ir papildymais.<text:s/></text:p>
      <text:p text:style-name="P44">5.<text:tab/>Nustatyti, kad šis nutarimas įsigalioja 2018 m. sausio 1 d.</text:p>
      <text:p text:style-name="P45"/>
      <text:p text:style-name="P46"/>
      <text:p text:style-name="P47"/>
      <text:p text:style-name="P48"><text:span text:style-name="T49">Valdybos pirmininkas</text:span><text:span text:style-name="T50"><text:tab/>Vitas Vasiliauskas</text:span></text:p>
      <text:p text:style-name="P51"/>
      <text:soft-page-break/>
      <text:p text:style-name="P52">PATVIRTINTA</text:p>
      <text:p text:style-name="P53">Lietuvos banko valdybos<text:s/></text:p>
      <text:p text:style-name="P54">2017 m. birželio 30 d.<text:s/></text:p>
      <text:p text:style-name="P55">nutarimu Nr. 03-106</text:p>
      <text:p text:style-name="P56"/>
      <text:p text:style-name="P57"/>
      <text:p text:style-name="P58"/>
      <text:p text:style-name="P59"><text:span text:style-name="T60">KREDITO UNIJŲ VEIKLOS RIZIKĄ RIBOJANČIŲ NORMATYVAI</text:span></text:p>
      <text:p text:style-name="P61"/>
      <text:p text:style-name="P62"/>
      <text:p text:style-name="P63"/>
      <text:p text:style-name="P64"><text:span text:style-name="T65">1</text:span><text:span text:style-name="T66">.<text:s/></text:span><text:span text:style-name="T67">Kapitalo pakankamumo normatyvas</text:span><text:s/>– kredito unijos perskaičiuoto kapitalo ir kredito rizikos, rinkos rizikos, atsiskaitymų rizikos, sandorio šalies kredito rizikos ir operacinės rizikos kapitalo poreikių sumos santykis:</text:p>
      <text:p text:style-name="P68">1.1. kredito unijoms, išskyrus šių normatyvų 1.2 papunktyje nurodytas kredito unijas, – ne mažesnis kaip 10,5 procento;</text:p>
      <text:p text:style-name="P69">1.2. kredito unijoms, norinčioms gauti sutikimą vykdyti pertvarkymą pagal Lietuvos Respublikos kredito unijų įstatymo 71 straipsnį, – ne mažesnis kaip 14,5 procento.</text:p>
      <text:p text:style-name="P70">2.<text:s/><text:span text:style-name="T71">Likvidumo normatyvas</text:span><text:s/>– kredito unijos likvidžiojo turto ir kredito unijos einamųjų įsipareigojimų santykis ne mažesnis kaip 30 procentų.</text:p>
      <text:p text:style-name="P72">3.<text:s/><text:span text:style-name="T73">Didžiausios atviros pozicijos užsienio valiuta normatyvas</text:span><text:s/>–<text:s/><text:span text:style-name="T74">bendros atvirosios valiutos pozicijos ir kredito unijos perskaičiuoto kapitalo santykis ne didesnis kaip 25 procentai, vienos valiutos atvirosios pozicijos ir kredito unijos perskaičiuoto kapitalo santykis ne didesnis kaip 15 procentų kredito unijos perskaičiuoto kapitalo.</text:span></text:p>
      <text:p text:style-name="P75"><text:span text:style-name="T76">4</text:span><text:span text:style-name="T77">.<text:s/></text:span><text:span text:style-name="T78">Didžiausios paskolos sumos vienam skolininkui normatyvas</text:span><text:span text:style-name="T79"><text:s/>– paskolos suma vienam skolininkui neturi viršyti 25 procentų kredito unijos perskaičiuoto kapitalo.<text:s/></text:span></text:p>
      <text:p text:style-name="P80"/>
      <text:p text:style-name="P81"><text:span text:style-name="T8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7-07-18T10:58:00Z</meta:creation-date>
    <dc:date>2017-07-18T10:58:00Z</dc:date>
    <meta:print-date>2014-03-27T07: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3" meta:paragraph-count="9" meta:word-count="678" meta:character-count="4539" meta:row-count="32" meta:non-whitespace-character-count="3870"/>
  </office:meta>
</office:document-meta>
</file>