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weight-complex="bold" style:font-size-complex="12pt" fo:hyphenate="false"/>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style:text-properties fo:hyphenate="false"/>
    </style:style>
    <style:style style:name="P114" style:parent-style-name="Normal" style:family="paragraph">
      <style:paragraph-properties fo:text-align="justify" style:vertical-align="baseline"/>
      <style:text-properties fo:hyphenate="false"/>
    </style:style>
    <style:style style:name="P115" style:parent-style-name="Normal" style:family="paragraph">
      <style:paragraph-properties fo:text-align="justify" style:vertical-align="baseline"/>
      <style:text-properties fo:hyphenate="false"/>
    </style:style>
    <style:style style:name="P116" style:parent-style-name="Normal" style:family="paragraph">
      <style:paragraph-properties fo:text-align="justify" style:vertical-align="baseline"/>
      <style:text-properties style:font-size-complex="12pt" fo:hyphenate="false"/>
    </style:style>
    <style:style style:name="P117" style:parent-style-name="Normal" style:family="paragraph">
      <style:paragraph-properties fo:text-align="justify" style:vertical-align="baselin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2022 M. KOMPENSUOJAMŲJŲ VAISTINIŲ PREPARATŲ KAINYNO PATVIRTINIMO</text:p>
      <text:p text:style-name="P15"/>
      <text:p text:style-name="P16"><text:span text:style-name="T17">2022 m.<text:s/></text:span><text:span text:style-name="T18">birželio<text:s/></text:span><text:span text:style-name="T19">1</text:span><text:span text:style-name="T20"><text:s/>d. Nr.</text:span><text:span text:style-name="T21">V-1031</text:span></text:p>
      <text:p text:style-name="P22">Vilnius</text:p>
      <text:p text:style-name="P23"/>
      <text:p text:style-name="P24"><text:span text:style-name="T25">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6"><text:span text:style-name="T27">1</text:span><text:span text:style-name="T28">. T v i r t i n u <text:s/>2022 m. kompensuojamųjų vaistinių preparatų kainyną (pridedama).</text:span></text:p>
      <text:p text:style-name="P29"><text:span text:style-name="T30">2</text:span><text:span text:style-name="T31">. P r i p a ž į s t u <text:s/>netekusiu galios Lietuvos Respublikos sveikatos apsaugos ministro 2021 m. lapkričio 30 d. įsakymą Nr.<text:s/></text:span>V-2721<text:span text:style-name="T32"><text:s/>„Dėl 2022 m. kompensuojamųjų vaistinių preparatų kainyno patvirtinimo“ su visais pakeitimais ir papildymais.</text:span></text:p>
      <text:p text:style-name="P33"><text:span text:style-name="T34">3</text:span><text:span text:style-name="T35">. P a v e d u:</text:span></text:p>
      <text:p text:style-name="P36"><text:span text:style-name="T37">3.1</text:span><text:span text:style-name="T38">. vaistinėms perskaičiuoti kompensuojamųjų vaistinių preparatų, įrašytų į 2022 m. kompensuojamųjų vaistinių preparatų kainyną, mažmenines kainas;</text:span></text:p>
      <text:p text:style-name="P39"><text:span text:style-name="T40">3.2</text:span><text:span text:style-name="T41">. viceministrui pagal veiklos sritį kontroliuoti šio įsakymo vykdymą.<text:s/></text:span></text:p>
      <text:p text:style-name="P42"><text:span text:style-name="T43">4</text:span><text:span text:style-name="T44">. N u s t a t a u, kad:<text:s/></text:span></text:p>
      <text:p text:style-name="P45"><text:span text:style-name="T46">4.1</text:span><text:span text:style-name="T47">. 2022 m. kompensuojamųjų vaistinių preparatų kainyno 430, 436–438, 444, 576, 577, 722, 749, 822, 889 ir 948 grupėms priskiriami vaistiniai preparatai, 344 grupei priskiriamas vaistinis preparatas „</text:span><text:span text:style-name="T48">Victoza</text:span><text:span text:style-name="T49"><text:s/>6 mg / ml injekcinis tirpalas užpildytame švirkštiklyje 3.0 ml N2“ (</text:span><text:span text:style-name="T50">Novo Nordisk A/S</text:span><text:span text:style-name="T51">,</text:span><text:span text:style-name="T52"><text:s/></text:span><text:span text:style-name="T53">Danija), 398 grupei priskiriamas vaistinis preparatas „</text:span><text:span text:style-name="T54">Enbrel<text:s/></text:span><text:span text:style-name="T55">25 mg milteliai ir tirpiklis injekciniam tirpalui N4 (+ 4 užpildyti švirkštai + 4 adatos + 4 adapteriai + 8 tamponai, suvilgyti spiritu)“ (</text:span><text:span text:style-name="T56">Pfizer Europe MA EEIG</text:span><text:span text:style-name="T57">,</text:span><text:span text:style-name="T58"><text:s/></text:span><text:span text:style-name="T59">Belgija</text:span><text:span text:style-name="T60">)</text:span><text:span text:style-name="T61">, vaistinis preparatas „</text:span><text:span text:style-name="T62">Enbrel</text:span><text:span text:style-name="T63"><text:s/>50 mg injekcinis tirpalas užpildytame švirkštiklyje N4 (MYCLIC) (+ 4 alkoholiu suvilgyti tamponai)“ (</text:span><text:span text:style-name="T64">Pfizer Europe MA EEIG</text:span><text:span text:style-name="T65">,</text:span><text:span text:style-name="T66"><text:s/></text:span><text:span text:style-name="T67">Belgija) ir vaistinis preparatas „</text:span><text:span text:style-name="T68">Enbrel</text:span><text:span text:style-name="T69"><text:s/>25 mg injekcinis tirpalas užpildytame švirkšte N4 (+ 4 alkoholiu suvilgyti tamponai)“ (</text:span><text:span text:style-name="T70">Pfizer Europe MA EEIG</text:span><text:span text:style-name="T71">,</text:span><text:span text:style-name="T72"><text:s/></text:span><text:span text:style-name="T73">Belgija) skiriami ir išrašomi tik gydymui, pradėtam iki 2021 m. balandžio 1 d., tęsti; <text:s/></text:span></text:p>
      <text:p text:style-name="P74"><text:span text:style-name="T75">4.2</text:span><text:span text:style-name="T76">. 2022 m. kompensuojamųjų vaistinių preparatų kainyno 439 ir 654 grupėms priskiriami vaistiniai preparatai skiriami ir išrašomi tik gydymui, pradėtam iki 2021 m. liepos 1 d., tęsti;<text:s/></text:span></text:p>
      <text:p text:style-name="P77"><text:span text:style-name="T78">4.3</text:span><text:span text:style-name="T79">. 2022 m. kompensuojamųjų vaistinių preparatų kainyno 566 grupei priskiriami vaistiniai preparatai skiriami ir išrašomi tik gydymui, pradėtam iki 2022 m. sausio 1 d., tęsti;<text:s/></text:span></text:p>
      <text:p text:style-name="P80"><text:span text:style-name="T81">4.4</text:span><text:span text:style-name="T82">. 2022 m. kompensuojamųjų vaistinių preparatų kainyno 519 grupei priskiriami vaistiniai preparatai, 409 grupei priskiriamas vaistinis preparatas „</text:span><text:span text:style-name="T83">Beriate</text:span><text:span text:style-name="T84"><text:s/>500 TV milteliai ir tirpiklis injekciniam ar infuziniam tirpalui milteliai, tirpiklio flakonas (5 ml), filtruojamasis perpylimo įtaisas, suleidimo rinkinys (vienkartinis švirkštas (5 ml), venos punkcijos rinkinys, 2 alkoholiu suvilgyti tamponai, nesterilus pleistras), N1“ (</text:span><text:span text:style-name="T85">CSL Behring GmbH</text:span><text:span text:style-name="T86">, Vokietija), vaistinis preparatas „</text:span><text:span text:style-name="T87">Beriate</text:span><text:span text:style-name="T88"><text:s/>1 000 TV milteliai ir tirpiklis injekciniam ar infuziniam tirpalui milteliai, tirpiklio flakonas (10 ml), filtruojamasis perpylimo įtaisas, suleidimo rinkinys (vienkartinis švirkštas (10 ml), venos<text:s/></text:span><text:soft-page-break/><text:span text:style-name="T89">punkcijos rinkinys, 2 alkoholiu suvilgyti tamponai, nesterilus pleistras), N1“ (</text:span><text:span text:style-name="T90">CSL Behring GmbH</text:span><text:span text:style-name="T91">, Vokietija), vaistinis preparatas „</text:span><text:span text:style-name="T92">Beriate</text:span><text:span text:style-name="T93"><text:s/>2000 TV milteliai ir tirpiklis injekciniam ar infuziniam tirpalui milteliai, tirpiklio flakonas (10 ml), filtruojamasis perpylimo įtaisas, suleidimo rinkinys (vienkartinis švirkštas (10 ml), venos punkcijos rinkinys, 2 alkoholiu suvilgyti tamponai, nesterilus pleistras), N1“ (</text:span><text:span text:style-name="T94">CSL Behring GmbH</text:span><text:span text:style-name="T95">, Vokietija), 634 grupei priskiriamas vaistinis preparatas „</text:span><text:span text:style-name="T96">Fraxiparine</text:span><text:span text:style-name="T97"><text:s/>5700 anti-Xa TV/0,6 ml injekcinis tirpalas 0,6 ml, N10“ (</text:span><text:span text:style-name="T98">Mylan Healthcare SIA</text:span><text:span text:style-name="T99">, Latvija), 871 grupei priskiriamas vaistinis preparatas „</text:span><text:span text:style-name="T100">Bretaris Genuair</text:span><text:span text:style-name="T101"><text:s/>322 µg įkvepiamieji milteliai 60 dozių N1“ (</text:span><text:span text:style-name="T102">AstraZeneca AB</text:span><text:span text:style-name="T103">, Švedija) ir vaistinis preparatas „</text:span><text:span text:style-name="T104">Incruse Ellipta</text:span><text:span text:style-name="T105"><text:s/>55 µg dozuoti įkvepiamieji milteliai 30 dozių N1“ (</text:span><text:span text:style-name="T106">GlaxoSmithKline</text:span><text:span text:style-name="T107"><text:s/></text:span><text:span text:style-name="T108">(Ireland) Limited</text:span><text:span text:style-name="T109">, Airija) skiriami ir išrašomi tik gydymui, pradėtam iki šio įsakymo įsigaliojimo, tęsti;<text:s/></text:span></text:p>
      <text:p text:style-name="P110"><text:span text:style-name="T111">4.5</text:span><text:span text:style-name="T112">. šis įsakymas įsigalioja 2022 m. liepos 1 d.</text:span></text:p>
      <text:p text:style-name="P113"/>
      <text:p text:style-name="P114"/>
      <text:p text:style-name="P115"/>
      <text:p text:style-name="P116">Sveikatos apsaugos ministras<text:tab/><text:tab/><text:s/><text:tab/><text:tab/>Arūnas Dulky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2-06-01T06:13:00Z</meta:creation-date>
    <dc:date>2022-06-01T06:13:00Z</dc:date>
    <meta:template xlink:href="Normal.dotm" xlink:type="simple"/>
    <meta:editing-cycles>2</meta:editing-cycles>
    <meta:editing-duration>PT0S</meta:editing-duration>
    <meta:document-statistic meta:page-count="3" meta:paragraph-count="21" meta:word-count="602" meta:character-count="4410" meta:row-count="98" meta:non-whitespace-character-count="3829"/>
  </office:meta>
</office:document-meta>
</file>