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9" style:parent-style-name="Normal" style:family="paragraph">
      <style:paragraph-properties fo:text-align="justify" fo:text-indent="0.4923in"/>
    </style:style>
    <style:style style:name="T20" style:parent-style-name="DefaultParagraphFont" style:family="text">
      <style:text-properties fo:letter-spacing="0.0277in"/>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margin-left="3.5437in" style:page-number="1">
        <style:tab-stops/>
      </style:paragraph-properties>
      <style:text-properties style:font-size-complex="12pt"/>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style:tab-stops>
          <style:tab-stop style:type="left" style:position="2.559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043in">
        <style:tab-stops>
          <style:tab-stop style:type="left" style:position="2.5597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justify" fo:text-indent="0.4166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166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letter-spacing="-0.0027in" style:font-size-complex="12pt" style:language-asian="lt" style:country-asian="LT"/>
    </style:style>
    <style:style style:name="P70" style:parent-style-name="Normal" style:family="paragraph">
      <style:paragraph-properties fo:widows="0" fo:orphans="0" fo:text-align="justify" fo:text-indent="0.4166in" fo:background-color="#FFFFFF">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166in">
        <style:tab-stops>
          <style:tab-stop style:type="left" style:position="0.766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166in">
        <style:tab-stops>
          <style:tab-stop style:type="left" style:position="0.766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166in">
        <style:tab-stops>
          <style:tab-stop style:type="left" style:position="0.766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166in">
        <style:tab-stops>
          <style:tab-stop style:type="left" style:position="0.763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27in" style:font-size-complex="12pt" style:language-asian="lt" style:country-asian="LT"/>
    </style:style>
    <style:style style:name="P94" style:parent-style-name="Normal" style:family="paragraph">
      <style:paragraph-properties fo:text-align="justify" fo:text-indent="0.4166in">
        <style:tab-stops>
          <style:tab-stop style:type="left" style:position="0.763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166in">
        <style:tab-stops>
          <style:tab-stop style:type="left" style:position="0.763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63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63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63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63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166in">
        <style:tab-stops>
          <style:tab-stop style:type="left" style:position="0.763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166in">
        <style:tab-stops>
          <style:tab-stop style:type="left" style:position="0.763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166in">
        <style:tab-stops>
          <style:tab-stop style:type="left" style:position="0.763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166in">
        <style:tab-stops>
          <style:tab-stop style:type="left" style:position="0.763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166in">
        <style:tab-stops>
          <style:tab-stop style:type="left" style:position="0.763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166in">
        <style:tab-stops>
          <style:tab-stop style:type="left" style:position="0.763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166in">
        <style:tab-stops>
          <style:tab-stop style:type="left" style:position="0.763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166in">
        <style:tab-stops>
          <style:tab-stop style:type="left" style:position="0.763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166in">
        <style:tab-stops>
          <style:tab-stop style:type="left" style:position="0.625in"/>
        </style:tab-stops>
      </style:paragraph-properties>
    </style:style>
    <style:style style:name="P167" style:parent-style-name="Normal" style:family="paragraph">
      <style:paragraph-properties fo:text-align="center" fo:margin-left="1in">
        <style:tab-stops>
          <style:tab-stop style:type="left" style:position="-0.7916in"/>
          <style:tab-stop style:type="left" style:position="-0.37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margin-left="1in">
        <style:tab-stops>
          <style:tab-stop style:type="left" style:position="-0.7916in"/>
          <style:tab-stop style:type="left" style:position="-0.37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4166in">
        <style:tab-stops>
          <style:tab-stop style:type="left" style:position="0.625in"/>
        </style:tab-stops>
      </style:paragraph-properties>
      <style:text-properties style:font-size-complex="12pt" style:language-asian="lt" style:country-asian="LT"/>
    </style:style>
    <style:style style:name="P175" style:parent-style-name="Normal" style:family="paragraph">
      <style:paragraph-properties fo:text-align="justify" fo:text-indent="0.4166in">
        <style:tab-stops>
          <style:tab-stop style:type="left" style:position="0.763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166in">
        <style:tab-stops>
          <style:tab-stop style:type="left" style:position="0.902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166in">
        <style:tab-stops>
          <style:tab-stop style:type="left" style:position="0.902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166in">
        <style:tab-stops>
          <style:tab-stop style:type="left" style:position="0.902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166in">
        <style:tab-stops>
          <style:tab-stop style:type="left" style:position="0.902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166in">
        <style:tab-stops>
          <style:tab-stop style:type="left" style:position="0.902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166in">
        <style:tab-stops>
          <style:tab-stop style:type="left" style:position="0.902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166in">
        <style:tab-stops>
          <style:tab-stop style:type="left" style:position="0.902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166in">
        <style:tab-stops>
          <style:tab-stop style:type="left" style:position="0.902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166in">
        <style:tab-stops>
          <style:tab-stop style:type="left" style:position="0.902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166in">
        <style:tab-stops>
          <style:tab-stop style:type="left" style:position="0.902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166in">
        <style:tab-stops>
          <style:tab-stop style:type="left" style:position="0.902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166in">
        <style:tab-stops>
          <style:tab-stop style:type="left" style:position="0.902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paragraph-properties fo:text-align="justify" fo:text-indent="0.4166in">
        <style:tab-stops>
          <style:tab-stop style:type="left" style:position="0.902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166in">
        <style:tab-stops>
          <style:tab-stop style:type="left" style:position="0.902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166in">
        <style:tab-stops>
          <style:tab-stop style:type="left" style:position="0.902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34in" style:font-size-complex="12pt" style:language-asian="lt" style:country-asian="LT"/>
    </style:style>
    <style:style style:name="P256" style:parent-style-name="Normal" style:family="paragraph">
      <style:paragraph-properties fo:text-align="justify" fo:text-indent="0.4166in">
        <style:tab-stops>
          <style:tab-stop style:type="left" style:position="0.902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34in" style:font-size-complex="12pt" style:language-asian="lt" style:country-asian="LT"/>
    </style:style>
    <style:style style:name="P261" style:parent-style-name="Normal" style:family="paragraph">
      <style:paragraph-properties fo:text-align="justify" fo:text-indent="0.4166in">
        <style:tab-stops>
          <style:tab-stop style:type="left" style:position="0.902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34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166in">
        <style:tab-stops>
          <style:tab-stop style:type="left" style:position="0.902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166in">
        <style:tab-stops>
          <style:tab-stop style:type="left" style:position="0.902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166in">
        <style:tab-stops>
          <style:tab-stop style:type="left" style:position="0.902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language-asian="lt" style:country-asian="LT"/>
    </style:style>
    <style:style style:name="P282" style:parent-style-name="Normal" style:family="paragraph">
      <style:paragraph-properties fo:text-align="justify" fo:text-indent="0.4166in">
        <style:tab-stops>
          <style:tab-stop style:type="left" style:position="0.902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166in">
        <style:tab-stops>
          <style:tab-stop style:type="left" style:position="0.902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166in">
        <style:tab-stops>
          <style:tab-stop style:type="left" style:position="0.902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166in">
        <style:tab-stops>
          <style:tab-stop style:type="left" style:position="0.902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166in">
        <style:tab-stops>
          <style:tab-stop style:type="left" style:position="0.763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166in">
        <style:tab-stops>
          <style:tab-stop style:type="left" style:position="0.625in"/>
        </style:tab-stops>
      </style:paragraph-properties>
    </style:style>
    <style:style style:name="P308" style:parent-style-name="Normal" style:family="paragraph">
      <style:paragraph-properties fo:text-align="center">
        <style:tab-stops>
          <style:tab-stop style:type="left" style:position="0.1388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043in">
        <style:tab-stops>
          <style:tab-stop style:type="left" style:position="0.1388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4166in">
        <style:tab-stops>
          <style:tab-stop style:type="left" style:position="0.625in"/>
        </style:tab-stops>
      </style:paragraph-properties>
      <style:text-properties style:font-size-complex="12pt" style:language-asian="lt" style:country-asian="LT"/>
    </style:style>
    <style:style style:name="P314" style:parent-style-name="Normal" style:family="paragraph">
      <style:paragraph-properties fo:text-align="justify" fo:text-indent="0.4166in">
        <style:tab-stops>
          <style:tab-stop style:type="left" style:position="0.763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166in">
        <style:tab-stops>
          <style:tab-stop style:type="left" style:position="0.797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2in" style:font-size-complex="12pt" style:language-asian="lt" style:country-asian="LT"/>
    </style:style>
    <style:style style:name="P324" style:parent-style-name="Normal" style:family="paragraph">
      <style:paragraph-properties fo:text-align="justify" fo:text-indent="0.4166in">
        <style:tab-stops>
          <style:tab-stop style:type="left" style:position="0.797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2in" style:font-size-complex="12pt" style:language-asian="lt" style:country-asian="LT"/>
    </style:style>
    <style:style style:name="P329" style:parent-style-name="Normal" style:family="paragraph">
      <style:paragraph-properties fo:text-align="justify" fo:text-indent="0.4166in">
        <style:tab-stops>
          <style:tab-stop style:type="left" style:position="0.797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2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2in" style:font-size-complex="12pt" style:language-asian="lt" style:country-asian="LT"/>
    </style:style>
    <style:style style:name="P336" style:parent-style-name="Normal" style:family="paragraph">
      <style:paragraph-properties fo:text-align="justify" fo:text-indent="0.4166in">
        <style:tab-stops>
          <style:tab-stop style:type="left" style:position="0.797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166in">
        <style:tab-stops>
          <style:tab-stop style:type="left" style:position="0.797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166in">
        <style:tab-stops>
          <style:tab-stop style:type="left" style:position="0.797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166in">
        <style:tab-stops>
          <style:tab-stop style:type="left" style:position="0.763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166in">
        <style:tab-stops>
          <style:tab-stop style:type="left" style:position="0.763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166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166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166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fo:text-indent="0.4166in">
        <style:tab-stops>
          <style:tab-stop style:type="left" style:position="0.625in"/>
        </style:tab-stops>
      </style:paragraph-properties>
    </style:style>
    <style:style style:name="P377" style:parent-style-name="Normal" style:family="paragraph">
      <style:paragraph-properties fo:text-align="center">
        <style:tab-stops>
          <style:tab-stop style:type="left" style:position="0.2777in"/>
          <style:tab-stop style:type="left" style:position="0.62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043in">
        <style:tab-stops>
          <style:tab-stop style:type="left" style:position="0.2777in"/>
          <style:tab-stop style:type="left" style:position="0.62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4166in">
        <style:tab-stops>
          <style:tab-stop style:type="left" style:position="0.625in"/>
        </style:tab-stops>
      </style:paragraph-properties>
      <style:text-properties fo:letter-spacing="-0.0013in" style:font-size-complex="12pt" style:language-asian="lt" style:country-asian="LT"/>
    </style:style>
    <style:style style:name="P383" style:parent-style-name="Normal" style:family="paragraph">
      <style:paragraph-properties fo:text-align="justify" fo:text-indent="0.4166in">
        <style:tab-stops>
          <style:tab-stop style:type="left" style:position="0.763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166in">
        <style:tab-stops>
          <style:tab-stop style:type="left" style:position="0.763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166in">
        <style:tab-stops>
          <style:tab-stop style:type="left" style:position="0.763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166in">
        <style:tab-stops>
          <style:tab-stop style:type="left" style:position="0.763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166in">
        <style:tab-stops>
          <style:tab-stop style:type="left" style:position="0.763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166in">
        <style:tab-stops>
          <style:tab-stop style:type="left" style:position="0.763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language-asian="lt" style:country-asian="LT"/>
    </style:style>
    <style:style style:name="P416" style:parent-style-name="Normal" style:family="paragraph">
      <style:paragraph-properties fo:text-align="justify" fo:text-indent="0.4166in">
        <style:tab-stops>
          <style:tab-stop style:type="left" style:position="0.763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166in">
        <style:tab-stops>
          <style:tab-stop style:type="left" style:position="0.625in"/>
        </style:tab-stops>
      </style:paragraph-properties>
    </style:style>
    <style:style style:name="P422" style:parent-style-name="Normal" style:family="paragraph">
      <style:paragraph-properties fo:text-align="center">
        <style:tab-stops>
          <style:tab-stop style:type="left" style:position="0.2083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text-indent="0.043in">
        <style:tab-stops>
          <style:tab-stop style:type="left" style:position="0.2083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4166in">
        <style:tab-stops>
          <style:tab-stop style:type="left" style:position="0.625in"/>
        </style:tab-stops>
      </style:paragraph-properties>
      <style:text-properties style:font-size-complex="12pt" style:language-asian="lt" style:country-asian="LT"/>
    </style:style>
    <style:style style:name="P428" style:parent-style-name="Normal" style:family="paragraph">
      <style:paragraph-properties fo:text-align="justify" fo:text-indent="0.4166in">
        <style:tab-stops>
          <style:tab-stop style:type="left" style:position="0.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166in">
        <style:tab-stops>
          <style:tab-stop style:type="left" style:position="0.6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center">
        <style:tab-stops>
          <style:tab-stop style:type="left" style:position="0.625in"/>
        </style:tab-stops>
      </style:paragraph-properties>
    </style:style>
    <style:style style:name="T43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Dėl PASVALIO RAJONO SAVIVALDYBĖS ADMINISTRACIJOS 2017 M. VASARIO 20 D. ĮSAKYMO nR. DV-138 „DĖL viešųjų pirkimų komisijos darbo reglamento patvirtinimo“ pakeitimo<text:s/></text:p>
      <text:p text:style-name="P14"/>
      <text:p text:style-name="P15">2022 m. vasario 22 d. <text:s/>Nr. DV-103<text:s/></text:p>
      <text:p text:style-name="P16">Pasvalys</text:p>
      <text:p text:style-name="P17"/>
      <text:p text:style-name="P18">Vadovaudamasis Lietuvos Respublikos vietos savivaldos įstatymo 18 straipsnio 1 dalimi ir 29 straipsnio 8 dalies 2 punktu, Lietuvos Respublikos viešųjų pirkimų įstatymo 19 straipsniu, Mažos vertės pirkimų tvarkos aprašu, patvirtintu Viešųjų pirkimų tarnybos direktoriaus 2017 m. birželio 28 d. įsakymu Nr. 1S-97 „Dėl Mažos vertės pirkimų tvarkos aprašo patvirtinimo“ (su visais aktualiais pakeitimais):</text:p>
      <text:p text:style-name="P19">1.<text:s/><text:span text:style-name="T20">Pakeičiu<text:s/></text:span>Viešųjų pirkimų komisijos darbo reglamentą, patvirtintą Pasvalio rajono savivaldybės administracijos direktoriaus 2017 m. vasario 20 d. įsakymu Nr. DV-138 „Dėl Viešųjų pirkimų komisijos darbo reglamento patvirtinimo“, ir jį išdėstau nauja redakcija (pridedama).</text:p>
      <text:p text:style-name="P21"><text:span text:style-name="T22">2</text:span><text:span text:style-name="T23">.</text:span><text:span text:style-name="T24"><text:s/>Paved</text:span><text:span text:style-name="T25">u Viešųjų pirkimų skyriui įsakymo vykdymo kontrolę.</text:span></text:p>
      <text:p text:style-name="P26"><text:span text:style-name="T27">Įsakymas gali būti Lietuvos Respublikos administracinių bylų teisenos įstatymo nustatyta tvarka</text:span><text:span text:style-name="T28">.</text:span></text:p>
      <text:p text:style-name="P29"/>
      <text:p text:style-name="P30"/>
      <text:p text:style-name="Normal">Administracijos direktorius<text:tab/><text:tab/><text:tab/><text:tab/><text:tab/><text:s text:c="36"/>Povilas Balčiūnas</text:p>
      <text:soft-page-break/>
      <text:p text:style-name="P31">PATVIRTINTA</text:p>
      <text:p text:style-name="P37">Pasvalio rajono savivaldybės administracijos</text:p>
      <text:p text:style-name="P38">direktoriaus</text:p>
      <text:p text:style-name="P39">2017 m. vasario 20 d. įsakymu Nr. DV-138</text:p>
      <text:p text:style-name="P40">(Pasvalio rajono savivaldybės administracijos</text:p>
      <text:p text:style-name="P41">direktoriaus</text:p>
      <text:p text:style-name="P42">2022 m. vasario 22 d. įsakymo Nr. DV-103</text:p>
      <text:p text:style-name="P43">redakcija)</text:p>
      <text:p text:style-name="P44"/>
      <text:p text:style-name="P45"><text:span text:style-name="T46">VIEŠŲJŲ PIRKIMŲ KOMISIJOS DARBO REGLAMENT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text:s/>Viešųjų pirkimų komisijos darbo reglamentas (toliau – Komisijos darbo reglamentas) nustato Pasvalio rajono savivaldybės administracijos (toliau – Savivaldybės administracija) prekių, paslaugų ar darbų viešojo pirkimo (toliau – pirkimas) komisijų (toliau – Komisija) funkcijas, teises, pareigas, darbo organizavimo ir sprendimų priėmimo tvarką, Komisijos atskaitomybę ir atsakomybę.</text:span><text:span text:style-name="T59"><text:s/></text:span></text:p>
      <text:p text:style-name="P60"><text:span text:style-name="T61">2</text:span><text:span text:style-name="T62">.</text:span><text:span text:style-name="T63"><text:tab/>Komisija savo veikloje vadovaujasi Europos Sąjungos tiesiogiai taikomais teisės aktais, Lietuvos Respublikos viešųjų pirkimų įstatymu (toliau – Įstatymas), Mažos vertės pirkimų tvarkos aprašu, patvirtintu Viešųjų pirkimų tarnybos direktoriaus 2017 birželio 28 d. įsakymu Nr. 1S-97 „Dėl Mažos vertės pirkimų aprašo patvirtinimo” (su visais aktualiais pakeitimais) (toliau – Aprašas), Pasvalio rajono savivaldybės administracijos viešųjų pirkimų organizavimo ir vidaus kontrolės tvarkos aprašu, patvirtintu Savivaldybės administracijos direktoriaus 2018 m. spalio 25<text:s/></text:span><text:soft-page-break/><text:span text:style-name="T64">d. įsakymu Nr. DV-654 „Dėl Pasvalio rajono savivaldybės administracijos viešųjų pirkimų organizavimo ir vidaus kontrolės tvarkos aprašo patvirtinimo“ (Savivaldybės administracijos direktoriaus 2022 m. vasario 8 d. įsakymo Nr. DV-67 redakcija) (toliau – Tvarkos aprašas),<text:s/></text:span><text:span text:style-name="T65">Komisijos darbo reglamentu, Savivaldybės administracijos direktoriaus</text:span><text:span text:style-name="T66"><text:s/></text:span><text:span text:style-name="T67">įsakymais ir kitais<text:s/></text:span><text:span text:style-name="T68">pirkimus reglamentuojančiais<text:s/></text:span><text:span text:style-name="T69">teisės aktais.</text:span></text:p>
      <text:p text:style-name="P70"><text:span text:style-name="T71">3</text:span><text:span text:style-name="T72">.</text:span><text:span text:style-name="T73"><text:tab/></text:span><text:span text:style-name="T74"><text:s/></text:span><text:span text:style-name="T75">Komisijos darbo reglamente vartojamos sąvokos atitinka sąvokas, vartojamas Įstatyme, Tvarkos apraše ir kituose pirkimus reglamentuojančiuose teisės aktuose.</text:span></text:p>
      <text:p text:style-name="P76"><text:span text:style-name="T77">4</text:span><text:span text:style-name="T78">.</text:span><text:span text:style-name="T79"><text:tab/></text:span><text:span text:style-name="T80">Komisijos nariais gali būti tik nepriekaištingos reputacijos asmenys.<text:s/></text:span></text:p>
      <text:p text:style-name="P81"><text:span text:style-name="T82">5</text:span><text:span text:style-name="T83">.</text:span><text:span text:style-name="T84"><text:tab/>Savivaldybės administracija turi teisę kviestis ekspertus – dalyko žinovus konsultuoti klausimu, kuriam reikia specialių žinių ar vertinimo. Jei projekto konkurso dalyviams keliami profesiniai reikalavimai, ne mažiau kaip trečdalis Komisijos narių turi būti bent tokios pačios arba lygiavertės kvalifikacijos.<text:s/></text:span></text:p>
      <text:p text:style-name="P85"><text:span text:style-name="T86">6</text:span><text:span text:style-name="T87">.</text:span><text:span text:style-name="T88"><text:tab/>Komisija sudaroma Savivaldybės administracijos direktoriaus įsakymu. Komisijos pirmininku skiriamas Savivaldybės administracijos darbuotojas. Komisijos pirmininko pavaduotoju – vienas iš Komisijos narių.</text:span></text:p>
      <text:p text:style-name="P89"><text:span text:style-name="T90">7</text:span><text:span text:style-name="T91">.</text:span><text:span text:style-name="T92"><text:tab/>Skiriant Komisijos pirmininką ir narius, turi būti atsižvelgiama į jų ekonomines, technines, teisines žinias,<text:s/></text:span><text:span text:style-name="T93">Įstatymo bei kitų pirkimus reglamentuojančių teisės aktų išmanymą.<text:s/></text:span></text:p>
      <text:p text:style-name="P94"><text:span text:style-name="T95">8</text:span><text:span text:style-name="T96">.</text:span><text:span text:style-name="T97"><text:tab/>Komisijos sprendimu Komisijos sekretoriumi skiriamas vienas iš Komisijos narių, kitais atvejais – sekretoriaus funkcijas vykdo kitas Savivaldybės administracijos direktoriaus paskirtas asmuo.<text:s/></text:span></text:p>
      <text:p text:style-name="P98"><text:span text:style-name="T99">9</text:span><text:span text:style-name="T100">.</text:span><text:span text:style-name="T101"><text:tab/>Komisija gali būti sudaroma:</text:span></text:p>
      <text:p text:style-name="P102"><text:span text:style-name="T103">9.1</text:span><text:span text:style-name="T104">.</text:span><text:span text:style-name="T105"><text:tab/><text:s/>vienam pirkimui;</text:span></text:p>
      <text:p text:style-name="P106"><text:span text:style-name="T107">9.2</text:span><text:span text:style-name="T108">.</text:span><text:span text:style-name="T109"><text:tab/><text:s/>keliems tam tikros rūšies pirkimams;</text:span></text:p>
      <text:p text:style-name="P110"><text:span text:style-name="T111">9.3</text:span><text:span text:style-name="T112">.</text:span><text:span text:style-name="T113"><text:tab/><text:s/>pirkimams, atliekamiems tam tikru laikotarpiu;</text:span></text:p>
      <text:p text:style-name="P114"><text:span text:style-name="T115">9.4</text:span><text:span text:style-name="T116">.</text:span><text:span text:style-name="T117"><text:tab/>visiems Savivaldybės administracijos vykdomiems pirkimams (nuolatinė Komisija).</text:span></text:p>
      <text:p text:style-name="P118"><text:span text:style-name="T119">10</text:span><text:span text:style-name="T120">.</text:span><text:span text:style-name="T121"><text:tab/></text:span><text:span text:style-name="T122">Komisija savo sprendimus priima laikydamasi nešališkumo ir konfidencialumo reikalavimų, lygiateisiškumo, nediskriminavimo, abipusio pripažinimo, proporcingumo ir skaidrumo principų. Priimdama sprendimus Komisija yra savarankiška.</text:span></text:p>
      <text:p text:style-name="P123"><text:span text:style-name="T124">11</text:span><text:span text:style-name="T125">.</text:span><text:span text:style-name="T126"><text:tab/></text:span><text:span text:style-name="T127"><text:s/>Komisijos nariai, sekretorius (kai sekretoriumi skiriamas ne Komisijos narys) ir Savivaldybės administracijos pakviesti ekspertai, prieš pradėdami darbą Komisijoje, turi būti pasirašę Nešališkumo deklaraciją (forma patvirtinta Viešųjų pirkimų tarnybos direktoriaus įsakymu), Konfidencialumo pasižadėjimą (Tvarkos aprašo 4 priedas) bei deklaravę privačius interesus Lietuvos Respublikos viešųjų ir privačių interesų derinimo įstatymo nustatyta tvarka.<text:s/></text:span></text:p>
      <text:p text:style-name="P128"><text:span text:style-name="T129">12</text:span><text:span text:style-name="T130">.</text:span><text:span text:style-name="T131"><text:tab/></text:span><text:span text:style-name="T132">Komisijos nariai, atsižvelgdami į Viešųjų pirkimų tarnybos rekomendacijas, ne rečiau kaip kartą per metus turi iš naujo pasirašyti Nešališkumo deklaraciją ir Konfidencialumo pasižadėjimą.</text:span></text:p>
      <text:p text:style-name="P133"><text:span text:style-name="T134">13</text:span><text:span text:style-name="T135">.</text:span><text:span text:style-name="T136"><text:tab/></text:span><text:span text:style-name="T137">Komisijos nariai ir Savivaldybės administracijos pakviesti ekspertai negali teikti jokios informacijos tretiesiems asmenims apie tiekėjų pateiktų pasiūlymų turinį, išskyrus Lietuvos Respublikos teisės aktų nustatytus atvejus.</text:span></text:p>
      <text:p text:style-name="P138"><text:span text:style-name="T139">14</text:span><text:span text:style-name="T140">.</text:span><text:span text:style-name="T141"><text:tab/></text:span><text:span text:style-name="T142">Komisija yra atskaitinga Savivaldybės administracijos direktoriui. Komisija veikia<text:s/></text:span><text:span text:style-name="T143">Savivaldybės administracijos</text:span><text:span text:style-name="T144"><text:s/>vardu pagal jai suteiktus įgaliojimus. Komisija vykdo tik rašytines<text:s/></text:span><text:span text:style-name="T145">Savivaldybės administracijos</text:span><text:span text:style-name="T146"><text:s/>direktoriaus užduotis ir įpareigojimus.<text:s/></text:span></text:p>
      <text:p text:style-name="P147"><text:span text:style-name="T148">15</text:span><text:span text:style-name="T149">.</text:span><text:span text:style-name="T150"><text:tab/></text:span><text:span text:style-name="T151">Komisija turi teisę atsisakyti vykdyti Įstatymui ir kitiems teisės aktams prieštaraujančias užduotis.</text:span><text:span text:style-name="T152"><text:s/></text:span></text:p>
      <text:p text:style-name="P153"><text:span text:style-name="T154">16</text:span><text:span text:style-name="T155">.</text:span><text:span text:style-name="T156"><text:tab/>Už Komisijos veiksmus atsako ją sudariusi Savivaldybės administracija.</text:span></text:p>
      <text:p text:style-name="P157"><text:span text:style-name="T158">17</text:span><text:span text:style-name="T159">.</text:span><text:span text:style-name="T160"><text:tab/></text:span><text:span text:style-name="T161">Komisija veikia nuo sprendimo ją sudaryti įsigaliojimo dienos<text:s/></text:span><text:span text:style-name="T162">iki sprendimo ją panaikinti priėmimo arba iki visų nustatytų užduočių įvykdymo<text:s/></text:span><text:span text:style-name="T163">arba<text:s/></text:span><text:span text:style-name="T164">sprendimo nutraukti pirkimo procedūras priėmimo</text:span><text:span text:style-name="T165">.</text:span></text:p>
      <text:p text:style-name="P166"/>
      <text:p text:style-name="P167"><text:span text:style-name="T168">II</text:span><text:span text:style-name="T169"><text:s/></text:span><text:span text:style-name="T170">SKYRIUS</text:span><text:span text:style-name="T171"><text:s/></text:span></text:p>
      <text:p text:style-name="P172"><text:span text:style-name="T173">KOMISIJOS FUNKCIJOS</text:span></text:p>
      <text:p text:style-name="P174"/>
      <text:p text:style-name="P175"><text:span text:style-name="T176">18</text:span><text:span text:style-name="T177">.</text:span><text:span text:style-name="T178"><text:tab/></text:span><text:span text:style-name="T179">Komisija, gavusi Savivaldybės administracijos direktoriaus įgaliojimus, vykdo Savivaldybės administracijos direktoriaus įsakymu jai nustatytas užduotis, susijusias su pirkimo procedūrų atlikimu:</text:span></text:p>
      <text:p text:style-name="P180"><text:span text:style-name="T181">18.1</text:span><text:span text:style-name="T182">.</text:span><text:span text:style-name="T183"><text:tab/></text:span><text:span text:style-name="T184">parenka pirkimo būdą;</text:span></text:p>
      <text:p text:style-name="P185"><text:span text:style-name="T186">18.2</text:span><text:span text:style-name="T187">.</text:span><text:span text:style-name="T188"><text:tab/>nagrinėja ir teikia siūlymus dėl pirkimo dokumentų projektų</text:span><text:span text:style-name="T189">;</text:span></text:p>
      <text:p text:style-name="P190"><text:span text:style-name="T191">18.3</text:span><text:span text:style-name="T192">.</text:span><text:span text:style-name="T193"><text:tab/>pirkimų iniciatoriui perduoda gautas tiekėjų pastabas, pasiūlymus dėl pirkimo iniciatoriaus parengto pirkimo techninės specifikacijos projekto;</text:span></text:p>
      <text:p text:style-name="P194"><text:span text:style-name="T195">18.4</text:span><text:span text:style-name="T196">.</text:span><text:span text:style-name="T197"><text:tab/>tvirtina pirkimo dokumentus;</text:span></text:p>
      <text:p text:style-name="P198"><text:span text:style-name="T199">18.5</text:span><text:span text:style-name="T200">.</text:span><text:span text:style-name="T201"><text:tab/></text:span><text:span text:style-name="T202">organizuoja pirkimų skelbimų rengimą ir jų teikimą Viešųjų pirkimų tarnybai;</text:span></text:p>
      <text:p text:style-name="P203"><text:span text:style-name="T204">18.6</text:span><text:span text:style-name="T205">.</text:span><text:span text:style-name="T206"><text:tab/></text:span><text:span text:style-name="T207">atlieka pirkimą neskelbiamų derybų būdu arba vykdo supaprastintą pirkimą, apie kurį Savivaldybės administracija pagal Įstatymą ir Aprašą gali neskelbti;</text:span></text:p>
      <text:p text:style-name="P208"><text:span text:style-name="T209">18.7</text:span><text:span text:style-name="T210">.</text:span><text:span text:style-name="T211"><text:tab/></text:span><text:span text:style-name="T212">nustatyta tvarka pateikia pirkimo dokumentus tiekėjams ir (ar) skelbia juos viešai;</text:span></text:p>
      <text:p text:style-name="P213"><text:span text:style-name="T214">18.8</text:span><text:span text:style-name="T215">.</text:span><text:span text:style-name="T216"><text:tab/></text:span><text:span text:style-name="T217">teikia tiekėjams pirkimo dokumentų paaiškinimus ir (ar) patikslinimus;</text:span></text:p>
      <text:p text:style-name="P218"><text:span text:style-name="T219">18.9</text:span><text:span text:style-name="T220">.</text:span><text:span text:style-name="T221"><text:tab/></text:span><text:span text:style-name="T222">esant poreikiui rengia susitikimus su tiekėjais (iki pasiūlymų pateikimo termino pabaigos susitikimai rengiami su kiekvienu tiekėju atskirai);</text:span></text:p>
      <text:p text:style-name="P223"><text:span text:style-name="T224">18.10</text:span><text:span text:style-name="T225">.</text:span><text:span text:style-name="T226"><text:tab/></text:span><text:span text:style-name="T227">atlieka vokų su pasiūlymais atplėšimo (susipažinimo su tiekėjų pateiktais pasiūlymais) procedūrą;</text:span></text:p>
      <text:p text:style-name="P228"><text:span text:style-name="T229">18.11</text:span><text:span text:style-name="T230">.</text:span><text:span text:style-name="T231"><text:tab/></text:span><text:span text:style-name="T232">tikrina tiekėjų kvalifikacinius duomenis, priima sprendimą dėl kiekvieno paraišką ar pasiūlymą pateikusio tiekėjo kvalifikacinių duomenų arba tikrina tiekėjo, kurio pasiūlymas pagal vertinimo rezultatus gali būti pripažintas laimėjusiu, atitiktį minimaliems kvalifikaciniams reikalavimams, jei Savivaldybės administracija prašo pateikti pirkimo dokumentuose nurodytų minimalių kvalifikacinių reikalavimų atitikties deklaraciją;</text:span></text:p>
      <text:p text:style-name="P233"><text:span text:style-name="T234">18.12</text:span><text:span text:style-name="T235">.</text:span><text:span text:style-name="T236"><text:tab/></text:span><text:span text:style-name="T237">atliekant pirkimą riboto konkurso, skelbiamų derybų, konkurencinio dialogo ir<text:s/></text:span><text:span text:style-name="T238">inovacijų partnerystės būdu</text:span><text:span text:style-name="T239">, atlieka kandidatų kvalifikacinę atranką<text:s/></text:span><text:span text:style-name="T240">pagal nustatytas procedūras ir kriterijus, jeigu tokia atranka nurodyta pirkimo dokumentuose</text:span><text:span text:style-name="T241">;</text:span></text:p>
      <text:p text:style-name="P242"><text:span text:style-name="T243">18.13</text:span><text:span text:style-name="T244">.</text:span><text:span text:style-name="T245"><text:tab/></text:span><text:span text:style-name="T246">tikrina tiekėjų pasiūlymų atitiktį pirkimo dokumentų reikalavimams, priima sprendimą dėl kiekvieno pasiūlymą pateikusio tiekėjo pasiūlymo tinkamumo;<text:s/></text:span></text:p>
      <text:p text:style-name="P247"><text:span text:style-name="T248">18.14</text:span><text:span text:style-name="T249">.</text:span><text:span text:style-name="T250"><text:tab/>iškilus klausimams dėl pasiūlymo turinio, prašo, kad tiekėjas paaiškintų savo pasiūlymą;</text:span></text:p>
      <text:p text:style-name="P251"><text:span text:style-name="T252">18.15</text:span><text:span text:style-name="T253">.</text:span><text:span text:style-name="T254"><text:tab/></text:span><text:span text:style-name="T255">pirkimo dokumentuose nustatyta tvarka derasi su tiekėju dėl pasiūlymo turinio, siekdama geriausio rezultato;<text:s/></text:span></text:p>
      <text:p text:style-name="P256"><text:span text:style-name="T257">18.16</text:span><text:span text:style-name="T258">.</text:span><text:span text:style-name="T259"><text:tab/></text:span><text:span text:style-name="T260">vykdant pirkimą konkurencinio dialogo būdu, veda dialogą su atrinktais tiekėjais, siekdama atrinkti vieną ar keletą Savivaldybės administracijos reikalavimus atitinkančių sprendinių;</text:span></text:p>
      <text:p text:style-name="P261"><text:span text:style-name="T262">18.17</text:span><text:span text:style-name="T263">.</text:span><text:span text:style-name="T264"><text:tab/></text:span><text:span text:style-name="T265"><text:s/></text:span><text:span text:style-name="T266">nagrinėja, vertina, palygina pateiktus pasiūlymus, nustato pasiūlymų eilę, priima sprendimą dėl laimėjusio pasiūlymo ir nustato tikslų pirkimo sutarties sudarymo atidėjimo terminą;</text:span></text:p>
      <text:p text:style-name="P267"><text:span text:style-name="T268">18.18</text:span><text:span text:style-name="T269">.</text:span><text:span text:style-name="T270"><text:tab/></text:span><text:span text:style-name="T271"><text:s/>tiekėjų reikalavimu supažindina juos su kitų tiekėjų pasiūlymais, išskyrus tą informaciją, kurią tiekėjai nurodė kaip konfidencialią, arba tą, kuri remiantis Lietuvos Respublikos teisės aktais yra laikoma konfidencialia;</text:span></text:p>
      <text:p text:style-name="P272"><text:span text:style-name="T273">18.19</text:span><text:span text:style-name="T274">.</text:span><text:span text:style-name="T275"><text:tab/></text:span><text:span text:style-name="T276">Savivaldybės administracijos direktoriaus įsakymu sustabdžius pirkimo procedūras, nevykdo pirkimo procedūrų tol, kol bus išnagrinėta tiekėjo pretenzija ir priimtas sprendimas;</text:span></text:p>
      <text:p text:style-name="P277"><text:span text:style-name="T278">18.20</text:span><text:span text:style-name="T279">.</text:span><text:span text:style-name="T280"><text:tab/></text:span><text:span text:style-name="T281">išnagrinėjus pretenziją ir gavus išvadas dėl pretenzijos, priima sprendimą dėl tolimesnių pirkimo procedūrų;</text:span></text:p>
      <text:p text:style-name="P282"><text:span text:style-name="T283">18.21</text:span><text:span text:style-name="T284">.</text:span><text:span text:style-name="T285"><text:tab/></text:span><text:span text:style-name="T286">gavusi Viešųjų pirkimų tarnybos įpareigojimą ar Viešųjų pirkimų tarnybos sutikimą, Savivaldybės administracijos direktoriaus įgaliojimą, nutraukia pirkimo procedūras, jei atsirado aplinkybių, kurių nebuvo galima numatyti. Viešųjų pirkimų tarnybos sutikimas nereikalingas nutraukiant supaprastinto pirkimo procedūras;</text:span></text:p>
      <text:p text:style-name="P287"><text:span text:style-name="T288">18.22</text:span><text:span text:style-name="T289">.</text:span><text:span text:style-name="T290"><text:tab/></text:span><text:span text:style-name="T291">šalina tiekėjus iš pirkimo procedūrų, vadovaujantis Įstatyme ir pirkimo dokumentuose nustatytais tiekėjų pašalinimo pagrindais;</text:span></text:p>
      <text:p text:style-name="P292"><text:span text:style-name="T293">18.23</text:span><text:span text:style-name="T294">.</text:span><text:span text:style-name="T295"><text:tab/></text:span><text:span text:style-name="T296">organizuoja pirkimo sutarties pasirašymą;</text:span></text:p>
      <text:p text:style-name="P297"><text:span text:style-name="T298">18.24</text:span><text:span text:style-name="T299">.</text:span><text:span text:style-name="T300"><text:tab/></text:span><text:span text:style-name="T301">atlieka kitus veiksmus, susijusius su pirkimo procedūromis, neprieštaraujančius Įstatymui, Aprašui ir kitiems pirkimus reglamentuojantiems teisės aktams.</text:span></text:p>
      <text:p text:style-name="P302"><text:span text:style-name="T303">19</text:span><text:span text:style-name="T304">.</text:span><text:span text:style-name="T305"><text:tab/></text:span><text:span text:style-name="T306">Komisija nuo jos sudarymo dienos gauna įgaliojimus Komisijos darbo reglamento 18 punkte nurodytoms užduotims vykdyti, jeigu dokumente dėl Komisijos sudarymo nenurodyta kitaip.</text:span></text:p>
      <text:p text:style-name="P307"/>
      <text:p text:style-name="P308"><text:span text:style-name="T309">III</text:span><text:span text:style-name="T310"><text:s/>SKYRIUS</text:span></text:p>
      <text:p text:style-name="P311"><text:span text:style-name="T312">KOMISIJOS TEISĖS IR PAREIGOS</text:span></text:p>
      <text:p text:style-name="P313"/>
      <text:p text:style-name="P314"><text:span text:style-name="T315">20</text:span><text:span text:style-name="T316">.</text:span><text:span text:style-name="T317"><text:tab/></text:span><text:span text:style-name="T318">Komisija, vykdydama jai pavestas užduotis, turi teisę:</text:span></text:p>
      <text:p text:style-name="P319"><text:span text:style-name="T320">20.1</text:span><text:span text:style-name="T321">.</text:span><text:span text:style-name="T322"><text:tab/></text:span><text:span text:style-name="T323">gauti pagal Tvarkos aprašo 3 priedą Pirkimo iniciatoriaus parengtą paraišką;</text:span></text:p>
      <text:p text:style-name="P324"><text:span text:style-name="T325">20.2</text:span><text:span text:style-name="T326">.</text:span><text:span text:style-name="T327"><text:tab/></text:span><text:span text:style-name="T328">esant poreikiui, iš Savivaldybės administracijos darbuotojų gauti papildomą informaciją apie reikalingų nupirkti prekių, paslaugų ar darbų techninius, estetinius, funkcinius ir kokybės reikalavimus, prekių kiekį, teiktinų su prekėmis susijusių paslaugų pobūdį, darbų ir paslaugų apimtis, prekių tiekimo, paslaugų teikimo, darbų atlikimo terminus (įskaitant numatomus pratęsimus), eksploatavimo išlaidas ir (arba) techninių specifikacijų projektus, jų pakeitimus ir teiktas pastabas (informaciją apie šių projektų paviešinimą) bei kitas pirkimo objektui keliamas sąlygas ir informaciją, reikalingą pirkimui vykdyti;</text:span></text:p>
      <text:p text:style-name="P329"><text:span text:style-name="T330">20.3</text:span><text:span text:style-name="T331">.</text:span><text:span text:style-name="T332"><text:tab/></text:span><text:span text:style-name="T333">prašyti Savivaldybės administracijos direktoriaus kviesti ekspertus<text:s/></text:span><text:span text:style-name="T334">konsultuoti klausimu, kuriam reikia specialių žinių ar vertinimo</text:span><text:span text:style-name="T335">;</text:span></text:p>
      <text:p text:style-name="P336"><text:span text:style-name="T337">20.4</text:span><text:span text:style-name="T338">.</text:span><text:span text:style-name="T339"><text:tab/></text:span><text:span text:style-name="T340">prašyti, kad tiekėjai paaiškintų, patikslintų, papildytų savo pasiūlymus, duomenis apie savo kvalifikaciją;</text:span></text:p>
      <text:p text:style-name="P341"><text:span text:style-name="T342">20.5</text:span><text:span text:style-name="T343">.</text:span><text:span text:style-name="T344"><text:tab/></text:span><text:span text:style-name="T345">susipažinti su informacija, susijusia su pirkimo pasiūlymų nagrinėjimu, aiškinimu, vertinimu ir palyginimu;</text:span></text:p>
      <text:p text:style-name="P346"><text:span text:style-name="T347">20.6</text:span><text:span text:style-name="T348">.</text:span><text:span text:style-name="T349"><text:tab/></text:span><text:span text:style-name="T350">prašyti, kad tiekėjai pratęstų savo pasiūlymų galiojimo terminą.</text:span></text:p>
      <text:p text:style-name="P351"><text:span text:style-name="T352">21</text:span><text:span text:style-name="T353">.</text:span><text:span text:style-name="T354"><text:tab/></text:span><text:span text:style-name="T355">Komisija turi kitų Įstatyme ir kituose pirkimus reglamentuojančiuose teisės aktuose įtvirtintų teisių.</text:span></text:p>
      <text:p text:style-name="P356"><text:span text:style-name="T357">22</text:span><text:span text:style-name="T358">.</text:span><text:span text:style-name="T359"><text:tab/></text:span><text:span text:style-name="T360">Komisija, vykdydama jai pavestas funkcijas, privalo:</text:span></text:p>
      <text:p text:style-name="P361"><text:span text:style-name="T362">22.1</text:span><text:span text:style-name="T363">.</text:span><text:span text:style-name="T364"><text:tab/></text:span><text:span text:style-name="T365">vykdyti Komisijos darbo reglamente nurodytas ir Savivaldybės administracijos direktoriaus ar jo įgalioto asmens nustatytas užduotis;</text:span></text:p>
      <text:p text:style-name="P366"><text:span text:style-name="T367">22.2</text:span><text:span text:style-name="T368">.</text:span><text:span text:style-name="T369"><text:tab/></text:span><text:span text:style-name="T370">vykdydama užduotis, laikytis Įstatymo, Aprašo, Tvarkos aprašo, Savivaldybės administracijos direktoriaus įsakymų ir kitų pirkimus reglamentuojančių teisės aktų reikalavimų;</text:span></text:p>
      <text:p text:style-name="P371"><text:span text:style-name="T372">22.3</text:span><text:span text:style-name="T373">.</text:span><text:span text:style-name="T374"><text:tab/>neatskleisti<text:s/></text:span><text:span text:style-name="T375">tretiesiems asmenims informacijos, susijusios su atliktomis pirkimo procedūromis, jeigu jos atskleidimas prieštarauja įstatymams arba trukdo užtikrinti sąžiningą konkurenciją, išskyrus Lietuvos Respublikos teisės aktuose nustatytus atvejus.<text:s/></text:span></text:p>
      <text:p text:style-name="P376"/>
      <text:p text:style-name="P377"><text:span text:style-name="T378">IV</text:span><text:span text:style-name="T379"><text:s/>SKYRIUS</text:span></text:p>
      <text:p text:style-name="P380"><text:span text:style-name="T381">KOMISIJOS DARBO ORGANIZAVIMAS</text:span></text:p>
      <text:p text:style-name="P382"/>
      <text:p text:style-name="P383"><text:span text:style-name="T384">23</text:span><text:span text:style-name="T385">.</text:span><text:span text:style-name="T386"><text:tab/>Sprendimus Komisija priima posėdžiuose. Komisijos posėdis ir priimami sprendimai yra teisėti, kai posėdyje dalyvauja daugiau kaip pusė visų Komisijos narių, o</text:span><text:span text:style-name="T387"><text:s/>jeigu Komisija sudaryta iš 3 asmenų – kai posėdyje dalyvauja visi Komisijos nariai.</text:span><text:span text:style-name="T388"><text:s/></text:span></text:p>
      <text:p text:style-name="P389"><text:span text:style-name="T390">24</text:span><text:span text:style-name="T391">.</text:span><text:span text:style-name="T392"><text:tab/></text:span><text:span text:style-name="T393">Komisijos veiklai vadovauja Komisijos pirmininkas. Jeigu Komisijos pirmininkas dėl objektyvių priežasčių negali dalyvauti posėdyje, jį pavaduoja Komisijos pirmininko pavaduotojas. Jeigu Komisijos pirmininko pavaduotojas dėl objektyvių priežasčių taip pat negali dalyvauti posėdyje, Savivaldybės administracijos direktorius įsakymu laikinai paskiria Komisijos pirmininku vieną iš Komisijos narių.</text:span></text:p>
      <text:p text:style-name="P394"><text:span text:style-name="T395">25</text:span><text:span text:style-name="T396">.</text:span><text:span text:style-name="T397"><text:tab/></text:span><text:span text:style-name="T398">Komisijos posėdžiai turi būti<text:s/></text:span><text:span text:style-name="T399">protokoluojami. Komisijos sprendimai įforminami protokolu, kurį pasirašo visi Komisijos posėdyje dalyvavę Komisijos nariai. Protokole nurodomi Komisijos sprendimų motyvai, pateikiami paaiškinimai, Komisijos narių atskirosios nuomonės.</text:span></text:p>
      <text:p text:style-name="P400"><text:span text:style-name="T401">26</text:span><text:span text:style-name="T402">.</text:span><text:span text:style-name="T403"><text:tab/></text:span><text:span text:style-name="T404">Komisijos posėdžius protokoluoja Komisijos sekretorius.<text:s/></text:span></text:p>
      <text:p text:style-name="P405"><text:span text:style-name="T406">27</text:span><text:span text:style-name="T407">.</text:span><text:span text:style-name="T408"><text:tab/>Komisija priima sprendimus posėdyje paprasta balsų dauguma atviru vardiniu balsavimu.<text:s/></text:span><text:span text:style-name="T409">Balsuoti galima tik už arba prieš siūlomą sprendimą.</text:span><text:span text:style-name="T410"><text:s/>Jeigu balsai pasiskirto po lygiai, sprendimą lemia Komisijos pirmininko balsas.</text:span></text:p>
      <text:p text:style-name="P411"><text:span text:style-name="T412">28</text:span><text:span text:style-name="T413">.</text:span><text:span text:style-name="T414"><text:tab/></text:span><text:span text:style-name="T415">Balsavimo metu Komisijos nariai negali susilaikyti nuo sprendimo priėmimo, o turi aiškiai išreikšti savo poziciją svarstomu klausimu. Jeigu Komisijos narys negali priimti sprendimo dėl informacijos ar laiko stokos, jis turėtų prašyti nukelti Komisijos posėdžio datą ir kreiptis dėl papildomos informacijos į kitus Komisijos narius ar ekspertus.</text:span></text:p>
      <text:p text:style-name="P416"><text:span text:style-name="T417">29</text:span><text:span text:style-name="T418">.</text:span><text:span text:style-name="T419"><text:tab/></text:span><text:span text:style-name="T420">Visi Komisijos nariai privalo dalyvauti Komisijos posėdžiuose. Komisijos narys, dėl svarbios priežasties negalintis dalyvauti posėdyje, privalo iš anksto apie tai pranešti Komisijos pirmininkui.</text:span></text:p>
      <text:p text:style-name="P421"/>
      <text:p text:style-name="P422"><text:span text:style-name="T423">V</text:span><text:span text:style-name="T424"><text:s/>SKYRIUS</text:span></text:p>
      <text:p text:style-name="P425"><text:span text:style-name="T426">BAIGIAMOSIOS NUOSTATOS</text:span></text:p>
      <text:p text:style-name="P427"/>
      <text:p text:style-name="P428"><text:span text:style-name="T429">30</text:span><text:span text:style-name="T430">.</text:span><text:span text:style-name="T431"><text:tab/><text:s/>Komisijos nariai negali dalyvauti rengiant, svarstant ar priimant sprendimus arba kitaip paveikti sprendimus, kurie gali sukelti ar sukelia interesų konfliktą, ar vykdyti pavedimus, kurie susiję su jų privačiais interesais. Jeigu kyla arba gali kilti interesų konfliktas, Komisijos narys turi nusišalinti nuo pirkimo procedūrų, patikslinti savo privačių interesų deklaraciją (jei reikia) ir apie nusišalinimą raštu informuoti Komisijos pirmininką ir Savivaldybės administracijos direktorių, kuris priima sprendimą dėl Komisijos nario dalyvavimo tolesnėse pirkimo procedūrose.</text:span></text:p>
      <text:p text:style-name="P432"><text:span text:style-name="T433">31</text:span><text:span text:style-name="T434">.</text:span><text:span text:style-name="T435"><text:tab/></text:span><text:s/><text:span text:style-name="T436">Komisijos pirmininkas, nariai ir ekspertai už savo veiklą atsako pagal Lietuvos Respublikos įstatymus.<text:s/></text:span></text:p>
      <text:p text:style-name="P437"><text:span text:style-name="T438">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2-22T17:54:00Z</meta:creation-date>
    <dc:date>2022-02-22T17:54:00Z</dc:date>
    <meta:print-date>2004-02-02T13:01:00Z</meta:print-date>
    <meta:template xlink:href="Normal.dotm" xlink:type="simple"/>
    <meta:editing-cycles>2</meta:editing-cycles>
    <meta:editing-duration>PT0S</meta:editing-duration>
    <meta:document-statistic meta:page-count="11" meta:paragraph-count="121" meta:word-count="1747" meta:character-count="14684" meta:row-count="373" meta:non-whitespace-character-count="13058"/>
  </office:meta>
</office:document-meta>
</file>