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84in" fo:text-indent="-0.2916in">
        <style:tab-stops>
          <style:tab-stop style:type="left" style:position="-0.2916in"/>
          <style:tab-stop style:type="left" style:position="-0.09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66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66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166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166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02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59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423in" fo:text-indent="-0.25in">
        <style:tab-stops>
          <style:tab-stop style:type="left" style:position="-0.052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277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right" style:position="6.5958in"/>
        </style:tab-stops>
      </style:paragraph-properties>
    </style:style>
    <style:style style:name="P86" style:parent-style-name="Normal" style:family="paragraph">
      <style:paragraph-properties fo:text-align="justify">
        <style:tab-stops>
          <style:tab-stop style:type="right" style:position="6.5958in"/>
        </style:tab-stops>
      </style:paragraph-properties>
    </style:style>
    <style:style style:name="P87" style:parent-style-name="Normal" style:family="paragraph">
      <style:paragraph-properties fo:text-align="justify">
        <style:tab-stops>
          <style:tab-stop style:type="right" style:position="6.5958in"/>
        </style:tab-stops>
      </style:paragraph-properties>
    </style:style>
    <style:style style:name="P88" style:parent-style-name="Normal" style:family="paragraph">
      <style:paragraph-properties fo:text-align="justify">
        <style:tab-stops>
          <style:tab-stop style:type="right" style:position="6.5958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ab-stops>
          <style:tab-stop style:type="right" style:position="6.5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ĮGYVENDINIMO</text:span></text:p>
      <text:p text:style-name="P17"/>
      <text:p text:style-name="P18">2019 m. gruodžio 31 d. Nr. V-1542/B1-973</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18 m. kovo 21 d. sprendimą AP-CPH (18) 4:</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8"><text:span text:style-name="T39">3</text:span><text:span text:style-name="T40">.</text:span><text:span text:style-name="T41"><text:tab/></text:span><text:span text:style-name="T42">Pripažįstame</text:span><text:span text:style-name="T43"><text:s/>netekusiais galios:</text:span></text:p>
      <text:p text:style-name="P44"><text:span text:style-name="T45">3.1</text:span><text:span text:style-name="T46">.</text:span><text:span text:style-name="T47"><text:tab/>Lietuvos Respublikos sveikatos apsaugos ministro ir Valstybinės maisto ir veterinarijos<text:s/></text:span></text:p>
      <text:p text:style-name="P48"><text:span text:style-name="T49">tarnybos direktoriaus 2016 m. gruodžio 9 d. įsakymą Nr. V-1407/B1-926 „Dėl Europos farmakopėjos 9.0 leidimo įgyvendinimo“;<text:s/></text:span></text:p>
      <text:p text:style-name="P50"><text:span text:style-name="T51">3.2</text:span><text:span text:style-name="T52">. Lietuvos Respublikos sveikatos apsaugos ministro ir Valstybinės maisto ir veterinarijos tarnybos direktoriaus 2017 m. kovo 31 d. įsakymą Nr. V-366/B1-241 „Dėl Europos farmakopėjos 9.0 leidimo 9.1 priedo įgyvendinimo“;<text:s/></text:span></text:p>
      <text:p text:style-name="P53"><text:span text:style-name="T54">3.3</text:span><text:span text:style-name="T55">. Lietuvos Respublikos sveikatos apsaugos ministro ir Valstybinės maisto ir veterinarijos tarnybos direktoriaus 2017 m. birželio 14 d. įsakymą Nr. V-738/B1-377 „Dėl Europos farmakopėjos 9.0 leidimo 9.2 priedo įgyvendinimo“; <text:s/></text:span></text:p>
      <text:p text:style-name="P56"><text:span text:style-name="T57">3.4</text:span><text:span text:style-name="T58">. Lietuvos Respublikos sveikatos apsaugos ministro ir Valstybinės maisto ir veterinarijos tarnybos direktoriaus 2017 m. gruodžio 8 d. įsakymą Nr. V-1411/B1-796 „Dėl Europos farmakopėjos 9.0 leidimo 9.3 priedo įgyvendinimo“;<text:s/></text:span></text:p>
      <text:p text:style-name="P59"><text:span text:style-name="T60">3.5</text:span><text:span text:style-name="T61">. Lietuvos Respublikos sveikatos apsaugos ministro ir Valstybinės maisto ir veterinarijos tarnybos direktoriaus 2018 m. kovo 22 d. įsakymą Nr. V-327/ B1-275 „Dėl Europos farmakopėjos 9.0 leidimo 9.4 priedo įgyvendinimo“;<text:s/></text:span></text:p>
      <text:p text:style-name="P62"><text:span text:style-name="T63">3.6</text:span><text:span text:style-name="T64">. Lietuvos Respublikos sveikatos apsaugos ministro ir Valstybinės maisto ir veterinarijos tarnybos direktoriaus 2018 m. kovo 22 d. įsakymą Nr. V-328/B1-276 „Dėl Europos farmakopėjos pataisytos bendrosios monografijos „Fermentacijos produktai (1468)“<text:s/></text:span><text:span text:style-name="T65">(angl. Products of fermentation (1468)<text:s/></text:span><text:span text:style-name="T66">įgyvendinimo“;<text:s/></text:span></text:p>
      <text:p text:style-name="P67"><text:span text:style-name="T68">3.7</text:span><text:span text:style-name="T69">. Lietuvos Respublikos sveikatos apsaugos ministro ir Valstybinės maisto ir veterinarijos tarnybos direktoriaus 2018 m. birželio 15 d. įsakymą Nr. V-709/B1-481 „Dėl Europos farmakopėjos 9.0 leidimo 9.5 priedo įgyvendinimo“;<text:s/></text:span></text:p>
      <text:p text:style-name="P70"><text:span text:style-name="T71">3.8</text:span><text:span text:style-name="T72">. Lietuvos Respublikos sveikatos apsaugos ministro ir Valstybinės maisto ir veterinarijos tarnybos direktoriaus 2018 m. lapkričio 5 d. įsakymą Nr. V-1221/B1-916 „Dėl Europos farmakopėjos 9.0 leidimo 9.6 priedo įgyvendinimo“;<text:s/></text:span></text:p>
      <text:p text:style-name="P73"><text:span text:style-name="T74">3.9</text:span><text:span text:style-name="T75">. Lietuvos Respublikos sveikatos apsaugos ministro ir Valstybinės maisto ir veterinarijos tarnybos direktoriaus 2019 m. vasario 28 d. įsakymą Nr. V-274/B1-145 „Dėl Europos farmakopėjos 9.0 leidimo 9.7 priedo įgyvendinimo“;<text:s/></text:span></text:p>
      <text:p text:style-name="P76"><text:span text:style-name="T77">3.10</text:span><text:span text:style-name="T78">. Lietuvos Respublikos sveikatos apsaugos ministro ir Valstybinės maisto ir veterinarijos tarnybos direktoriaus 2019 m. birželio 3 d. įsakymą Nr. V-661/B-1-389 „Dėl Europos farmakopėjos 9.0 leidimo 9.8 priedo įgyvendinimo“.<text:s/></text:span></text:p>
      <text:p text:style-name="P79"><text:span text:style-name="T80">4</text:span><text:span text:style-name="T81">.</text:span><text:span text:style-name="T82"><text:tab/></text:span><text:span text:style-name="T83">Nustatom</text:span><text:span text:style-name="T84">e, kad šis įsakymas įsigalioja 2020 m. sausio 1 d.<text:s/></text:span></text:p>
      <text:p text:style-name="P85"/>
      <text:p text:style-name="P86"/>
      <text:p text:style-name="P87"/>
      <text:p text:style-name="P88">Sveikatos apsaugos ministras<text:tab/>Aurelijus Veryga</text:p>
      <text:p text:style-name="P89"/>
      <text:p text:style-name="P90"/>
      <text:p text:style-name="P91"/>
      <text:p text:style-name="P92">Valstybinės maisto ir veterinarijos<text:s/></text:p>
      <text:p text:style-name="P93"><text:span text:style-name="T94">tarnybos direktorius</text:span><text:span text:style-name="T95"><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4:00Z</meta:creation-date>
    <dc:date>2019-12-31T11:14:00Z</dc:date>
    <meta:print-date>2019-11-25T17:49:00Z</meta:print-date>
    <meta:template xlink:href="Normal.dotm" xlink:type="simple"/>
    <meta:editing-cycles>2</meta:editing-cycles>
    <meta:editing-duration>PT0S</meta:editing-duration>
    <meta:document-statistic meta:page-count="2" meta:paragraph-count="38" meta:word-count="514" meta:character-count="3851" meta:row-count="108" meta:non-whitespace-character-count="3375"/>
  </office:meta>
</office:document-meta>
</file>