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5131in"/>
        </style:tab-stops>
      </style:paragraph-properties>
    </style:style>
    <style:style style:name="P48" style:parent-style-name="Normal" style:family="paragraph">
      <style:paragraph-properties>
        <style:tab-stops>
          <style:tab-stop style:type="left" style:position="3.5131in"/>
        </style:tab-stops>
      </style:paragraph-properties>
    </style:style>
    <style:style style:name="P49" style:parent-style-name="Normal" style:family="paragraph">
      <style:paragraph-properties>
        <style:tab-stops>
          <style:tab-stop style:type="left" style:position="3.5131in"/>
        </style:tab-stops>
      </style:paragraph-properties>
    </style:style>
    <style:style style:name="P50" style:parent-style-name="Normal" style:family="paragraph">
      <style:paragraph-properties>
        <style:tab-stops>
          <style:tab-stop style:type="left" style:position="3.5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COVID-19 LIGOS (KORONAVIRUSINĖS INFEKCIJOS) EPIDEMINĖS SITUACIJOS, INFEKCIJŲ KONTROLĖS REIKALAVIMŲ LAIKYMOSI IR ATVEJŲ VALDYMO ĮVERTINIMO STACIONARINĖSE ASMENS SVEIKATOS PRIEŽIŪROS ĮSTAIGOSE</text:p>
      <text:p text:style-name="P16"/>
      <text:p text:style-name="P17">2020 m. balandžio <text:s/>8 <text:s/>d. Nr. V-768</text:p>
      <text:p text:style-name="P18">Vilnius</text:p>
      <text:p text:style-name="P19"/>
      <text:p text:style-name="P20"><text:span text:style-name="T21">Vadovaudamasis Lietuvos Respublikos civilinės saugos įstatymo 15 straipsnio 2 dalies 4 punktu, Lietuvos Respublikos sveikatos priežiūros įstaigų įstatymo 52 ir 53 straipsniais,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bei atsižvelgdamas į nepalankią epideminę situaciją ir galimą hospitali</text:span><text:span text:style-name="T22">nį COVID-19 ligos (koronaviruso infekcijos) plitimą<text:s/></text:span><text:span text:style-name="T23">asmens sveikatos priežiūros įstaigose n<text:s/></text:span><text:span text:style-name="T24">u s p r e n d ž i u:</text:span></text:p>
      <text:p text:style-name="P25"><text:span text:style-name="T26">1</text:span><text:span text:style-name="T27">. Pavesti Nacionaliniam visuomenės sveikatos centrui prie Sveikatos apsaugos ministerijos:</text:span></text:p>
      <text:p text:style-name="P28"><text:span text:style-name="T29">1.1</text:span><text:span text:style-name="T30">.<text:s/></text:span><text:span text:style-name="T31">atlikti epideminės situacijos, infekcijos kontrolės reikalavimų laikymosi ir atvejų valdymo įvertinimą (toliau – įvertinimas) stacionarinėse asmens sveikatos priežiūros įstaigose (toliau – ASPĮ).</text:span></text:p>
      <text:p text:style-name="P32"><text:span text:style-name="T33">1.2</text:span><text:span text:style-name="T34">. nustačius pažeidimus stacionarinėse ASPĮ, juos įrodančius faktus fiksuoti fotografuojant ir / ar filmuojant;</text:span></text:p>
      <text:p text:style-name="P35"><text:span text:style-name="T36">1.3</text:span><text:span text:style-name="T37">. prioriteto tvarka įvertinti tas stacionarines ASPĮ, kuriose yra nustatytų COVID-19 ligos (koronaviruso infekcijos) atvejų ir / arba teikiamos slaugos paslaugos;</text:span></text:p>
      <text:p text:style-name="P38"><text:span text:style-name="T39">1.4</text:span><text:span text:style-name="T40">. sudaryti stacionarinių ASPĮ įvertinimų planą ir ne vėliau kaip iki 2020 m. balandžio 9 d. jį pateikti Lietuvos Respublikos sveikatos apsaugos ministerijai;</text:span></text:p>
      <text:p text:style-name="P41"><text:span text:style-name="T42">1.5</text:span><text:span text:style-name="T43">. teikti Lietuvos Respublikos sveikatos apsaugos ministerijai apibendrintą informacija apie atliekamus stacionarinių ASPĮ įvertinimus už einamąją savaitę kiekvieną penktadienį iki 14 val.</text:span></text:p>
      <text:p text:style-name="P44"><text:span text:style-name="T45">2</text:span><text:span text:style-name="T46">. Nurodyti stacionarinių ASPĮ vadovams atliekamo įvertinimo metu teikti reikalingus duomenis ir informaciją Nacionaliniam visuomenės sveikatos centrui prie Sveikatos apsaugos ministerijos.</text:span></text:p>
      <text:p text:style-name="P47"/>
      <text:p text:style-name="P48"/>
      <text:p text:style-name="P49"/>
      <text:p text:style-name="P50"><text:span text:style-name="T51">Sveikatos apsaugos ministras –<text:s/></text:span><text:span text:style-name="T52">valstybės lygio</text:span><text:span text:style-name="T53"><text:tab/></text:span></text:p>
      <text:p text:style-name="Normal"><text:span text:style-name="T54">ekstremaliosios situacijos valstybės operacijų vadovas<text:s/></text:span><text:span text:style-name="T55"><text:tab/></text:span><text:span text:style-name="T56"><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7:49:00Z</meta:creation-date>
    <dc:date>2021-06-30T17:49:00Z</dc:date>
    <meta:print-date>2020-04-07T09:28:00Z</meta:print-date>
    <meta:template xlink:href="Normal.dotm" xlink:type="simple"/>
    <meta:editing-cycles>2</meta:editing-cycles>
    <meta:editing-duration>PT0S</meta:editing-duration>
    <meta:document-statistic meta:page-count="1" meta:paragraph-count="19" meta:word-count="290" meta:character-count="2322" meta:row-count="70" meta:non-whitespace-character-count="2051"/>
  </office:meta>
</office:document-meta>
</file>