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2 straipsnio pakeitimas</text:span></text:p>
        <text:p text:style-name="P36"><text:span text:style-name="T37">Pripažinti netekusiu galios 62 straipsnio 4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2 m. gruodžio 1 d.</text:span></text:p>
        <text:p text:style-name="P45"/>
        <text:p text:style-name="P46"><text:span text:style-name="T47">Skelbiu šį Lietuvos Respublikos Seimo pr</text:span><text:span text:style-name="T48">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8T13:13:00Z</meta:creation-date>
    <dc:date>2022-04-28T1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57" meta:character-count="421" meta:row-count="41" meta:non-whitespace-character-count="377"/>
  </office:meta>
</office:document-meta>
</file>