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pl" fo:country="PL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2 STRAIPSNIO PAKEITIMO<text:s/>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19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keisti 32 straipsnio 4 dalį ir ją išdėstyti taip:</text:span></text:p>
        <text:p text:style-name="P38"><text:span text:style-name="T39">„</text:span><text:span text:style-name="T40">4</text:span><text:span text:style-name="T41">. Šio straipsnio 2 dalies 21 punkte nustatytą funkciją gali atlikti savivaldybės vykdomosios institucijos sprendimu seniūnija ir kit</text:span><text:span text:style-name="T42">as savivaldybės administracijos padalinys. Seniūnijos veiklos nuostatuose gali būti seniūnijoms ir seniūnams pavesta atlikti ir kitas funkcijas, nepriskirtas kitiems savivaldybės administracijos struktūriniams padaliniams seniūnijai priskirtoje teritorijoj</text:span><text:span text:style-name="T43">e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6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9T11:53:00Z</meta:creation-date>
    <dc:date>2015-07-09T11:53:00Z</dc:date>
    <meta:print-date>2015-06-30T09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6" meta:character-count="836" meta:row-count="25" meta:non-whitespace-character-count="736"/>
  </office:meta>
</office:document-meta>
</file>