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72in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0.0972in" fo:text-indent="0.5909in" fo:background-color="#FFFFFF"/>
      <style:text-properties style:font-size-complex="12pt"/>
    </style:style>
    <style:style style:name="P20" style:parent-style-name="Normal" style:family="paragraph">
      <style:paragraph-properties fo:text-align="center" style:vertical-align="middle" fo:line-height="120%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justify" fo:line-height="150%" fo:text-indent="0.3444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44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44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3444in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444in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444in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name-asian="Calibri" style:font-size-complex="12pt" fo:background-color="#FFFFFF"/>
    </style:style>
    <style:style style:name="P59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18 M. SPALIO 16 D. ĮSAKYMO NR. ĮV-740 „DĖL MECENAVIMO TARYBOS SUDARYMO“ PAKEITIMO</text:p>
      <text:p text:style-name="P12"/>
      <text:p text:style-name="P13">2019 m. spalio 21 d. Nr. ĮV-674</text:p>
      <text:p text:style-name="P14">Vilnius</text:p>
      <text:p text:style-name="P15"/>
      <text:p text:style-name="P16"/>
      <text:p text:style-name="P17"><text:span text:style-name="T18">P a k e i č i u <text:s/>Lietuvos Respublikos kultūros ministro 2018 m. spalio 16 d. įsakymą <text:s/>Nr. ĮV-740 „Dėl mecenavimo tarybos sudarymo“ ir jį išdėstau nauja redakcija:</text:span></text:p>
      <text:p text:style-name="P19"/>
      <text:p text:style-name="P20"><text:span text:style-name="T21">„LIETUVOS RESPUBLIKOS KULTŪROS MINISTRAS</text:span></text:p>
      <text:p text:style-name="P22"/>
      <text:p text:style-name="P23">ĮSAKYMAS</text:p>
      <text:p text:style-name="P24">DĖL MECENAVIMO TARYBOS SUDARYMO</text:p>
      <text:p text:style-name="P25"/>
      <text:p text:style-name="P26"><text:span text:style-name="T27">Vadovaudamasis Lietuvos Respublikos Vyriausybės 2018 m. rugpjūčio 29 d. nutarimo Nr. 881 „Dėl Mecenavimo tarybos nuostatų ir mecenavimo tarybos sudėties patvirtinimo“ 2 punktu ir šiuo nutarimu patvirtintų Mecenavimo tarybos nuostatų 6 punktu, <text:s text:c="9"/></text:span></text:p>
      <text:p text:style-name="P28"><text:span text:style-name="T29">s u d a r a u šios sudėties Mecenavimo tarybą:</text:span></text:p>
      <text:p text:style-name="P30"><text:span text:style-name="T31">Laura<text:s/></text:span><text:span text:style-name="T32">Blaževičiūtė – Lietuvos verslo konfederacijos<text:s/></text:span><text:span text:style-name="T33">viceprezidentė; <text:s text:c="2"/></text:span></text:p>
      <text:p text:style-name="P34"><text:span text:style-name="T35">Vydas Dolinskas<text:s/></text:span><text:span text:style-name="T36">–<text:s/></text:span><text:span text:style-name="T37">Nacionalinio muziejaus Lietuvos Didžiosios Kunigaikštystės valdovų rūmų direktorius;<text:s/></text:span></text:p>
      <text:p text:style-name="P38"><text:span text:style-name="T39">Regina Jaskelevičienė<text:s/></text:span><text:span text:style-name="T40">– Lietuvos Respublikos kultūros viceministrė;<text:s/></text:span><text:span text:style-name="T41"><text:s/></text:span></text:p>
      <text:p text:style-name="P42"><text:span text:style-name="T43">Jonas Mickus<text:s/></text:span><text:span text:style-name="T44">– Lietuvos savivaldybių asociacijos patarėjas švietimo ir kultūros klausimais;<text:s/></text:span><text:span text:style-name="T45"><text:s/></text:span></text:p>
      <text:p text:style-name="P46"><text:span text:style-name="T47">Giedrė Mickūnaitė<text:s/></text:span><text:span text:style-name="T48">– Lietuvos mokslo tarybos narė;</text:span><text:span text:style-name="T49"><text:s/></text:span></text:p>
      <text:p text:style-name="P50"><text:span text:style-name="T51">Evalda Šiškauskienė<text:s/></text:span><text:span text:style-name="T52">– Lietuvos pramonininkų konfederacijos viceprezidentė;<text:s/></text:span></text:p>
      <text:p text:style-name="P53"><text:span text:style-name="T54">Dainius Vaitiekūnas<text:s/></text:span><text:span text:style-name="T55">– Lietuvos kultūros tarybos narių susirinkimo narys;</text:span></text:p>
      <text:p text:style-name="P56"><text:span text:style-name="T57">Rolandas Zuoza –<text:s/></text:span><text:span text:style-name="T58">Lietuvos Respublikos švietimo, mokslo ir sporto ministerijos Sporto grupės vadovas”.</text:span></text:p>
      <text:p text:style-name="P59"/>
      <text:p text:style-name="P60"/>
      <text:p text:style-name="P61"/>
      <text:p text:style-name="P62"><text:span text:style-name="T63">Kultūros ministras</text:span><text:span text:style-name="T64"><text:tab/><text:s text:c="6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9-10-23T06:49:00Z</meta:creation-date>
    <dc:date>2019-10-23T06:49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487" meta:row-count="52" meta:non-whitespace-character-count="1319"/>
  </office:meta>
</office:document-meta>
</file>