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108"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109"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110"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16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2.5%"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4.3312in"/>
        </style:tab-stops>
      </style:paragraph-properties>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4.33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style>
    <style:style style:name="P15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P15"/>
      <text:p text:style-name="P16">2019 m. gruodžio 30 d. Nr. 1334</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text:s/></text:span><text:span text:style-name="T25">bazinių kainų ir paciento priemokų už juos apskaičiavimo tvarkos aprašo patvirtinimo“ (toliau – Aprašas):</text:span></text:p>
      <text:p text:style-name="P26"><text:span text:style-name="T27">1.1</text:span><text:span text:style-name="T28">. Pakeisti 4.1 papunktį ir jį išdėstyti taip:</text:span></text:p>
      <text:p text:style-name="P29"><text:span text:style-name="T30">„</text:span><text:span text:style-name="T31">4.1</text:span><text:span text:style-name="T32">.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33">M = C – (A/(0,69056 x A + 10)).</text:p>
      <text:p text:style-name="P34">Šioje formulėje:</text:p>
      <text:p text:style-name="P35">A – Lietuvai taikoma vaistinio preparato kaina (GLT);<text:s/></text:p>
      <text:p text:style-name="P36">C = GESvid, jeigu GLT &gt; GESvid; jeigu GLT ≤ GESvid arba Lietuvos Respublikos tiekėjo vaistinis preparatas parduodamas tik Lietuvos Respublikoje, C = A.</text:p>
      <text:p text:style-name="P37">Skaičiuojant vardinių vaistinių preparatų bazinę kainą C = A.</text:p>
      <text:p text:style-name="P38"><text:span text:style-name="T39">GESvid – to paties bendrinio pavadinimo vaistinių preparatų Europos Sąjungos valstybėse deklaruojamų, jų nesant, didmeninių trijų mažiausių kainų, nurodytų Tarptautinėje duomenų bazėje vaistų kainoms patikrinti (toliau – EURIPID) (neįskaitant PVM ar analogiško toje valstybėje taikomo mokesčio) ir neatitinkančių Aprašo 4</text:span><text:span text:style-name="T40">2</text:span><text:span text:style-name="T41"><text:s/>punkte nurodytų sąlygų, vidurkis. Jeigu vaistinis preparatas neįregistruotas ir neparduodamas nė vienoje Europos Sąjungos valstybėje, jo GESvid laikoma vaistinio preparato tiekėjo valstybėje deklaruojama kaina. Jeigu Europos Sąjungos valstybėje (arba vaistinio preparato tiekėjo valstybėje) parduodamo vaistinio preparato pakuotės dozuočių kiekis neatitinka Lietuvos Respublikai tiekiamo vaistinio preparato pakuotės dozuočių kiekio, šio vaistinio preparato pakuotės tiekėjo kaina, deklaruojama toje valstybėje, perskaičiuojama pagal artimiausio dozuočių kiekio ir santykinai pigesnės pakuotės kainą.“</text:span></text:p>
      <text:p text:style-name="P42"><text:span text:style-name="T43">1.2</text:span><text:span text:style-name="T44">. Papildyti 4</text:span><text:span text:style-name="T45">1<text:s/></text:span><text:span text:style-name="T46">punktu:</text:span></text:p>
      <text:p text:style-name="P47"><text:span text:style-name="T48">„</text:span><text:span text:style-name="T49">4</text:span><text:span text:style-name="T50">1</text:span><text:span text:style-name="T51">. Europos Sąjungos valstybėse deklaruojamos, jų nesant, didmeninės kainos, nurodytos EURIPID, imamos Europos centrinio banko nustatytu ir Lietuvos banko paskelbtu praėjusio ketvirčio vidutiniu euro ir užsienio valiutų santykiu. Duomenys iš EURIPID <text:s/>Kompensuojamųjų vaistinių preparatų kainynui rengti imami kiekvieno einamųjų metų ketvirčio pirmo mėnesio 1–10 dienomis.“</text:span></text:p>
      <text:p text:style-name="P52"><text:span text:style-name="T53">1.3</text:span><text:span text:style-name="T54">. Papildyti 4</text:span><text:span text:style-name="T55">2<text:s/></text:span><text:span text:style-name="T56">punktu:</text:span></text:p>
      <text:p text:style-name="P57"><text:span text:style-name="T58">„</text:span><text:span text:style-name="T59">4</text:span><text:span text:style-name="T60">2</text:span><text:span text:style-name="T61">. Apskaičiuojant vaistinių preparatų, kurie priskiriami vieno tiekėjo vaistinių preparatų ir negenerinių panašaus gydomojo poveikio vaistinių preparatų grupei, bazines kainas, toje Europos Sąjungos valstybėje deklaruojamos kainos, jų nesant, didmeninės kainos, nurodytos EURIPID, nenaudojamos, jei yra viena iš Aprašo 4</text:span><text:span text:style-name="T62">2</text:span><text:span text:style-name="T63">.1–4</text:span><text:span text:style-name="T64">2</text:span><text:span text:style-name="T65">.4 papunkčiuose numatytų sąlygų ir pareiškėjas yra pateikęs jas (išskyrus Aprašo 4</text:span><text:span text:style-name="T66">2</text:span><text:span text:style-name="T67">.3 papunktyje numatytą sąlygą) patvirtinančius įrodymus iš tos Europos Sąjungos valstybės kompetentingos institucijos:<text:s/></text:span></text:p>
      <text:p text:style-name="P68"><text:span text:style-name="T69">4</text:span><text:span text:style-name="T70">2</text:span><text:span text:style-name="T71">.1</text:span><text:span text:style-name="T72">. jei vaistinis preparatas toje Europos Sąjungos valstybėje nėra tiekiamas į rinką;</text:span></text:p>
      <text:p text:style-name="P73"><text:span text:style-name="T74">4</text:span><text:span text:style-name="T75">2</text:span><text:span text:style-name="T76">.2</text:span><text:span text:style-name="T77">. jei EURIPID nurodoma ne deklaruojama ar didmeninė, o toje Europos Sąjungos valstybėje konkurso būdu vykdomų pirkimų vaistinio preparato kaina;<text:s/></text:span></text:p>
      <text:p text:style-name="P78"><text:span text:style-name="T79">4</text:span><text:span text:style-name="T80">2</text:span><text:span text:style-name="T81">.3</text:span><text:span text:style-name="T82">. jei vaistinio preparato toje Europos Sąjungos valstybėje kaina yra daugiau kaip 20 procentų mažesnė negu antra mažiausia kaina Europos Sąjungos valstybėse;</text:span></text:p>
      <text:p text:style-name="P83"><text:span text:style-name="T84">4</text:span><text:span text:style-name="T85">2</text:span><text:span text:style-name="T86">.4</text:span><text:span text:style-name="T87">. vaistinio preparato kaina, nurodyta EURIPID, tuo pačiu laikotarpiu neatitinka šio vaistinio preparato kainos, kurią oficialiai skelbia tos Europos Sąjungos valstybės kompetentinga institucija.“</text:span></text:p>
      <text:p text:style-name="P88"><text:span text:style-name="T89">1.4</text:span><text:span text:style-name="T90">. Papildyti 10</text:span><text:span text:style-name="T91">1<text:s/></text:span><text:span text:style-name="T92">punktu:</text:span></text:p>
      <text:p text:style-name="P93"><text:span text:style-name="T94">„</text:span><text:span text:style-name="T95">10</text:span><text:span text:style-name="T96">1</text:span><text:span text:style-name="T97">. Jeigu sveikatos apsaugos ministro nustatyta tvarka įvertinus paraiškas įrašyti vaistinį preparatą į Kompensuojamųjų vaistinių preparatų kainyną nustatoma, kad pagal Aprašo 9.2 papunktį apskaičiuota kompensuojamojo vaistinio preparato sutartinio veikliosios medžiagos kiekio bazinė kaina (V) yra didesnė nei sutartinio veikliosios medžiagos kiekio bazinė kaina (V) galiojančiame Kompensuojamųjų vaistinių preparatų kainyne, galiojanti bazinė kaina (V) nekeičiama. Jei nustatoma, kad pagal Aprašo 9.2 papunktį apskaičiuota kompensuojamojo vaistinio preparato sutartinio veikliosios medžiagos kiekio bazinė kaina (V) yra mažesnė nei sutartinio veikliosios medžiagos kiekio bazinė kaina (V) galiojančiame Kompensuojamųjų vaistinių preparatų kainyne, galiojanti bazinė kaina (V) keičiama</text:span><text:span text:style-name="T98">.</text:span><text:span text:style-name="T99">“</text:span></text:p>
      <text:p text:style-name="P100"><text:span text:style-name="T101">1.5</text:span><text:span text:style-name="T102">. Pakeisti 15.1 papuntį ir jį išdėstyti taip:</text:span></text:p>
      <text:p text:style-name="P103"><text:span text:style-name="T104">„</text:span><text:span text:style-name="T105">15.1</text:span><text:span text:style-name="T106">. Kiekvieno pavadinimo tos pačios grupės konkretaus NPAKID kompensuojamojo biologinio vaistinio preparato mažmeninės kainos dalis (M) jo bazinei kainai apskaičiuoti nustatoma pagal formulę:<text:s/></text:span></text:p>
      <text:p text:style-name="P107">M = C – (A/(0,69056 x A+10)).</text:p>
      <text:p text:style-name="P108">Insulino preparatams taikoma formulė M = С.</text:p>
      <text:p text:style-name="P109">Šioje formulėje:</text:p>
      <text:p text:style-name="P110">A – Lietuvai taikoma vaistinio preparato kaina (GLT);</text:p>
      <text:p text:style-name="P111">C = GESvid, jeigu GLT &gt; GESvid; jeigu GLT ≤ GESvid arba Lietuvos Respublikos tiekėjo vaistinis preparatas parduodamas tik Lietuvos Respublikoje, C = A.</text:p>
      <text:p text:style-name="P112">Skaičiuojant vardinių biologinių vaistinių preparatų bazinę kainą C = A.</text:p>
      <text:p text:style-name="P113"><text:span text:style-name="T114">GESvid – to paties bendrinio pavadinimo to paties tiekėjo biologinių vaistinių preparatų Europos Sąjungos valstybėse deklaruojamų, jų nesant, didmeninių trijų mažiausių kainų, nurodytų EURIPID (neįskaitant PVM ar analogiško toje valstybėje taikomo mokesčio) ir neatitinkančių Aprašo 4</text:span><text:span text:style-name="T115">2</text:span><text:span text:style-name="T116"><text:s/>nustatytų sąlygų, vidurkis. Jeigu biologinis vaistinis preparatas neįregistruotas ir neparduodamas nė vienoje Europos Sąjungos valstybėje, jo GESvid laikoma biologinio vaistinio preparato tiekėjo valstybėje deklaruojama kaina. Jeigu Europos Sąjungos valstybėje (arba vaistinio preparato tiekėjo valstybėje) parduodamo biologinio vaistinio preparato pakuotės dozuočių kiekis neatitinka Lietuvos Respublikai tiekiamo biologinio vaistinio preparato pakuotės dozuočių kiekio, šio biologinio vaistinio preparato pakuotės tiekėjo kaina, deklaruojama toje valstybėje, perskaičiuojama pagal artimiausio dozuočių kiekio ir santykinai pigesnės pakuotės kainą. Naudojant EURIPID kainas biologinių vaistinių preparatų bazinei kainai apskaičiuoti vadovaujamasi Aprašo 4</text:span><text:span text:style-name="T117">1</text:span><text:span text:style-name="T118"><text:s/>ir 4</text:span><text:span text:style-name="T119">2</text:span><text:span text:style-name="T120"><text:s/>punktų nuostatomis.“<text:s/></text:span></text:p>
      <text:p text:style-name="P121"><text:span text:style-name="T122">1.6</text:span><text:span text:style-name="T123">. Pakeisti 18 punktą ir jį išdėstyti taip:</text:span></text:p>
      <text:p text:style-name="P124"><text:span text:style-name="T125">„</text:span><text:span text:style-name="T126">18</text:span><text:span text:style-name="T127">. Aprašo 17 punkte nurodytos vaistinių preparatų grupės<text:s/></text:span><text:span text:style-name="T128">bazinė kaina bei mažiausia ir didžiausia paciento priemoka už juos apskaičiuojamos vadovaujantis Aprašo 9, 10 ir 10</text:span><text:span text:style-name="T129">1</text:span><text:span text:style-name="T130"><text:s/>punktais.“<text:s/></text:span></text:p>
      <text:p text:style-name="P131"><text:span text:style-name="T132">2</text:span><text:span text:style-name="T133">.<text:s/></text:span><text:span text:style-name="T134">Nustatyti, kad:<text:s/></text:span></text:p>
      <text:p text:style-name="P135"><text:span text:style-name="T136">2.1</text:span><text:span text:style-name="T137">. Šis nutarimas taikomas rengiant 2020 metų II ketvirčio ir vėlesnius kompensuojamųjų vaistinių preparatų kainynus.</text:span></text:p>
      <text:p text:style-name="P138"><text:span text:style-name="T139">2.2</text:span><text:span text:style-name="T140">.<text:s/></text:span><text:span text:style-name="T141">Rengiant 2020 metų I ketvirčio kompensuojamųjų vaistinių preparatų kainyno pakeitimus, taikomi iki šio nutarimo įsigaliojimo galioję reikalavimai.</text:span></text:p>
      <text:p text:style-name="P142"><text:span text:style-name="T143">3</text:span><text:span text:style-name="T144">. Pavesti Lietuvos Respublikos sveikatos apsaugos ministerijai, siekiant užtikrinti vaistų prieinamumą pacientams ir atsižvelgiant į Privalomojo sveikatos draudimo fondo biudžeto lėšų, skirtų vaistiniams preparatams kompensuoti, pokyčius ir esamas makroekonomines sąlygas, kiekvienų metų, pradedant nuo 2020 m., paskutinį ketvirtį įvertinti Aprašo 5</text:span><text:span text:style-name="T145">1</text:span><text:span text:style-name="T146">, 10</text:span><text:span text:style-name="T147">1</text:span><text:span text:style-name="T148"><text:s/>ir 15</text:span><text:span text:style-name="T149">1</text:span><text:span text:style-name="T150"><text:s/>punktų nuostatų tolesnio taikymo tikslingumą ir prireikus pateikti Lietuvos Respublikos Vyriausybei Aprašo pakeitimo projektą. Įpareigoti Sveikatos apsaugos ministeriją per 90 dienų nuo tokio patikrinimo pradžios paskelbti vertinimo rezultatus.</text:span></text:p>
      <text:p text:style-name="P151"/>
      <text:p text:style-name="P152"/>
      <text:p text:style-name="P153"/>
      <text:p text:style-name="P154"><text:span text:style-name="T155">Energetikos ministras,<text:s/></text:span></text:p>
      <text:p text:style-name="P156">pavaduojantis Ministrą Pirmininką<text:tab/><text:tab/><text:s text:c="11"/>Žygimantas Vaičiūnas</text:p>
      <text:p text:style-name="P157"/>
      <text:p text:style-name="P158"/>
      <text:p text:style-name="P159"/>
      <text:p text:style-name="P160"><text:span text:style-name="T161">Sveikatos apsaugos ministras</text:span><text:span text:style-name="T162"><text:tab/></text:span><text:span text:style-name="T163"><text:tab/><text:s text:c="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07:17:00Z</meta:creation-date>
    <dc:date>2019-12-31T07:17:00Z</dc:date>
    <meta:print-date>2017-06-01T05:28:00Z</meta:print-date>
    <meta:template xlink:href="Normal.dotm" xlink:type="simple"/>
    <meta:editing-cycles>2</meta:editing-cycles>
    <meta:editing-duration>PT0S</meta:editing-duration>
    <meta:document-statistic meta:page-count="3" meta:paragraph-count="77" meta:word-count="951" meta:character-count="7774" meta:row-count="156" meta:non-whitespace-character-count="6900"/>
  </office:meta>
</office:document-meta>
</file>