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12pt" fo:language="en" fo:country="US"/>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fo:text-indent="0.043in"/>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fo:text-indent="0.043in"/>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text-indent="0.5in"/>
      <style:text-properties fo:color="#000000" style:font-size-complex="12pt"/>
    </style:style>
    <style:style style:name="P20" style:parent-style-name="Normal" style:family="paragraph">
      <style:paragraph-properties fo:text-align="justify" fo:text-indent="0.5in"/>
      <style:text-properties fo:color="#000000" style:font-size-complex="12pt"/>
    </style:style>
    <style:style style:name="P21" style:parent-style-name="Normal" style:family="paragraph">
      <style:paragraph-properties fo:text-align="justify" fo:text-indent="0.54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6291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326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tab-stops>
          <style:tab-stop style:type="left" style:position="0.326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440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597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letter-spacing="0.0277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236in" svg:height="0.60764in" style:rel-width="scale" style:rel-height="scale"><draw:image xlink:href="media/image1.png" xlink:type="simple" xlink:show="embed" xlink:actuate="onLoad"/><svg:title/><svg:desc/></draw:frame></text:span></text:p>
      <text:p text:style-name="P8">KALĖJIMŲ DEPARTAMENTO</text:p>
      <text:p text:style-name="P9">PRIE LIETUVOS RESPUBLIKOS TEISINGUMO MINISTERIJOS</text:p>
      <text:p text:style-name="P10">DIREKTORIUS</text:p>
      <text:p text:style-name="P11"/>
      <text:p text:style-name="P12">ĮSAKYMAS</text:p>
      <text:p text:style-name="P13">DĖL KALĖJIMŲ DEPARTAMENTO</text:p>
      <text:p text:style-name="P14">PRIE LIETUVOS RESPUBLIKOS TEISINGUMO MINISTERIJOS <text:s/>DIREKTORIAUS</text:p>
      <text:p text:style-name="P15">2019 M. KOVO 29 D. ĮSAKYMO NR. V-148 „DĖL NUTEISTŲJŲ, KURIEMS TEISMO NUOSPRENDŽIU PASKIRTA AREŠTO, TERMINUOTO LAISVĖS ATĖMIMO IR LAISVĖS ATĖMIMO IKI GYVOS GALVOS BAUSMĖ, PASKYRIMO Į KONKREČIĄ LAISVĖS ATĖMIMO VIETŲ ĮSTAIGĄ TVARKOS APRAŠO PATVIRTINIMO“ PAKEITIMO<text:s/></text:p>
      <text:p text:style-name="P16"/>
      <text:p text:style-name="P17">2019 m. lapkričio 18 d. Nr. V-363</text:p>
      <text:p text:style-name="P18">Vilnius</text:p>
      <text:p text:style-name="P19"/>
      <text:p text:style-name="P20"/>
      <text:p text:style-name="P21"><text:span text:style-name="T22">1</text:span><text:span text:style-name="T23">.<text:s/></text:span><text:span text:style-name="T24">Pakeičiu<text:s/></text:span><text:span text:style-name="T25">Nuteistųjų, kuriems teismo nuosprendžiu paskirta arešto, terminuoto laisvės atėmimo ir laisvės atėmimo iki gyvos galvos bausmė, paskyrimo į konkrečią laisvės atėmimo vietų įstaigą tvarkos aprašą, patvirtintą Kalėjimų departamento prie Lietuvos Respublikos teisingumo ministerijos direktoriaus 2019 m. kovo 29 d. įsakymu Nr. V-148 „Dėl Nuteistųjų, kuriems teismo nuosprendžiu paskirta arešto, terminuoto laisvės atėmimo ir laisvės atėmimo iki gyvos galvos bausmė, paskyrimo į konkrečią laisvės atėmimo vietų įstaigą tvarkos aprašo patvirtinimo“:</text:span></text:p>
      <text:p text:style-name="P26"><text:span text:style-name="T27">1.1</text:span><text:span text:style-name="T28">. Pakeičiu 1.4 papunktį ir jį išdėstau taip:</text:span></text:p>
      <text:p text:style-name="P29"><text:span text:style-name="T30">„</text:span><text:span text:style-name="T31">1.4</text:span><text:span text:style-name="T32">. į Kauno nepilnamečių tardymo izoliatorių-pataisos namus</text:span><text:span text:style-name="T33"><text:s/>– vyrai, kurie buvo arba šiuo metu yra valstybės politikai, teisėsaugos, teismų, prokuratūros, kontrolės, valdžios ir valdymo institucijų valstybės tarnautojai, kuriems paskirta terminuoto laisvės atėmimo bausmė ir kuriems teismas nustatė atlikti bausmę pataisos namuose;“.</text:span></text:p>
      <text:p text:style-name="P34"><text:span text:style-name="T35">1.2</text:span><text:span text:style-name="T36">.<text:s/></text:span><text:span text:style-name="T37">Pakeičiu 5 punktą ir jį išdėstau taip:</text:span></text:p>
      <text:p text:style-name="P38"><text:span text:style-name="T39">„</text:span><text:span text:style-name="T40">5</text:span><text:span text:style-name="T41">. Nuteistieji, kuriems paskirtas areštas, kai vykdomas suėmimas,<text:s/></text:span><text:span text:style-name="T42">atsižvelgiant į šių asmenų gyvenamąją vietą bei atsižvelgiant į laisvės atėmimo vietų įstaigose esantį laisvų vietų skaičių, užtikrinant Lietuvos Respublikos bausmių vykdymo kodekso 52 straipsnyje nustatytus izoliavimo reikalavimus, skiriami į šias bausmės atlikimo vietas:</text:span></text:p>
      <text:p text:style-name="P43"><text:span text:style-name="T44">5.1</text:span><text:span text:style-name="T45">. į Vilniaus, Alytaus, Marijampolės pataisos namus, Pravieniškių pataisos namus-atvirąją koloniją, Kauno nepilnamečių tardymo izoliatorių-pataisos namus ir Šiaulių tardymo izoliatorių – vyrai;<text:s/></text:span></text:p>
      <text:p text:style-name="P46"><text:span text:style-name="T47">5.2</text:span><text:span text:style-name="T48">. į Panevėžio pataisos namus – moterys;</text:span></text:p>
      <text:p text:style-name="P49"><text:span text:style-name="T50">5.3</text:span><text:span text:style-name="T51">. į Kauno nepilnamečių tardymo izoliatorių-pataisos namus – nepilnamečiai vyrai;<text:s/></text:span></text:p>
      <text:p text:style-name="P52"><text:span text:style-name="T53">5.4</text:span><text:span text:style-name="T54">. į Laisvės atėmimo vietų ligoninę – neįgalieji, kuriems nustatytas 0–40 procentų darbingumo lygis arba didelių ar vidutinių specialiųjų poreikių lygis, ir asmenys, sergantys somatinėmis ligomis, kurių sąrašą nustato sveikatos apsaugos ministras.“<text:s/></text:span></text:p>
      <text:p text:style-name="P55"><text:span text:style-name="T56">2</text:span><text:span text:style-name="T57">.<text:s/></text:span><text:span text:style-name="T58">Pavedu</text:span><text:span text:style-name="T59"><text:s/>Kalėjimų departamento Veiklos organizavimo skyriui šį įsakymą teisės aktų nustatyta tvarka paskelbti Teisės aktų registre.</text:span></text:p>
      <text:p text:style-name="P60"/>
      <text:p text:style-name="P61"/>
      <text:p text:style-name="P62"/>
      <text:soft-page-break/>
      <text:p text:style-name="P63"><text:span text:style-name="T64">Direktorius<text:s/></text:span><text:span text:style-name="T65"><text:tab/></text:span><text:span text:style-name="T66"><text:tab/></text:span><text:span text:style-name="T67"><text:tab/></text:span><text:span text:style-name="T68"><text:tab/><text:s text:c="32"/>Virginijus Kulikausk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79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895in"/>
      </style:footer-style>
    </style:page-layout>
    <style:style style:name="P2"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3"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ikalkeviciute</meta:initial-creator>
    <dc:creator>adlibuser</dc:creator>
    <meta:creation-date>2020-06-30T13:52:00Z</meta:creation-date>
    <dc:date>2020-06-30T13:52:00Z</dc:date>
    <meta:print-date>2017-02-22T14:29:00Z</meta:print-date>
    <meta:template xlink:href="Normal.dotm" xlink:type="simple"/>
    <meta:editing-cycles>2</meta:editing-cycles>
    <meta:editing-duration>PT0S</meta:editing-duration>
    <meta:document-statistic meta:page-count="2" meta:paragraph-count="31" meta:word-count="371" meta:character-count="2623" meta:row-count="84" meta:non-whitespace-character-count="2283"/>
  </office:meta>
</office:document-meta>
</file>