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GRAFO NAUDOJIMO ĮSTATYMO NR. VIII-1906 6 STRAIPSNIO PAKEITIMO</text:p>
      <text:p text:style-name="P17"><text:span text:style-name="T18">ĮSTATYMAS</text:span></text:p>
      <text:p text:style-name="P19"/>
      <text:p text:style-name="P20">2019 m. sausio 11 d. Nr. XIII-19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 dalies 2 punktą ir jį išdėstyti taip:</text:span></text:p>
        <text:p text:style-name="P31"><text:span text:style-name="T32">„</text:span><text:span text:style-name="T33">2</text:span><text:span text:style-name="T34">) asmuo turi psichikos ir elgesio sutrikimų</text:span><text:span text:style-name="T35"><text:s/></text:span><text:span text:style-name="T36">arba dėl patologinės būsenos negali suprasti savo veiksmų esmės ar jų<text:s/></text:span><text:span text:style-name="T37">valdyti;“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19 m. gegužė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21T07:06:00Z</meta:creation-date>
    <dc:date>2019-01-21T07:06:00Z</dc:date>
    <meta:print-date>2019-01-14T09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85" meta:row-count="12" meta:non-whitespace-character-count="518"/>
  </office:meta>
</office:document-meta>
</file>