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31" style:parent-style-name="Normal" style:family="paragraph">
      <style:text-properties style:font-name="TimesLT" fo:font-size="4pt" style:font-size-asian="4pt" style:font-size-complex="4p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TEISĖS PAŽEIDIMŲ KODEKSO 50 STRAIPSNIO PAKEITIMO<text:s/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82</text:span></text:p>
      <text:p text:style-name="P27">Vilnius</text:p>
      <text:p text:style-name="P28"/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50 straipsnio pakeitimas</text:span></text:p>
      <text:p text:style-name="P36"><text:span text:style-name="T37">Pakeisti 50 straipsnį ir jį išdėstyti taip:</text:span></text:p>
      <text:p text:style-name="P38"><text:span text:style-name="T39">„</text:span><text:span text:style-name="T40">50</text:span><text:span text:style-name="T41"><text:s/>straipsnis.<text:s/></text:span><text:span text:style-name="T42">Smulkusis svetimo turto pagrobimas</text:span></text:p>
      <text:p text:style-name="P43"><text:span text:style-name="T44">Smulkusis svetimo turto pagrobimas vagystės, sukčiavimo, pasisavinimo arba iššvaistymo būdu, kai nėra Lietuvos Respublikos baudžiamojo kodekso 178, 182, 183, 184 straipsniuose numatytų sunkinančių aplinkybių, –<text:s/></text:span></text:p>
      <text:p text:style-name="P45"><text:span text:style-name="T46">užtraukia baudą nuo aštuoniasdešimt šešių iki dviejų šimtų šešiasdešimties eurų arba administracinį areštą nuo dešimties iki trisdešimties parų.</text:span></text:p>
      <text:p text:style-name="P47"><text:span text:style-name="T48">Pastaba.</text:span><text:span text:style-name="T49"><text:s/>Turto pagrobimas laikomas smulkiuoju, jeigu pagrobtojo turto vertė neviršija 3 minimalių gyvenimo lygių (MGL) dydžio sumos. Be pagrobtojo turto vertės, taip pat atsižvelgiama į pagrobtų daiktų natūralų kiekį (svorį, dydį)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15 m. sausio 1 d.</text:span></text:p>
      <text:p text:style-name="P57"/>
      <text:p text:style-name="P58"/>
      <text:p text:style-name="P59">Skelbiu šį Lietuvos Respublikos Seimo priimtą įstatymą.</text:p>
      <text:p text:style-name="P60"/>
      <text:p text:style-name="P61"/>
      <text:p text:style-name="P62"/>
      <text:p text:style-name="P63">Respublikos Prezidentė<text:span text:style-name="T6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12T10:38:00Z</meta:creation-date>
    <dc:date>2015-01-12T10:38:00Z</dc:date>
    <meta:print-date>2014-12-18T11:5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3" meta:character-count="1082" meta:row-count="38" meta:non-whitespace-character-count="959"/>
  </office:meta>
</office:document-meta>
</file>