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689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O RIBOJANČIO REŽIMO TAIKYMO IR LEIDIMO VYKDYTI NUOTOLINĮ UGDYMĄ MAŽEIKIŲ PAVASARIO PAGRINDINĖS MOKYKLOS 1C IR 4A <text:s/>KLASĖSE<text:s/></text:p>
      <text:p text:style-name="P8"/>
      <text:p text:style-name="P9">2020 m. lapkričio <text:s/>23 <text:s text:c="2"/>d. Nr. A1-2591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4 „Dėl <text:s/>pradinio ugdymo organizavimo būtinų sąlygų“ 3.1 punktu, Nacionalinio visuomenės sveikatos centro prie Sveikatos apsaugos ministerijos Telšių departamento 2020 m. lapkričio 23 d. raštu Nr. (8-22 16.1.17 E)2-107097 „Dėl nustatyto COVID-19 ligos atvejo mokykloje“ <text:s/>bei atsižvelgdamas į Pavasario pagrindinės mokyklos 2020 m. lapkričio 23 d. raštą Nr. V3-186 „Dėl nuotolinio ugdymo“:</text:span></text:p>
      <text:p text:style-name="P15"><text:span text:style-name="T16">1</text:span><text:span text:style-name="T17">.</text:span><text:span text:style-name="T18"><text:tab/>N u r o d a u nuo 2020 m. lapkričio 23 d. iki 2020 m. gruodžio 2 <text:s/>d. Mažeikių Pavasario pagrindinės mokyklos 1C <text:s/>klasėje <text:s/>ir nuo 2020 m. lapkričio <text:s/>23 d. iki 2020 m. gruodžio 3 d. <text:s/>Mažeikių Pavasario pagrindinės mokyklos 4A klasėje taikyti infekcijų plitimą ribojantį rėžimą.</text:span></text:p>
      <text:p text:style-name="P19"><text:span text:style-name="T20">2</text:span><text:span text:style-name="T21">.</text:span><text:span text:style-name="T22"><text:tab/>L e i d ž i u vykdyti nuotolinį ugdymą Mažeikių Pavasario pagrindinės mokyklos <text:s/>1C klasėje 2020 m. lapkričio <text:s/>23 - gruodžio 2 dienomis ir 4A klasėje 2020 m. lapkričio 23 - gruodžio 3 dienomis.</text:span></text:p>
      <text:p text:style-name="P23"><text:span text:style-name="T24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</text:span><text:span text:style-name="T31"><text:tab/></text:span><text:span text:style-name="T32"><text:tab/><text:s text:c="6"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24T15:26:00Z</meta:creation-date>
    <dc:date>2020-11-24T15:26:00Z</dc:date>
    <meta:template xlink:href="Normal.dotm" xlink:type="simple"/>
    <meta:editing-cycles>2</meta:editing-cycles>
    <meta:editing-duration>PT0S</meta:editing-duration>
    <meta:document-statistic meta:page-count="1" meta:paragraph-count="4" meta:word-count="335" meta:character-count="2246" meta:row-count="15" meta:non-whitespace-character-count="1915"/>
  </office:meta>
</office:document-meta>
</file>