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86in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86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 MINISTRAS</text:p>
      <text:p text:style-name="P11"/>
      <text:p text:style-name="P12">ĮSAKYMAS</text:p>
      <text:p text:style-name="P13">DĖL krašto apsaugos ministro 2013 m. GRUODŽIO 31 d. įsakymo nr. v-1200 „dėl VYRIAUSYBINIŲ RYŠIŲ CENTRO PRIE KRAŠTO APSAUGOS MINISTERIJOS NUOSTATŲ IR STRUKTŪROS paTVIRTINIMO“ pakeitimo</text:p>
      <text:p text:style-name="P14"/>
      <text:p text:style-name="P15">2015 m. spalio 1 d. Nr. V-1007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text:s/></text:span><text:span text:style-name="T23">Vyriausybinių ryšių centro prie Krašto apsaugos ministerijos struktūrą, patvirtintą Lietuvos Respublikos krašto apsaugos ministro 2013 m. gruodžio 31 d. įsakymu Nr. V-1200 „Dėl Vyriausybinių ryšių centro prie Krašto apsaugos ministerijos nuostatų ir struktūros patvirtinimo“<text:s/></text:span><text:span text:style-name="T24">ir išdėstau ją nauja redakcija (pridedama).</text:span></text:p>
      <text:p text:style-name="P25"><text:span text:style-name="T26">2</text:span><text:span text:style-name="T27">.<text:s/></text:span><text:span text:style-name="T28">Nustatau</text:span><text:span text:style-name="T29">, kad šis įsakymas įsigalioja 2015 m. spalio 1 d.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6-11-17T08:46:00Z</meta:creation-date>
    <dc:date>2016-11-17T08:46:00Z</dc:date>
    <meta:print-date>2014-11-07T07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22" meta:row-count="30" meta:non-whitespace-character-count="633"/>
  </office:meta>
</office:document-meta>
</file>