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style:line-height-at-least="0.1916in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font-size="13.5pt" style:font-size-asian="13.5pt" style:font-size-complex="13.5pt" fo:language="en" fo:country="US"/>
    </style:style>
    <style:style style:name="P3" style:parent-style-name="Normal" style:family="paragraph">
      <style:paragraph-properties fo:text-align="center" style:vertical-align="baseline" style:line-height-at-least="0.1916in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style:vertical-align="baseline" fo:text-indent="0.0465in"/>
      <style:text-properties style:font-name="Calibri" style:font-name-asian="Calibri" fo:font-size="11pt" style:font-size-asian="11pt" style:font-size-complex="11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style:vertical-align="baseline" style:line-height-at-least="0.1916in" fo:text-indent="0.0465in"/>
      <style:text-properties style:font-name="Calibri" style:font-name-asian="Calibri" fo:font-size="11pt" style:font-size-asian="11pt" style:font-size-complex="11pt" fo:hyphenate="false"/>
    </style:style>
    <style:style style:name="P20" style:parent-style-name="Normal" style:family="paragraph">
      <style:paragraph-properties fo:text-align="center" style:vertical-align="baseline" style:line-height-at-least="0.1916in"/>
      <style:text-properties fo:color="#000000" fo:font-size="13.5pt" style:font-size-asian="13.5pt" style:font-size-complex="13.5pt" style:language-asian="lt" style:country-asian="LT" fo:hyphenate="false"/>
    </style:style>
    <style:style style:name="P21" style:parent-style-name="Normal" style:family="paragraph">
      <style:paragraph-properties fo:text-align="center" style:vertical-align="baseline" style:line-height-at-least="0.1916in"/>
      <style:text-properties fo:color="#000000" fo:font-size="13.5pt" style:font-size-asian="13.5pt" style:font-size-complex="13.5pt" style:language-asian="lt" style:country-asian="LT" fo:hyphenate="false"/>
    </style:style>
    <style:style style:name="P22" style:parent-style-name="Normal" style:family="paragraph">
      <style:paragraph-properties fo:text-align="center" style:vertical-align="baseline" style:line-height-at-least="0.1916in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23" style:parent-style-name="Normal" style:family="paragraph">
      <style:paragraph-properties fo:text-align="center" style:vertical-align="baseline" style:line-height-at-least="0.1916in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24" style:parent-style-name="Normal" style:family="paragraph">
      <style:paragraph-properties fo:text-align="justify" style:vertical-align="baseline" style:line-height-at-least="0.25in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style:line-height-at-least="0.25in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<text:span text:style-name="T5">JAUNIMO REIKALŲ DEPARTAMENTO</text:span></text:p>
      <text:p text:style-name="P6"><text:span text:style-name="T7">PRIE SOCIALINĖS APSAUGOS IR DARBO MINISTERIJOS</text:span></text:p>
      <text:p text:style-name="P8"><text:span text:style-name="T9">DIREKTORIUS</text:span></text:p>
      <text:p text:style-name="P10"/>
      <text:p text:style-name="P11"><text:span text:style-name="T12">ĮSAKYMAS</text:span></text:p>
      <text:p text:style-name="P13"><text:span text:style-name="T14">DĖL JAUNIMO REIKALŲ DEPARTAMENTO PRIE SOCIALINĖS APSAUGOS IR DARBO MINISTERIJOS DIREKTORIAUS 2019 M. KOVO 22 D. ĮSAKYMO</text:span></text:p>
      <text:p text:style-name="P15"><text:span text:style-name="T16">NR. 2V-67 (1.4) </text:span><text:span text:style-name="T17">„DĖL JAUNIMO SAVANORIŠKOS TARNYBOS PROGRAMŲ FINANSAVIMO SAVIVALDYBĖSE 2019 METAIS KONKURSO NUOSTATŲ IR ŠIO KONKURSO KOMISIJOS SUDĖTIES PATVIRTINIMO</text:span><text:span text:style-name="T18">“ PAKEITIMO</text:span></text:p>
      <text:p text:style-name="P19"/>
      <text:p text:style-name="P20">2019 m. spalio 18 d. Nr. 2V-212 (1.4)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 Pakeičiu </text:span><text:span text:style-name="T28">Jaunimo savanoriškos tarnybos programų finansavimo savivaldybėse 2019 metais konkurso nuostatus patvirtintus Jaunimo reikalų departamento prie Socialinės apsaugos ir darbo ministerijos direktoriaus 2019 m. kovo 28 d. įsakymu Nr. 2V-72 (1.4) „Dėl Jaunimo savanoriškos tarnybos programų finansavimo savivaldybėse 2019 metais konkurso nuostatų ir šio konkurso komisijos sudėties patvirtinimo“, ir išdėstau 4 punktą taip:</text:span></text:p>
      <text:p text:style-name="P29"><text:span text:style-name="T30">„</text:span><text:span text:style-name="T31">4</text:span><text:span text:style-name="T32">. Didžiausia vienai programai galima skirti lėšų suma programos įgyvendinimo laikotarpiui – 15 000 (penkiolika tūkstančių) Eur. Mažiausia vienai programai galima skirti lėšų suma programos įgyvendinimo laikotarpiui – 900 (devyni šimtai) Eur. Visa Konkursui skirta Lietuvos Respublikos valstybės biudžeto suma – 69 950 (šešiasdešimt devyni tūkstančiai devyni šimtai penkiasdešimt) Eur.“.</text:span></text:p>
      <text:p text:style-name="P33"/>
      <text:p text:style-name="P34"/>
      <text:p text:style-name="P35"/>
      <text:p text:style-name="P36"><text:span text:style-name="T37">Direktorius                                                                                                                  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Luk</meta:initial-creator>
    <dc:creator>adlibuser</dc:creator>
    <meta:creation-date>2019-10-18T11:58:00Z</meta:creation-date>
    <dc:date>2019-10-18T11:5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5" meta:character-count="1408" meta:row-count="46" meta:non-whitespace-character-count="1248"/>
  </office:meta>
</office:document-meta>
</file>