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625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6895in">
        <style:tab-stops>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6895in">
        <style:tab-stops>
          <style:tab-stop style:type="left" style:position="0.8861in"/>
          <style:tab-stop style:type="left" style:position="1.55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409in">
        <style:tab-stops>
          <style:tab-stop style:type="left" style:position="0.7111in"/>
        </style:tab-stops>
      </style:paragraph-properties>
      <style:text-properties style:font-size-complex="12pt" style:language-asian="lt" style:country-asian="LT"/>
    </style:style>
    <style:style style:name="P54" style:parent-style-name="Normal" style:family="paragraph">
      <style:paragraph-properties fo:text-align="justify" fo:margin-left="0.8409in">
        <style:tab-stops>
          <style:tab-stop style:type="left" style:position="0.7111in"/>
        </style:tab-stops>
      </style:paragraph-properties>
    </style:style>
    <style:style style:name="P55" style:parent-style-name="Normal" style:family="paragraph">
      <style:paragraph-properties fo:text-align="justify">
        <style:tab-stops>
          <style:tab-stop style:type="left" style:position="0.7875in"/>
          <style:tab-stop style:type="lef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3" style:parent-style-name="Normal" style:family="paragraph">
      <style:paragraph-properties fo:text-align="justify" fo:margin-left="3.5in">
        <style:tab-stops>
          <style:tab-stop style:type="left" style:position="-2.7125in"/>
          <style:tab-stop style:type="left" style:position="3.193in"/>
        </style:tab-stops>
      </style:paragraph-properties>
      <style:text-properties style:font-size-complex="12pt" style:language-asian="lt" style:country-asian="LT"/>
    </style:style>
    <style:style style:name="P64" style:parent-style-name="Normal" style:family="paragraph">
      <style:paragraph-properties fo:text-align="justify" fo:margin-left="3.5in">
        <style:tab-stops>
          <style:tab-stop style:type="left" style:position="-2.7125in"/>
          <style:tab-stop style:type="left" style:position="3.1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7875in"/>
          <style:tab-stop style:type="left" style:position="6.6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7875in"/>
          <style:tab-stop style:type="left" style:position="6.69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7875in"/>
          <style:tab-stop style:type="left" style:position="6.69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78" style:family="table-column">
      <style:table-column-properties style:column-width="1.6548in"/>
    </style:style>
    <style:style style:name="TableColumn79" style:family="table-column">
      <style:table-column-properties style:column-width="0.6111in"/>
    </style:style>
    <style:style style:name="TableColumn80" style:family="table-column">
      <style:table-column-properties style:column-width="2.6986in"/>
    </style:style>
    <style:style style:name="Table77" style:family="table">
      <style:table-properties style:width="4.9645in" fo:margin-left="0in" table:align="left"/>
    </style:style>
    <style:style style:name="TableRow81" style:family="table-row">
      <style:table-row-properties style:min-row-height="0.8847in"/>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9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3.4833in">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104" style:parent-style-name="Normal" style:family="paragraph">
      <style:text-properties fo:font-style="italic" style:font-style-asian="italic" style:font-style-complex="italic" style:font-size-complex="12pt" style:language-asian="lt" style:country-asian="LT"/>
    </style:style>
    <style:style style:name="P105" style:parent-style-name="Normal" style:family="paragraph">
      <style:text-properties fo:font-style="italic" style:font-style-asian="italic" style:font-style-complex="italic" style:font-size-complex="12pt" style:language-asian="lt" style:country-asian="LT"/>
    </style:style>
    <style:style style:name="P106" style:parent-style-name="Normal" style:family="paragraph">
      <style:text-properties fo:font-style="italic" style:font-style-asian="italic" style:font-style-complex="italic"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fo:language="en" fo:country="US"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P111" style:parent-style-name="Normal" style:family="paragraph">
      <style:paragraph-properties fo:text-indent="0.3875in"/>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p>
      <text:p text:style-name="P14"><text:span text:style-name="T15">2005 M. LAPKRIČIO 21 D. ĮSAKYMO NR. V-890 „DĖL DANTŲ PROTEZAVIMO PASLAUGŲ IŠLAIDŲ KOMPENSAVIMO IŠ PRIVALOMOJO SVEIKATOS DRAUDIMO FONDO BIUDŽETO TVARKOS APRAŠO PATVIRTINIMO“<text:s/></text:span><text:span text:style-name="T16">PAKEITIMO</text:span></text:p>
      <text:p text:style-name="P17"/>
      <text:p text:style-name="P18">2022 m. gruodžio 5 d. Nr. <text:s text:c="2"/>V-1808</text:p>
      <text:p text:style-name="P19">Vilnius</text:p>
      <text:p text:style-name="P20"/>
      <text:p text:style-name="P21"><text:span text:style-name="T22">1</text:span><text:span text:style-name="T23">.</text:span><text:span text:style-name="T24"><text:tab/>P a k e i č i u <text:s/></text:span><text:span text:style-name="T25">Dantų protezavimo paslaugų išlaidų kompensavimo iš Privalomojo sveikatos draudimo fondo biudžeto tvarkos aprašą,<text:s/></text:span><text:span text:style-name="T26">patvirtintą<text:s/></text:span><text:span text:style-name="T27">Lietuvos Respublikos sveikatos apsaugos ministro 2005 m. lapkričio 21 d. įsakymu Nr. V-890 „Dėl Dantų protezavimo paslaugų išlaidų kompensavimo iš Privalomojo sveikatos draudimo fondo biudžeto tvarkos aprašo patvirtinimo“:</text:span></text:p>
      <text:p text:style-name="P28"><text:span text:style-name="T29">1.1</text:span><text:span text:style-name="T30">.</text:span><text:span text:style-name="T31"><text:tab/>Pakeičiu<text:s/></text:span><text:span text:style-name="T32">8 punktą ir jį išdėstau taip:</text:span></text:p>
      <text:p text:style-name="P33"><text:span text:style-name="T34">„</text:span><text:span text:style-name="T35">8</text:span><text:span text:style-name="T36">.<text:s/></text:span><text:span text:style-name="T37">Dantų protezavimo paslaugos kompensuojamos PSDF biudžeto lėšomis, atsižvelgiant į faktines šių paslaugų teikimo išlaidas, bet kompensuojamoji suma negali viršyti</text:span><text:span text:style-name="T38"><text:s/></text:span><text:span text:style-name="T39">šių paslaugų<text:s/></text:span><text:span text:style-name="T40">bazinės kainos, nustatytos Asmens sveikatos priežiūros paslaugų (išskyrus aktyviojo gydymo), apmokamų Privalomojo sveikatos draudimo fondo biudžeto lėšomis, ir jų bazinių kainų sąraše, patvirtintame Lietuvos Respublikos sveikatos apsaugos ministro 2022 m. lapkričio 3 d. įsakymu<text:s/></text:span><text:soft-page-break/><text:span text:style-name="T41">Nr. V-1630 „Dėl Asmens sveikatos priežiūros paslaugų ir jų bazinių kainų sąrašo bei su šiomis paslaugomis susijusių priemokų, mokamų Privalomojo sveikatos draudimo fondo biudžeto lėšomis, sąrašų patvirtinimo“</text:span><text:span text:style-name="T42">.“</text:span></text:p>
      <text:p text:style-name="P43"><text:span text:style-name="T44">1.2</text:span><text:span text:style-name="T45">.</text:span><text:span text:style-name="T46"><text:tab/></text:span><text:span text:style-name="T47">Pakeičiu 2 priedą ir jį išdėstau nauja redakcija (pridedama).<text:s/></text:span></text:p>
      <text:p text:style-name="P48"><text:span text:style-name="T49">2</text:span><text:span text:style-name="T50">.</text:span><text:span text:style-name="T51"><text:tab/>N u s t a t a u, kad šis įsakymas įsigalioja 2023 m. sausio 1 d.</text:span><text:span text:style-name="T52"><text:tab/></text:span></text:p>
      <text:p text:style-name="P53"/>
      <text:p text:style-name="P54"/>
      <text:p text:style-name="P55"><text:span text:style-name="T56">Sveikatos apsaugos ministras <text:s text:c="86"/>Arūnas Dulkys<text:s/></text:span></text:p>
      <text:soft-page-break/>
      <text:p text:style-name="P57">Dantų protezavimo paslaugų išlaidų</text:p>
      <text:p text:style-name="P62">kompensavimo iš Privalomojo sveikatos<text:s/></text:p>
      <text:p text:style-name="P63">draudimo fondo biudžeto tvarkos aprašo</text:p>
      <text:p text:style-name="P64"><text:span text:style-name="T65">2</text:span><text:span text:style-name="T66"><text:s/>priedas</text:span></text:p>
      <text:p text:style-name="P67"/>
      <text:p text:style-name="P68"><text:span text:style-name="T69">(Informacinio pranešimo apie teisės gauti dantų protezavimo paslaugas suteikimą forma)</text:span></text:p>
      <text:p text:style-name="P70"/>
      <text:p text:style-name="P71"><text:span text:style-name="T72">VALSTYBINĖ LIGONIŲ KASA PRIE SVEIKATOS APSAUGOS MINISTERIJOS</text:span></text:p>
      <text:p text:style-name="P73"/>
      <text:p text:style-name="P74"><text:span text:style-name="T75">INFORMACINIS PRANEŠIMAS APIE TEISĖS GAUTI DANTŲ PROTEZAVIMO PASLAUGAS SUTEIKIMĄ</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______________ Nr. ______________</text:p>
            <text:p text:style-name="P88">(Registracijos EVIS* data ir numeris)</text:p>
          </table:table-cell>
        </table:table-row>
      </table:table>
      <text:p text:style-name="Normal"/>
      <text:p text:style-name="P89">_______________________________</text:p>
      <text:p text:style-name="P90">(Pareiškėjo vardas, pavardė)</text:p>
      <text:p text:style-name="P91"/>
      <text:p text:style-name="P92">Informuojame, kad Jums suteikta teisė gauti dantų protezavimo paslaugas, kompensuojamas Privalomojo sveikatos draudimo fondo (toliau – PSDF) biudžeto lėšomis.<text:s/></text:p>
      <text:p text:style-name="P93"><text:span text:style-name="T94">Dėl dantų protezavimo paslaugų galite kreiptis į asmens sveikatos priežiūros įstaigą, teikiančią 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95">https://ligoniukasa.lrv.lt</text:span><text:span text:style-name="T96">. Dantų protezavimo paslaugos, suteiktos<text:s/></text:span><text:soft-page-break/><text:span text:style-name="T97">asmens sveikatos priežiūros įstaigoje, nesudariusioje sutarties su teritorine ligonių kasa, nekompensuojamos.<text:s/></text:span></text:p>
      <text:p text:style-name="P98"><text:span text:style-name="T99">Faktinės dantų protezavimo paslaugų teikimo išlaidos kompensuojamos asmens sveikatos priežiūros įstaigai, neviršijant šių paslaugų bazinės kainos, nustatytos Asmens sveikatos priežiūros paslaugų (išskyrus aktyviojo gydymo), apmokamų Privalomojo sveikatos draudimo fondo biudžeto lėšomis, ir jų bazinių kainų sąraše, patvirtintame<text:s/></text:span><text:span text:style-name="T100">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span text:style-name="T101">– _________________________________ .</text:span></text:p>
      <text:p text:style-name="P102">(nurodoma kompensacijos suma balais)</text:p>
      <text:p text:style-name="P103">Dantų protezavimo paslaugos Jums turi būti suteiktos 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104"/>
      <text:p text:style-name="P105"/>
      <text:p text:style-name="P106"/>
      <text:p text:style-name="P107"><text:span text:style-name="T108">Informacinis pranešimas suformuotas automatiškai EVIS</text:span><text:span text:style-name="T109">*</text:span><text:span text:style-name="T110"><text:s/>Dantų protezavimo paslaugų posistemyje.</text:span></text:p>
      <text:p text:style-name="P111"/>
      <text:p text:style-name="P112"/>
      <text:p text:style-name="P113">_________________________________________</text:p>
      <text:p text:style-name="P114">* EVIS – Eilių ir atsargų valdymo informacinė siste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05T09:49:00Z</meta:creation-date>
    <dc:date>2022-12-05T09: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8" meta:word-count="633" meta:character-count="4237" meta:row-count="30" meta:non-whitespace-character-count="3612"/>
  </office:meta>
</office:document-meta>
</file>