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HelveticaLT" style:font-size-complex="12pt" fo:language="en" fo:country="GB" style:language-asian="lt" style:country-asian="LT"/>
    </style:style>
    <style:style style:name="P6" style:parent-style-name="Normal" style:family="paragraph">
      <style:paragraph-properties fo:text-align="center"/>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keep-together="always" fo:text-align="center"/>
      <style:text-properties fo:hyphenate="fals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11" style:parent-style-name="Normal" style:family="paragraph">
      <style:paragraph-properties fo:keep-together="always" fo:text-align="center"/>
      <style:text-properties fo:color="#000000" style:font-size-complex="12pt" fo:language="pt" fo:country="BR" fo:hyphenate="false"/>
    </style:style>
    <style:style style:name="P12" style:parent-style-name="Normal" style:family="paragraph">
      <style:paragraph-properties fo:keep-together="always" fo:text-align="center"/>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208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277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277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208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style:vertical-align="middle" fo:line-height="117%">
        <style:tab-stops>
          <style:tab-stop style:type="left" style:position="5.5125in"/>
        </style:tab-stops>
      </style:paragraph-properties>
      <style:text-properties fo:hyphenate="false"/>
    </style:style>
    <style:style style:name="P56" style:parent-style-name="Normal" style:family="paragraph">
      <style:paragraph-properties style:vertical-align="middle" fo:line-height="117%">
        <style:tab-stops>
          <style:tab-stop style:type="left" style:position="5.5125in"/>
        </style:tab-stops>
      </style:paragraph-properties>
      <style:text-properties fo:hyphenate="false"/>
    </style:style>
    <style:style style:name="P57" style:parent-style-name="Normal" style:family="paragraph">
      <style:paragraph-properties style:vertical-align="middle" fo:line-height="117%">
        <style:tab-stops>
          <style:tab-stop style:type="left" style:position="5.5125in"/>
        </style:tab-stops>
      </style:paragraph-properties>
      <style:text-properties fo:hyphenate="false"/>
    </style:style>
    <style:style style:name="P58" style:parent-style-name="Normal" style:family="paragraph">
      <style:paragraph-properties style:vertical-align="middle" fo:line-height="117%">
        <style:tab-stops>
          <style:tab-stop style:type="left" style:position="5.5125in"/>
        </style:tab-stops>
      </style:paragraph-properties>
      <style:text-properties fo:color="#000000" style:font-size-complex="12pt" fo:hyphenate="false"/>
    </style:style>
    <style:style style:name="P59"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justify" fo:text-indent="0.2166in"/>
      <style:text-properties fo:color="#000000" style:font-size-complex="12pt" style:language-asian="lt" style:country-asian="LT" fo:hyphenate="false"/>
    </style:style>
    <style:style style:name="P7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text-properties fo:color="#000000" style:font-size-complex="12pt" style:language-asian="lt" style:country-asian="LT" fo:hyphenate="false"/>
    </style:style>
    <style:style style:name="P90" style:parent-style-name="Normal" style:family="paragraph">
      <style:paragraph-properties fo:keep-together="always" fo:text-align="center"/>
      <style:text-properties fo:hyphenate="false"/>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text-align="justify" fo:text-indent="0.7875in"/>
      <style:text-properties fo:color="#000000" style:font-size-complex="12pt" style:language-asian="lt" style:country-asian="LT" fo:hyphenate="false"/>
    </style:style>
    <style:style style:name="P9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P124" style:parent-style-name="Normal" style:family="paragraph">
      <style:paragraph-properties fo:keep-together="always"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keep-together="always"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7875in"/>
      <style:text-properties fo:color="#000000" style:font-size-complex="12pt" style:language-asian="lt" style:country-asian="LT" fo:hyphenate="false"/>
    </style:style>
    <style:style style:name="P13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text-properties fo:hyphenate="false"/>
    </style:style>
    <style:style style:name="P147" style:parent-style-name="Normal" style:family="paragraph">
      <style:paragraph-properties fo:keep-together="always"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fo:text-indent="0.5909in"/>
      <style:text-properties fo:color="#000000" style:font-size-complex="12pt" style:language-asian="lt" style:country-asian="LT" fo:hyphenate="false"/>
    </style:style>
    <style:style style:name="P15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keep-together="always"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keep-together="always"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fo:hyphenate="false"/>
    </style:style>
    <style:style style:name="P236"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937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Valstybės sienos apsaugos tarnybos</text:p>
      <text:p text:style-name="P8"><text:span text:style-name="T9">PRIE LIETUVOS RESPUBLIKOS VIDAUS REIKALŲ MINISTERIJOS</text:span></text:p>
      <text:p text:style-name="P10">VADAS</text:p>
      <text:p text:style-name="P11"/>
      <text:p text:style-name="P12">ĮSAKYMAS</text:p>
      <text:p text:style-name="P13">DĖL asmenų, turinčių teisę būti valstybės sienos apsaugos zonoje, pasienio juostoje, pasienio vandenyse, kurių vandenimis arba krantais eina išorės siena, sąrašo SUDARYMO TVARKOS aprašo PATVIRTINIMO</text:p>
      <text:p text:style-name="P14"/>
      <text:p text:style-name="P15">2017 m. gruodžio 22 d. Nr. 4-590</text:p>
      <text:p text:style-name="P16">Vilnius</text:p>
      <text:p text:style-name="P17"/>
      <text:p text:style-name="P18"/>
      <text:p text:style-name="P19"><text:span text:style-name="T20">Vadovaudamasis Lietuvos Respublikos valstybės sienos ir jos apsaugos įstatymo 14 straipsnio 2 dalimi:</text:span></text:p>
      <text:p text:style-name="P21"><text:span text:style-name="T22">1</text:span><text:span text:style-name="T23">. </text:span><text:span text:style-name="T24">Tvirtin</text:span><text:span text:style-name="T25">u pridedamus:</text:span></text:p>
      <text:p text:style-name="P26"><text:span text:style-name="T27">1.1</text:span><text:span text:style-name="T28">. Asmenų, turinčių teisę būti valstybės sienos apsaugos zonoje, pasienio juostoje, pasienio vandenyse, kurių vandenimis arba krantais eina išorės siena, sąrašo sudarymo tvarkos aprašą;</text:span></text:p>
      <text:p text:style-name="P29"><text:span text:style-name="T30">1.2</text:span><text:span text:style-name="T31">. Sprendimo atsisakyti įrašyti į Asmenų, turinčių teisę <text:s/>būti valstybės sienos apsaugos zonoje, pasienio juostoje, pasienio vandenyse, kurių vandenimis arba krantais eina išorės siena, sąrašą arba išbraukti iš jo pavyzdinę formą;</text:span></text:p>
      <text:p text:style-name="P32"><text:span text:style-name="T33">1.3</text:span><text:span text:style-name="T34">. Prašymo įrašyti į Asmenų, turinčių teisę būti valstybės sienos apsaugos zonoje, pasienio juostoje, pasienio vandenyse, kurių vandenimis arba krantais eina išorės siena, sąrašą pavyzdinę formą.</text:span></text:p>
      <text:p text:style-name="P35"><text:span text:style-name="T36">2</text:span><text:span text:style-name="T37">. </text:span><text:span text:style-name="T38">Nurodau<text:s/></text:span><text:span text:style-name="T39">Valstybės sienos apsaugos tarnybos prie Lietuvos Respublikos vidaus reikalų ministerijos Sienos kontrolės organizavimo valdybos viršininkei, pasienio rinktinių vadams organizuoti, kad asmenys, kuriems išduoti vienkartiniai terminuoti ar nuolatiniai leidimai atvykti ir būti valstybės sienos apsaugos zonoje, leidimai verstis ūkine, komercine ar kitokia veikla valstybės sienos apsaugos zonoje, vienkartiniai terminuoti leidimai vykti į pasienio juostą ir leidimai būti vidaus vandenyse iki 2017 m. gruodžio 31 d., nuo 2018 m. sausio 1 d. būtų įrašyti į Asmenų, turinčių teisę būti valstybės sienos apsaugos zonoje, pasienio juostoje, pasienio vandenyse, kurių vandenimis arba krantais eina išorės siena, sąrašą.<text:s/></text:span></text:p>
      <text:p text:style-name="P40"><text:span text:style-name="T41">3</text:span><text:span text:style-name="T42">. </text:span><text:span text:style-name="T43">Pripažįstu</text:span><text:span text:style-name="T44"><text:s/>netekusiu galios Valstybės sienos apsaugos tarnybos prie Lietuvos Respublikos vidaus reikalų ministerijos vado 2017 m. lapkričio 24 d. įsakymą Nr. 4-516 „Dėl Asmenų, turinčių teisę būti valstybės sienos apsaugos zonoje, pasienio juostoje, pasienio vandenyse, kurių vandenimis arba krantais eina išorės siena, sąrašo sudarymo tvarkos aprašo patvirtinimo“.</text:span></text:p>
      <text:p text:style-name="P45"><text:span text:style-name="T46">4</text:span><text:span text:style-name="T47">. </text:span><text:span text:style-name="T48">Skelbiu</text:span><text:span text:style-name="T49"><text:s/>šį įsakymą Valstybės sienos apsaugos tarnybos prie Lietuvos Respublikos vidaus reikalų ministerijos internetinėje svetainėje ir Teisės aktų registre.</text:span></text:p>
      <text:p text:style-name="P50"><text:span text:style-name="T51">5</text:span><text:span text:style-name="T52">. </text:span><text:span text:style-name="T53">Nustata</text:span><text:span text:style-name="T54">u, kad šis įsakymas įsigalioja 2018 m. sausio 1 d.</text:span></text:p>
      <text:p text:style-name="P55"/>
      <text:p text:style-name="P56"/>
      <text:p text:style-name="P57"/>
      <text:p text:style-name="P58">Tarnybos vadas<text:tab/>Renatas Požėla</text:p>
      <text:p text:style-name="Normal"/>
      <text:soft-page-break/>
      <text:p text:style-name="P59">PATVIRTINTA</text:p>
      <text:p text:style-name="P63">Valstybės sienos apsaugos tarnybos prie</text:p>
      <text:p text:style-name="P64">Lietuvos Respublikos vidaus reikalų</text:p>
      <text:p text:style-name="P65">ministerijos vado<text:s/></text:p>
      <text:p text:style-name="P66">2017 m. gruodžio 22 d. įsakymu Nr. 4-590<text:s/></text:p>
      <text:p text:style-name="P67"/>
      <text:p text:style-name="P68"><text:span text:style-name="T69">asmenų, turinčių teisę būti valstybės sienos apsaugos zonoje, pasienio juostoje, pasienio vandenyse, kurių vandenimis arba krantais eina išorės siena, sąrašo SUDARY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Asmenų, turinčių teisę būti valstybės sienos apsaugos zonoje, pasienio juostoje, pasienio vandenyse, kurių vandenimis arba krantais eina išorės siena, sąrašo sudarymo tvarkos aprašas (toliau – tvarkos aprašas) nustato juridinių asmenų, juridinio asmens filialų, atstovybių bei juridinio asmens statuso neturinčių asmenų įrašymo į Asmenų, turinčių teisę būti valstybės sienos apsaugos zonoje, pasienio juostoje, pasienio vandenyse, kurių vandenimis arba krantais eina išorės siena, sąrašą (toliau – sąrašas) terminus ir sąlygas, fizinių asmenų įrašymo į sąrašą terminus ir sąlygas, prašymų pateikimą, nagrinėjimo ir įrašymo į sąrašą tvarką.</text:span></text:p>
      <text:p text:style-name="P81"><text:span text:style-name="T82">2</text:span><text:span text:style-name="T83">.</text:span><text:span text:style-name="T84"><text:tab/>Tvarkos apraše vartojamos sąvokos apibrėžtos 2016 m. kovo 9 d. Europos Parlamento ir Tarybos reglamente (ES) 2016/399 dėl taisyklių, reglamentuojančių asmenų judėjimą per sienas, Sąjungos kodekse (Šengeno sienų kodeksas) (OL 2016 L 77 p. 1), Lietuvos Respublikos valstybės sienos ir jos apsaugos įstatyme, Lietuvos Respublikos paslaugų įstatyme ir Elektroninės siuntos išsiuntimo, pristatymo ir gavimo laiko patvirtinimo tvarkos apraše, patvirtintame Lietuvos Respublikos Vyriausybės 2015 m. vasario 11 d. nutarimu Nr. 126 „Dėl Elektroninės siuntos išsiuntimo, pristatymo ir gavimo laiko patvirtinimo tvarkos aprašo, Elektroninio pristatymo paslaugai taikomų saugos reikalavimų aprašo ir Elektroninio pristatymo paslaugai teikti naudojamos informacinės sistemos ir prie jos prisijungiančio vartotojo identifikavimo reikalavimų aprašo patvirtinimo“.</text:span></text:p>
      <text:p text:style-name="P85"><text:span text:style-name="T86">3</text:span><text:span text:style-name="T87">.</text:span><text:span text:style-name="T88"><text:tab/>Fiziniai, juridiniai asmenys, juridinio asmens filialai, atstovybės bei juridinio asmens statuso neturintys asmenys gali būti ar verstis ūkine, komercine veikla valstybės sienos apsaugos zonoje, pasienio juostoje, pasienio vandenyse, kurių vandenimis arba krantais eina išorės siena, tik tuomet, jei jie įrašyti į sąrašą, kurį sudaro Valstybės sienos apsaugos tarnyba prie Lietuvos Respublikos vidaus reikalų ministerijos (toliau – VSAT).</text:span></text:p>
      <text:p text:style-name="P89">Į sąrašą būti pasienio vandenyse, kurių vandenimis arba krantais eina išorės siena, įtraukiami fiziniai, juridiniai asmenys, juridinio asmens filialai, atstovybės bei juridinio asmens statuso neturintys asmenys, ketinantys įplaukti į pasienio vandenis, kurių vandenimis arba krantais eina išorės siena, plaukiojimo priemonėmis arba kitu būdu ketinantys patekti ant užšalusių pasienio vandenų, kurių vandenimis arba krantais eina išorės siena.</text:p>
      <text:p text:style-name="P90"/>
      <text:p text:style-name="P91"><text:span text:style-name="T92">II</text:span><text:span text:style-name="T93"><text:s/>SKYRIUS</text:span></text:p>
      <text:p text:style-name="P94"><text:span text:style-name="T95">Juridinių asmenų, juridinio asmens filialų, atstovybių bei juridinio asmens statuso neturinčių asmenų įrašymo į sąrašą terminai ir sąlygos</text:span></text:p>
      <text:p text:style-name="P96"/>
      <text:p text:style-name="P97"><text:span text:style-name="T98">4</text:span><text:span text:style-name="T99">.</text:span><text:span text:style-name="T100"><text:tab/>Juridiniai asmenys, juridinio asmens filialai, atstovybės bei juridinio asmens statuso neturintys asmenys, ketinantys valstybės sienos apsaugos zonoje, pasienio vandenyse, kurių vandenimis arba krantais eina išorės siena, vykdyti ūkinę, komercinę ar visuomeninę veiklą (toliau – juridinio asmens veikla), jų motyvuotu prašymu gali būti įrašomi į sąrašą. <text:s/></text:span></text:p>
      <text:p text:style-name="P101"><text:span text:style-name="T102">5</text:span><text:span text:style-name="T103">.</text:span><text:span text:style-name="T104"><text:tab/>Juridiniai asmenys, juridinio asmens filialai, atstovybės bei juridinio asmens statuso neturintys asmenys prašyme privalo nurodyti teritoriją, kurioje jie turi teisę vykdyti juridinio asmens veiklą.<text:s/></text:span></text:p>
      <text:p text:style-name="P105"><text:span text:style-name="T106">6</text:span><text:span text:style-name="T107">.</text:span><text:span text:style-name="T108"><text:tab/>Jeigu juridinis asmuo, juridinio asmens filialas, atstovybė bei juridinio asmens statuso neturintis asmuo įrašomas į sąrašą, juridinio asmens, juridinio asmens filialo, atstovybės bei juridinio asmens statuso neturinčio asmens darbuotojai (nariai, dalyviai) atskirai į sąrašą neįrašomi.<text:s/></text:span></text:p>
      <text:p text:style-name="P109"><text:span text:style-name="T110">7</text:span><text:span text:style-name="T111">.</text:span><text:span text:style-name="T112"><text:tab/>Juridinio asmens, juridinio asmens filialo, atstovybės bei juridinio asmens statuso neturinčio asmens darbuotojas (narys, dalyvis), vykdydamas juridinio asmens veiklą valstybės sienos apsaugos zonoje ir/ar pasienio vandenyse, kurių vandenimis arba krantais eina išorės siena, privalo turėti darbuotojo (nario, dalyvio) pažymėjimą.<text:s/></text:span></text:p>
      <text:p text:style-name="P113"><text:span text:style-name="T114">8</text:span><text:span text:style-name="T115">.</text:span><text:span text:style-name="T116"><text:tab/>Juridinis asmuo, juridinio asmens filialas, atstovybė bei juridinio asmens statuso neturintis asmuo įrašomas į sąrašą planuojamos juridinio asmens veiklos valstybės sienos apsaugos zonoje ir/ar pasienio vandenyse, kurių vandenimis arba krantais eina išorės siena, laikotarpiui, tačiau ne ilgiau kaip 3 metams.<text:s/></text:span></text:p>
      <text:p text:style-name="P117"><text:span text:style-name="T118">Negalima įrašyti į sąrašą ilgesniam terminui, nei galioja leidimas verstis ūkine, komercine ar kitokia veikla, jeigu toks leidimas teisės aktų nustatytais atvejais yra būtinas.</text:span></text:p>
      <text:p text:style-name="P119"><text:span text:style-name="T120">9</text:span><text:span text:style-name="T121">.</text:span><text:span text:style-name="T122"><text:tab/>Juridinis asmuo, juridinio asmens filialas, atstovybė bei juridinio asmens statuso neturintis asmuo, turintys VSAT raštišką pritarimą/sutikimą pasienio juostoje statyti ar prižiūrėti valstybės sienos apsaugos objektus bei įrenginius, atlikti kitą su valstybės sienos apsauga susijusią veiklą, įrašomi į sąrašą valstybės sienos apsaugos objektų bei įrenginių statybos ar priežiūros, kitos su valstybės sienos apsauga susijusios veiklos laikotarpiui, tačiau ne ilgiau kaip 1 metams, nurodant konkrečias teritorijas, kuriose juridiniai asmenys, juridinio asmens filialai, atstovybės bei juridinio asmens statuso neturintys asmenys turi teisę vykdyti juridinio asmens veiklą.</text:span></text:p>
      <text:p text:style-name="P123"/>
      <text:p text:style-name="P124"><text:span text:style-name="T125">III</text:span><text:span text:style-name="T126"><text:s/>SKYRIUS</text:span></text:p>
      <text:p text:style-name="P127"><text:span text:style-name="T128">fizinių asmenų įrašymo į sąrašą terminai ir sąlygos</text:span></text:p>
      <text:p text:style-name="P129"/>
      <text:p text:style-name="P130"><text:span text:style-name="T131">10</text:span><text:span text:style-name="T132">.</text:span><text:span text:style-name="T133"><text:tab/>Fiziniai asmenys, ketinantys būti valstybės sienos apsaugos zonoje ir / ar pasienio vandenyse, kurių vandenimis arba krantais eina išorės siena, jų motyvuotu prašymu į sąrašą įtraukiami neilgesniam nei 1 metų laikotarpiui.</text:span></text:p>
      <text:p text:style-name="P134"><text:span text:style-name="T135">Šie asmenys prašyme privalo nurodyti teritoriją, <text:s/>kurioje ketina būti.</text:span></text:p>
      <text:p text:style-name="P136"><text:span text:style-name="T137">11</text:span><text:span text:style-name="T138">.</text:span><text:span text:style-name="T139"><text:tab/>Fiziniai asmenys, gyvenantys valstybės sienos apsaugos zonoje arba esantys nekilnojamojo turto savininkai ar naudotojai, jų motyvuotu prašymu į sąrašą įrašomi neterminuotam laikotarpiui.<text:s/></text:span></text:p>
      <text:p text:style-name="P140"><text:span text:style-name="T141">Šie asmenys prašyme privalo nurodyti vietovę, kurioje gyvena ar yra nekilnojamojo turto savininkai ar naudotojai.</text:span></text:p>
      <text:p text:style-name="P142"><text:span text:style-name="T143">12</text:span><text:span text:style-name="T144">.</text:span><text:span text:style-name="T145"><text:tab/>Fiziniai asmenys, turintys VSAT raštišką pritarimą/sutikimą pasienio juostoje statyti ar prižiūrėti valstybės sienos apsaugos objektus bei įrenginius, atlikti kitą su valstybės sienos apsauga susijusią veiklą, <text:s/>įrašomi į sąrašą valstybės sienos apsaugos objektų bei įrenginių statybos ar priežiūros, kitos su valstybės sienos apsauga susijusios veiklos laikotarpiui, tačiau ne ilgiau kaip 1 metams, nurodant konkrečias teritorijas, į kurias fiziniai asmenys turi teisę atvykti ir būti.</text:span></text:p>
      <text:p text:style-name="P146"/>
      <text:p text:style-name="P147"><text:span text:style-name="T148">VI</text:span><text:span text:style-name="T149"><text:s/>skyrius</text:span></text:p>
      <text:p text:style-name="P150"><text:span text:style-name="T151">PRAŠYMŲ PATEIKIMAS, NAGRINĖJIMAS IR įrašymas į sąrašą</text:span></text:p>
      <text:p text:style-name="P152"/>
      <text:p text:style-name="P153"><text:span text:style-name="T154">13</text:span><text:span text:style-name="T155">.</text:span><text:span text:style-name="T156"><text:tab/>Prašymus pagal Prašymo įrašyti į Asmenų, turinčių teisę būti valstybės sienos apsaugos zonoje, pasienio juostoje, pasienio vandenyse, kurių vandenimis arba krantais eina išorės siena, sąrašą arba išbraukti iš jo pavyzdinę formą, patvirtintą VSAT vado įsakymu, asmenys pateikia atvykę į VSAT centrinę įstaigą, VSAT pasienio rinktinę ar pasienio užkardą (toliau – VSAT struktūriniai padaliniai) arba elektroninėmis priemonėmis per elektroninio pristatymo sistemą. Asmenys gali pateikti prašymus VSAT struktūriniuose padaliniuose tik darbo dienomis, nustatytomis darbo valandomis.<text:s/></text:span></text:p>
      <text:p text:style-name="P157"><text:span text:style-name="T158">14</text:span><text:span text:style-name="T159">.</text:span><text:span text:style-name="T160"><text:tab/>Prašymus įrašyti juridinį asmenį, juridinio asmens filialą, atstovybę bei juridinio asmens statuso neturintį asmenį į sąrašą gali pateikti juridinio asmens, juridinio asmens filialo, atstovybės bei juridinio asmens statuso neturinčio asmens vadovas ar jo įgaliotas asmuo (tokiu atveju pareiškėjas pateikia juridinio asmens, juridinio asmens filialo, atstovybės bei juridinio asmens statuso neturinčio asmens vadovo išduotą įgaliojimą ar jo kopiją).</text:span></text:p>
      <text:p text:style-name="P161"><text:span text:style-name="T162">15</text:span><text:span text:style-name="T163">.</text:span><text:span text:style-name="T164"><text:tab/>Fiziniai asmenys, kurie nėra Lietuvos Respublikos, kitų Europos Sąjungos valstybių narių piliečiai, ar asmenys, kurie nesinaudoja Bendrijos laisvo judėjimo teise, prašyme papildomai nurodo asmens tapatybę ir teisėtą buvimą Lietuvos Respublikoje patvirtinančio dokumento pavadinimą, seriją ir numerį.</text:span></text:p>
      <text:p text:style-name="P165"><text:span text:style-name="T166">16</text:span><text:span text:style-name="T167">.</text:span><text:span text:style-name="T168"><text:tab/>Juridiniai asmenys, juridinio asmens filialai, atstovybės bei juridinio asmens statuso neturintys asmenys prašyme papildomai nurodo juridinio asmens, juridinio asmens filialo, atstovybės bei juridinio asmens statuso neturinčio asmens pavadinimą, kodą, buveinės adresą.<text:s/></text:span></text:p>
      <text:p text:style-name="P169"><text:span text:style-name="T170">17</text:span><text:span text:style-name="T171">.</text:span><text:span text:style-name="T172"><text:tab/>Fiziniai asmenys iki 16 metų įrašomi į sąrašą vieno iš tėvų (įtėvių, globėjų, rūpintojų) motyvuotu prašymu.<text:s/></text:span></text:p>
      <text:p text:style-name="P173"><text:span text:style-name="T174">18</text:span><text:span text:style-name="T175">.</text:span><text:span text:style-name="T176"><text:tab/>Teikiant prašymą VSAT statutiniam valstybės tarnautojui, karjeros valstybės tarnautojui, darbuotojui, dirbančiam pagal darbo sutartį (toliau – VSAT darbuotojai), pateikiami:</text:span></text:p>
      <text:p text:style-name="P177"><text:span text:style-name="T178">18.1</text:span><text:span text:style-name="T179">.</text:span><text:span text:style-name="T180"><text:tab/>asmens tapatybę patvirtinantis dokumentas;</text:span></text:p>
      <text:p text:style-name="P181"><text:span text:style-name="T182">18.2</text:span><text:span text:style-name="T183">.</text:span><text:span text:style-name="T184"><text:tab/>transporto priemonės registracijos dokumentas (išskyrus sausumos kelių transporto priemonių registracijos dokumentus);<text:s/></text:span></text:p>
      <text:p text:style-name="P185"><text:span text:style-name="T186">18.3</text:span><text:span text:style-name="T187">.</text:span><text:span text:style-name="T188"><text:tab/>asmens tapatybę ir teisėtą buvimą Lietuvos Respublikoje patvirtinantis dokumentas, kai asmuo nėra Lietuvos Respublikos, kitų Europos Sąjungos valstybių narių pilietis arba kai asmuo nesinaudoja Bendrijos laisvo judėjimo teise;<text:s/></text:span></text:p>
      <text:p text:style-name="P189"><text:span text:style-name="T190">18.4</text:span><text:span text:style-name="T191">.</text:span><text:span text:style-name="T192"><text:tab/>leidimas verstis ūkine, komercine ar kitokia veikla valstybės sienos apsaugos zonoje ir/ar pasienio vandenyse, kurių vandenimis arba krantais eina išorės siena, jeigu toks leidimas teisės aktų nustatytais atvejais yra būtinas;</text:span></text:p>
      <text:p text:style-name="P193"><text:span text:style-name="T194">18.5</text:span><text:span text:style-name="T195">.</text:span><text:span text:style-name="T196"><text:tab/>dokumentas, patvirtinantis tėvystę, motinystę, asmens paskyrimą globėju (rūpintoju);</text:span></text:p>
      <text:p text:style-name="P197"><text:span text:style-name="T198">18.6</text:span><text:span text:style-name="T199">.</text:span><text:span text:style-name="T200"><text:tab/>juridinio asmens, juridinio asmens filialo, atstovybės bei juridinio asmens statuso neturinčio asmens vadovo išduotas įgaliojimas ar jo kopija (jei prašymą pateikia juridinio asmens, juridinio asmens filialo, atstovybės bei juridinio asmens statuso neturinčio asmens vadovo įgaliotas asmuo).</text:span></text:p>
      <text:p text:style-name="P201"><text:span text:style-name="T202">19</text:span><text:span text:style-name="T203">.</text:span><text:span text:style-name="T204"><text:tab/>Pateikiant prašymą elektroniniu būdu, kartu su prašymu pateikiamos tvarkos aprašo 18.2–18.6 papunkčiuose nurodytų dokumentų kopijos.</text:span></text:p>
      <text:p text:style-name="P205"><text:span text:style-name="T206">20</text:span><text:span text:style-name="T207">.</text:span><text:span text:style-name="T208"><text:tab/>VSAT darbuotojas, priimdamas pateiktą prašymą, sutikrina jame nurodytus duomenis su duomenimis, nurodytais pateiktuose dokumentuose, ir pasirašo tam skirtoje prašymo vietoje (pasirašo tik raštu pateikiamus prašymus).</text:span></text:p>
      <text:p text:style-name="P209"><text:span text:style-name="T210">21</text:span><text:span text:style-name="T211">.</text:span><text:span text:style-name="T212"><text:tab/>Asmenų, kurie ketina būti valstybės sienos apsaugos zonoje, pasienio vandenyse, kurių vandenimis arba krantais eina išorės siena, prašymai nagrinėjami VSAT struktūriniuose padaliniuose, o asmenų, kurie ketina atvykti ir būti pasienio juostoje ir fizinių asmenų, gyvenančių valstybės sienos apsaugos zonoje, ar nekilnojamojo turto savininkų arba naudotojų prašymai nagrinėjami tik VSAT pasienio rinktinėje ar pasienio užkardoje. Sąrašas sudaromas ir pildomas VSAT informacinėje sistemoje (VSATIS). Pateiktus prašymus nagrinėja ir sprendimus įrašyti į sąrašą, atsisakyti įrašyti į sąrašą, išbraukti iš sąrašo priima VSAT centrinėje įstaigoje VSAT vado įgalioti darbuotojai, o VSAT pasienio rinktinėse ar VSAT pasienio užkardoje – VSAT rinktinės vado įgalioti darbuotojai.</text:span></text:p>
      <text:p text:style-name="P213"><text:span text:style-name="T214">22</text:span><text:span text:style-name="T215">.</text:span><text:span text:style-name="T216"><text:tab/>Sprendimas įrašyti ar atsisakyti įrašyti į sąrašą priimamas ne vėliau kaip per 10 darbo dienų nuo prašymo užregistravimo VSAT.<text:s/></text:span></text:p>
      <text:p text:style-name="P217"><text:span text:style-name="T218">23</text:span><text:span text:style-name="T219">.</text:span><text:span text:style-name="T220"><text:tab/>Prašymai nagrinėjami (išskyrus prašymų nagrinėjimo terminus)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text:span></text:p>
      <text:p text:style-name="P221"><text:span text:style-name="T222">24</text:span><text:span text:style-name="T223">.</text:span><text:span text:style-name="T224"><text:tab/>Apie priimtą sprendimą įrašyti į sąrašą asmenys informuojami telefonu, raštu, elektroniniu paštu ar elektroninėmis priemonėmis per elektroninio pristatymo sistemą ne vėliau kaip kitą darbo dieną nuo šio sprendimo priėmimo. Apie priimtą sprendimą atsisakyti įrašyti į sąrašą asmenys informuojami raštu ne vėliau kaip per 5 darbo dienas nuo šio sprendimo priėmimo, pateikiant priimtą sprendimą.</text:span></text:p>
      <text:p text:style-name="P225"><text:span text:style-name="T226">25</text:span><text:span text:style-name="T227">.</text:span><text:span text:style-name="T228"><text:tab/>Sprendimas atsisakyti įrašyti asmenis į sąrašą arba išbraukti iš jo priimamas Lietuvos Respublikos valstybės sienos ir jos apsaugos įstatyme numatytais pagrindais.</text:span></text:p>
      <text:p text:style-name="P229"/>
      <text:p text:style-name="P230"><text:span text:style-name="T231">V</text:span><text:span text:style-name="T232"><text:s/>skyrius</text:span></text:p>
      <text:p text:style-name="P233"><text:span text:style-name="T234">BAIGIAMOSIOS NUOSTATOS</text:span></text:p>
      <text:p text:style-name="P235"/>
      <text:p text:style-name="P236"><text:span text:style-name="T237">26</text:span><text:span text:style-name="T238">.</text:span><text:span text:style-name="T239"><text:tab/>Fiziniai, juridiniai asmenys, juridinio asmens filialai, atstovybės bei juridinio asmens statuso neturintys asmenys privalo per 15 darbo dienų nuo tos dienos, kai nustojo gyventi valstybės sienos apsaugos zonoje, būti nekilnojamojo turto savininkas ar naudotojas, kai juridiniams asmenims, juridinio asmens filialams, atstovybėms bei juridinio asmens statuso neturintiems asmenims panaikintas leidimas verstis juridinio asmens veikla, raštu arba šio tvarkos aprašo 13 punkte nustatyta tvarka pranešti VSAT struktūriniam padaliniui.<text:s/></text:span></text:p>
      <text:p text:style-name="P240"><text:span text:style-name="T241">27</text:span><text:span text:style-name="T242">.</text:span><text:span text:style-name="T243"><text:tab/>Sprendimai dėl įrašymo į sąrašą ar sprendimai atsisakyti įrašyti į sąrašą gali būti skundžiami Vyriausiajai administracinių ginčų komisijai arba administraciniam teismui Lietuvos Respublikos administracinių bylų teisenos įstatymo nustatyta tvarka.</text:span></text:p>
      <text:p text:style-name="P244"><text:span text:style-name="T24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Header" style:family="paragraph">
      <style:paragraph-properties fo:text-align="center"/>
    </style:style>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text:p text:style-name="Header"/>
      </style:header>
    </style:master-page>
    <style:master-page style:name="MP1" style:page-layout-name="PL1">
      <style:header>
        <text:p text:style-name="P60"><text:page-number text:fixed="false">4</text:page-number></text:p>
        <text:p text:style-name="P61"/>
      </style:header>
    </style:master-page>
    <style:master-page style:next-style-name="MP1" style:name="MPF1" style:page-layout-name="PL1">
      <style:header>
        <text:p text:style-name="P6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lskis Rolandas</meta:initial-creator>
    <dc:creator>adlibuser</dc:creator>
    <meta:creation-date>2023-10-26T07:22:00Z</meta:creation-date>
    <dc:date>2023-10-26T07:22:00Z</dc:date>
    <meta:print-date>2017-12-22T10:08:00Z</meta:print-date>
    <meta:template xlink:href="Normal.dotm" xlink:type="simple"/>
    <meta:editing-cycles>2</meta:editing-cycles>
    <meta:editing-duration>PT0S</meta:editing-duration>
    <meta:document-statistic meta:page-count="3" meta:paragraph-count="109" meta:word-count="1836" meta:character-count="15226" meta:row-count="397" meta:non-whitespace-character-count="13499"/>
  </office:meta>
</office:document-meta>
</file>