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215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ŠVIETIMO IR MOKSLO MINISTRO 2017 M. SAUSIO 23 D. ĮSAKYMO NR. V-36 „DĖL STUDIJŲ KRYPTIES (KRYPČIŲ) APRAŠO RENGIMO REKOMENDACIJŲ PATVIRTINIMO“ PAKEITIMO</text:span></text:p>
      <text:p text:style-name="P18"/>
      <text:p text:style-name="P19">2019 m. lapkričio 14 d. Nr. V-1315</text:p>
      <text:p text:style-name="P20">Vilnius</text:p>
      <text:p text:style-name="P21"/>
      <text:p text:style-name="P22"/>
      <text:p text:style-name="P23"><text:span text:style-name="T24">P a k e i č i u Studijų krypties (krypčių) aprašo rengimo rekomendacijas, patvirtintas Lietuvos Respublikos švietimo ir mokslo ministro 2017 m. sausio 23 d. įsakymu Nr. V-36 „Dėl Studijų krypties (krypčių) aprašo rengimo rekomendacijų patvirtinimo“ ir pripažįstu 4.6 papunktį netekusiu galios.</text:span></text:p>
      <text:p text:style-name="P25"/>
      <text:p text:style-name="P26"/>
      <text:p text:style-name="P27"/>
      <text:p text:style-name="P28">Švietimo, mokslo ir sporto ministras<text:tab/>Algirdas Monke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019-11-08ISAK aprasu rengimo rekomendaciju pakeit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6780857-7e6f-485c-9b22-37e206479765</dc:title>
    <meta:initial-creator>Remeisienė Eglė</meta:initial-creator>
    <dc:creator>adlibuser</dc:creator>
    <meta:creation-date>2019-11-14T14:25:00Z</meta:creation-date>
    <dc:date>2019-11-14T14:25:00Z</dc:date>
    <meta:print-date>2019-11-08T07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7" meta:word-count="79" meta:character-count="627" meta:row-count="23" meta:non-whitespace-character-count="555"/>
  </office:meta>
</office:document-meta>
</file>