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fo:line-height="200%"/>
    </style:style>
    <style:style style:name="T9" style:parent-style-name="DefaultParagraphFont" style:family="text">
      <style:text-properties style:font-name="Tahoma" fo:font-size="14pt" style:font-size-asian="14pt"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name="Tahoma"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tab-stops>
          <style:tab-stop style:type="left" style:position="0.8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text-indent="0.5909in">
        <style:tab-stops>
          <style:tab-stop style:type="left" style:position="0.81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margin-left="0.5909in">
        <style:tab-stops>
          <style:tab-stop style:type="left" style:position="0.2215in"/>
        </style:tab-stops>
      </style:paragraph-properties>
    </style:style>
    <style:style style:name="P30" style:parent-style-name="Normal" style:family="paragraph">
      <style:paragraph-properties style:punctuation-wrap="simple" fo:text-align="justify" style:vertical-align="baseline" fo:margin-left="0.5909in">
        <style:tab-stops/>
      </style:paragraph-properties>
    </style:style>
    <style:style style:name="P31" style:parent-style-name="Normal" style:family="paragraph">
      <style:paragraph-properties style:punctuation-wrap="simple" fo:text-align="justify" style:vertical-align="baseline" fo:margin-left="0.5909in">
        <style:tab-stops/>
      </style:paragraph-properties>
      <style:text-properties style:font-weight-complex="bold" style:font-size-complex="12pt"/>
    </style:style>
    <style:style style:name="P32" style:parent-style-name="Normal" style:family="paragraph">
      <style:paragraph-properties fo:line-height="115%">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text-properties fo:font-size="7pt" style:font-size-asian="7pt" style:font-size-complex="7pt"/>
    </style:style>
    <style:style style:name="P37" style:parent-style-name="Normal" style:family="paragraph">
      <style:paragraph-properties fo:margin-bottom="0.1111in" fo:line-height="107%">
        <style:tab-stops>
          <style:tab-stop style:type="left" style:position="4.8in"/>
          <style:tab-stop style:type="left" style:position="9.6in"/>
          <style:tab-stop style:type="left" style:position="14.4in"/>
        </style:tab-stops>
      </style:paragraph-properties>
      <style:text-properties fo:font-size="11pt" style:font-size-asian="11pt" style:font-size-complex="11pt" fo:language="en" fo:country="US"/>
    </style:style>
    <style:style style:name="P38" style:parent-style-name="Normal" style:family="paragraph">
      <style:paragraph-properties fo:margin-bottom="0.1111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master-page-name="MPF1" style:family="paragraph">
      <style:paragraph-properties fo:break-before="page" fo:margin-left="3.9375in" style:page-number="1">
        <style:tab-stops/>
      </style:paragraph-properties>
      <style:text-properties style:font-size-complex="12pt"/>
    </style:style>
    <style:style style:name="P49" style:parent-style-name="Normal" style:family="paragraph">
      <style:paragraph-properties fo:margin-left="3.9375in">
        <style:tab-stops>
          <style:tab-stop style:type="left" style:position="0.1972in"/>
        </style:tab-stops>
      </style:paragraph-properties>
      <style:text-properties style:font-size-complex="12pt"/>
    </style:style>
    <style:style style:name="P50" style:parent-style-name="Normal" style:family="paragraph">
      <style:paragraph-properties fo:margin-left="3.9375in">
        <style:tab-stops>
          <style:tab-stop style:type="left" style:position="0.19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tyle-complex="italic" style:font-size-complex="12pt"/>
    </style:style>
    <style:style style:name="T58" style:parent-style-name="DefaultParagraphFont" style:family="text">
      <style:text-properties fo:font-weight="bold" style:font-weight-asian="bold" style:font-weight-complex="bold" style:font-style-complex="italic"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tyle-complex="italic" style:font-size-complex="12pt"/>
    </style:style>
    <style:style style:name="P61" style:parent-style-name="Normal" style:family="paragraph">
      <style:paragraph-properties fo:text-align="center"/>
      <style:text-properties fo:font-weight="bold" style:font-weight-asian="bold" style:font-weight-complex="bold" style:font-style-complex="italic" style:font-size-complex="12pt"/>
    </style:style>
    <style:style style:name="P62" style:parent-style-name="Normal" style:family="paragraph">
      <style:paragraph-properties fo:text-align="justify" fo:text-indent="0.5909in">
        <style:tab-stops>
          <style:tab-stop style:type="left" style:position="0.8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625in" fo:text-indent="0.6534in">
        <style:tab-stops>
          <style:tab-stop style:type="left" style:position="0.9375in"/>
          <style:tab-stop style:type="left" style:position="1.04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625in">
        <style:tab-stops>
          <style:tab-stop style:type="left" style:position="1.0472in"/>
        </style:tab-stops>
      </style:paragraph-properties>
    </style:style>
    <style:style style:name="P85" style:parent-style-name="Normal" style:family="paragraph">
      <style:paragraph-properties fo:text-align="center">
        <style:tab-stops>
          <style:tab-stop style:type="left" style:position="0.984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984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margin-left="-0.0625in">
        <style:tab-stops>
          <style:tab-stop style:type="left" style:position="1.0472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text-indent="0.5909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125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125in"/>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125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125in"/>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in"/>
          <style:tab-stop style:type="left" style:position="0.8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line-height="107%"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5909in">
        <style:tab-stops>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07%" fo:text-indent="0.5909in">
        <style:tab-stops>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5909in">
        <style:tab-stops>
          <style:tab-stop style:type="left" style:position="0.875in"/>
        </style:tab-stops>
      </style:paragraph-properties>
      <style:text-properties style:font-size-complex="12pt"/>
    </style:style>
    <style:style style:name="P201" style:parent-style-name="Normal" style:family="paragraph">
      <style:paragraph-properties fo:text-align="justify" fo:line-height="107%" fo:text-indent="0.5909in">
        <style:tab-stops>
          <style:tab-stop style:type="left" style:position="0.875in"/>
        </style:tab-stops>
      </style:paragraph-properties>
      <style:text-properties style:font-size-complex="12pt"/>
    </style:style>
    <style:style style:name="P202" style:parent-style-name="Normal" style:family="paragraph">
      <style:paragraph-properties fo:text-align="justify" fo:line-height="107%" fo:text-indent="0.5909in">
        <style:tab-stops>
          <style:tab-stop style:type="left" style:position="0.875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justify" fo:text-indent="0.5909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9847in"/>
        </style:tab-stops>
      </style:paragraph-properties>
    </style:style>
    <style:style style:name="P281" style:parent-style-name="Normal" style:family="paragraph">
      <style:paragraph-properties fo:text-align="center" fo:line-height="107%">
        <style:tab-stops>
          <style:tab-stop style:type="left" style:position="0.6666in"/>
          <style:tab-stop style:type="left" style:position="0.689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fo:line-height="107%">
        <style:tab-stops>
          <style:tab-stop style:type="left" style:position="0.6666in"/>
          <style:tab-stop style:type="left" style:position="0.689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line-height="107%" fo:margin-left="0.5in">
        <style:tab-stops>
          <style:tab-stop style:type="left" style:position="0.1666in"/>
          <style:tab-stop style:type="left" style:position="0.1895in"/>
        </style:tab-stops>
      </style:paragraph-properties>
      <style:text-properties fo:font-weight="bold" style:font-weight-asian="bold" style:font-weight-complex="bold" style:font-size-complex="12pt"/>
    </style:style>
    <style:style style:name="P287" style:parent-style-name="Normal" style:family="paragraph">
      <style:paragraph-properties fo:text-align="justify" fo:text-indent="0.5909in">
        <style:tab-stops>
          <style:tab-stop style:type="left" style:position="0.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292" style:parent-style-name="Normal" style:family="paragraph">
      <style:paragraph-properties fo:text-align="justify" fo:text-indent="0.5909in">
        <style:tab-stops>
          <style:tab-stop style:type="left" style:position="0.875in"/>
        </style:tab-stops>
      </style:paragraph-properties>
    </style:style>
    <style:style style:name="P293" style:parent-style-name="Normal" style:family="paragraph">
      <style:paragraph-properties fo:text-align="center" fo:line-height="107%"/>
    </style:style>
    <style:style style:name="T294" style:parent-style-name="DefaultParagraphFont" style:family="text">
      <style:text-properties style:font-size-complex="12pt"/>
    </style:style>
    <style:style style:name="P295" style:parent-style-name="Normal" style:family="paragraph">
      <style:paragraph-properties fo:line-height="107%"/>
    </style:style>
    <style:style style:name="P296" style:parent-style-name="Normal" style:family="paragraph">
      <style:text-properties style:font-size-complex="12pt"/>
    </style:style>
    <style:style style:name="P297" style:parent-style-name="Normal" style:master-page-name="MPF2" style:family="paragraph">
      <style:paragraph-properties fo:break-before="page"/>
      <style:text-properties style:font-size-complex="12pt"/>
    </style:style>
    <style:style style:name="TableColumn305" style:family="table-column">
      <style:table-column-properties style:column-width="2.6576in"/>
    </style:style>
    <style:style style:name="Table304" style:family="table">
      <style:table-properties style:width="2.6576in" fo:margin-left="6.9861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paragraph-properties fo:text-align="center" fo:line-height="107%"/>
      <style:text-properties fo:font-weight="bold" style:font-weight-asian="bold" style:font-weight-complex="bold"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fo:line-height="107%"/>
      <style:text-properties fo:font-weight="bold" style:font-weight-asian="bold" style:font-weight-complex="bold" style:font-size-complex="12pt"/>
    </style:style>
    <style:style style:name="P318" style:parent-style-name="Normal" style:family="paragraph">
      <style:paragraph-properties fo:text-align="center" fo:line-height="107%"/>
      <style:text-properties fo:font-weight="bold" style:font-weight-asian="bold" style:font-weight-complex="bold" style:font-size-complex="12pt"/>
    </style:style>
    <style:style style:name="P319" style:parent-style-name="Normal" style:family="paragraph">
      <style:paragraph-properties fo:text-align="center" fo:line-height="107%"/>
      <style:text-properties fo:font-weight="bold" style:font-weight-asian="bold" style:font-weight-complex="bold" style:font-size-complex="12pt"/>
    </style:style>
    <style:style style:name="P320" style:parent-style-name="Normal" style:family="paragraph">
      <style:text-properties style:font-size-complex="12pt"/>
    </style:style>
    <style:style style:name="P321" style:parent-style-name="Normal" style:family="paragraph">
      <style:paragraph-properties fo:text-align="center" fo:line-height="107%"/>
      <style:text-properties fo:font-weight="bold" style:font-weight-asian="bold" style:font-weight-complex="bold" style:font-size-complex="12pt"/>
    </style:style>
    <style:style style:name="P322" style:parent-style-name="Normal" style:family="paragraph">
      <style:text-properties style:font-size-complex="12pt"/>
    </style:style>
    <style:style style:name="TableColumn324" style:family="table-column">
      <style:table-column-properties style:column-width="0.9527in"/>
    </style:style>
    <style:style style:name="TableColumn325" style:family="table-column">
      <style:table-column-properties style:column-width="1.0118in"/>
    </style:style>
    <style:style style:name="TableColumn326" style:family="table-column">
      <style:table-column-properties style:column-width="1.0347in"/>
    </style:style>
    <style:style style:name="TableColumn327" style:family="table-column">
      <style:table-column-properties style:column-width="1.0145in"/>
    </style:style>
    <style:style style:name="TableColumn328" style:family="table-column">
      <style:table-column-properties style:column-width="1.0069in"/>
    </style:style>
    <style:style style:name="TableColumn329" style:family="table-column">
      <style:table-column-properties style:column-width="1.0368in"/>
    </style:style>
    <style:style style:name="TableColumn330" style:family="table-column">
      <style:table-column-properties style:column-width="1.0493in"/>
    </style:style>
    <style:style style:name="TableColumn331" style:family="table-column">
      <style:table-column-properties style:column-width="1.0541in"/>
    </style:style>
    <style:style style:name="TableColumn332" style:family="table-column">
      <style:table-column-properties style:column-width="1.0201in"/>
    </style:style>
    <style:style style:name="Table323" style:family="table">
      <style:table-properties style:width="9.1812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center" fo:line-height="107%"/>
      <style:text-properties fo:font-weight="bold" style:font-weight-asian="bold" style:font-weight-complex="bold"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fo:line-height="107%"/>
    </style:style>
    <style:style style:name="T37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PRETENDENTŲ Į TEISĖJUS IR TEISĖJŲ ASMENS BYLŲ SUDARYMO IR TVARKYMO TAISYKLIŲ PATVIRTINIMO</text:p>
      <text:p text:style-name="P14"/>
      <text:p text:style-name="P15">2020 m. sausio 31 d. Nr. 13P-15-(7.1.2)</text:p>
      <text:p text:style-name="P16">Vilnius</text:p>
      <text:p text:style-name="P17"/>
      <text:p text:style-name="P18"/>
      <text:p text:style-name="P19"><text:span text:style-name="T20">Vadovaudamasi Lietuvos Respublikos teismų įstatymo 124 straipsnio 5 dalimi, Lietuvos Respublikos nacionalinės teismų administracijos įstatymo 2 straipsnio 8, 9 ir 12 punktais, Teisėjų taryba n u t a r i a:</text:span></text:p>
      <text:p text:style-name="P21"><text:span text:style-name="T22">1</text:span><text:span text:style-name="T23">.</text:span><text:span text:style-name="T24"><text:tab/>Patvirtinti<text:s/></text:span><text:span text:style-name="T25">Pretendentų į teisėjus ir teisėjų asmens bylų sudarymo ir tvarkymo taisykles (pridedama).</text:span></text:p>
      <text:p text:style-name="P26"><text:span text:style-name="T27">2.</text:span><text:span text:style-name="T28"><text:tab/>Nustatyti, kad iki šio nutarimo įsigaliojimo suformuotų pretendentų į teisėjus ir teisėjų asmens bylų turiniui šis nutarimas taikomas vertinant dokumentus, pateiktus po šio nutarimo įsigaliojimo.</text:span></text:p>
      <text:p text:style-name="P29"/>
      <text:p text:style-name="P30"/>
      <text:p text:style-name="P31"/>
      <text:p text:style-name="P32"><text:span text:style-name="T33">Pirmininkas</text:span><text:span text:style-name="T34"><text:tab/></text:span><text:span text:style-name="T35"><text:tab/>Algimantas Valantinas</text:span></text:p>
      <text:p text:style-name="P36"/>
      <text:p text:style-name="P37"/>
      <text:p text:style-name="P38"><text:span text:style-name="T39">Teisėjų tarybos narė,<text:s/></text:span></text:p>
      <text:p text:style-name="P40">atliekanti sekretoriaus funkcijas<text:tab/>Loreta Braždienė <text:s/></text:p>
      <text:p text:style-name="P41"/>
      <text:p text:style-name="Normal"/>
      <text:soft-page-break/>
      <text:p text:style-name="P42">PATVIRTINTA</text:p>
      <text:p text:style-name="P49">Teisėjų tarybos 2020 m. sausio 31 d.<text:s/></text:p>
      <text:p text:style-name="P50">nutarimu Nr. 13P-15-(7.1.2)</text:p>
      <text:p text:style-name="P51"/>
      <text:p text:style-name="P52"><text:span text:style-name="T53">PRETENDENTŲ Į TEISĖJUS IR TEISĖJŲ ASMENS BYLŲ SUDARYMO IR<text:s/></text:span><text:span text:style-name="T54"><text:line-break/>TVARK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retendentų į teisėjus ir teisėjų asmens bylų sudarymo ir tvarkymo taisyklės (toliau <text:s/>– Taisyklės) reglamentuoja pretendentų į teisėjus ir teisėjų asmens bylų (toliau – asmens byla) sudarymui ir tvarkymui taikomus reikalavimus, apimančius asmens bylas sudarančių dokumentų rinkimo, asmens bylų formavimo, jų dokumentų atnaujinimo, asmens bylų ar jų duomenų teikimo, saugojimo, užbaigtų asmens bylų tvarkymo ir naikinimo principus. <text:s/></text:span></text:p>
      <text:p text:style-name="P66"><text:span text:style-name="T67">2</text:span><text:span text:style-name="T68">.</text:span><text:span text:style-name="T69"><text:tab/>Šiose Taisyklėse vartojamos sąvokos:</text:span></text:p>
      <text:p text:style-name="P70"><text:span text:style-name="T71">2.1</text:span><text:span text:style-name="T72">.</text:span><text:span text:style-name="T73"><text:tab/></text:span><text:span text:style-name="T74">Pretendentai į teisėjus</text:span><text:span text:style-name="T75"><text:s/>– asmenys, siekiantys laikyti pretendentų į teisėjus egzaminą; būti įrašyti į Pretendentų į laisvas apylinkės teismo teisėjų vietas sąrašą; tapti aukštesnės pakopos teismo teisėjais.</text:span></text:p>
      <text:p text:style-name="P76"><text:span text:style-name="T77">2.2</text:span><text:span text:style-name="T78">.</text:span><text:span text:style-name="T79"><text:tab/>Kitos šiose Taisyklėse vartojamos sąvokos atitinka Lietuvos Respublikos teismų įstatyme ir kituose Lietuvos Respublikos teisės aktuose vartojamas sąvokas.<text:s/></text:span></text:p>
      <text:p text:style-name="P80"><text:span text:style-name="T81">3</text:span><text:span text:style-name="T82">.</text:span><text:span text:style-name="T83"><text:tab/>Šiose Taisyklėse nustatyti asmens bylų sudarymo ir tvarkymo reikalavimai taikomi tiek, kiek tų klausimų nereglamentuoja Lietuvos Respublikos įstatymai ir (arba) jų pagrindu priimti kiti teisės aktai.</text:span></text:p>
      <text:p text:style-name="P84"/>
      <text:p text:style-name="P85"><text:span text:style-name="T86">II</text:span><text:span text:style-name="T87"><text:s/>SKYRIUS</text:span></text:p>
      <text:p text:style-name="P88"><text:span text:style-name="T89">PRETENDENTŲ Į TEISĖJUS IR TEISĖJŲ ASMENS BYLŲ SUDARYMAS</text:span></text:p>
      <text:p text:style-name="P90"/>
      <text:p text:style-name="P91"><text:span text:style-name="T92">4</text:span><text:span text:style-name="T93">.</text:span><text:span text:style-name="T94"><text:tab/>Asmens bylas sudarantys dokumentai <text:s/>renkami tik teisės aktų nustatyta tvarka ir pagrindais.<text:s/></text:span></text:p>
      <text:p text:style-name="P95"><text:span text:style-name="T96">5</text:span><text:span text:style-name="T97">.</text:span><text:span text:style-name="T98"><text:tab/>Pretendento į teisėjus asmens byla pradedama formuoti gavus asmens prašymą laikyti pretendentų į teisėjus egzaminą, įrašyti į Pretendentų į laisvas apylinkės teismo teisėjų vietas sąrašą, Teisėjų karjeros siekiančių asmenų registrą bei pateikus kitus teisės aktuose nustatytus dokumentus. <text:s/></text:span></text:p>
      <text:p text:style-name="P99"><text:span text:style-name="T100">6</text:span><text:span text:style-name="T101">.</text:span><text:span text:style-name="T102"><text:tab/>Pretendento į teisėjus<text:s/></text:span><text:span text:style-name="T103">asmens byla s</text:span><text:span text:style-name="T104">udaroma iš:</text:span></text:p>
      <text:p text:style-name="P105"><text:span text:style-name="T106">6.1</text:span><text:span text:style-name="T107">.</text:span><text:span text:style-name="T108"><text:tab/></text:span><text:span text:style-name="T109">dokumentų, teisės aktų nustatyta tvarka patvirtintų jų kopijų ar nuorašų, kuriuos pretendentas į teisėjus pateikia Nacionalinei teismų administracijai (toliau – Administracija) pagal Lietuvos Respublikos teismų įstatymą,<text:s/></text:span><text:span text:style-name="T110">Asmenų įrašymo į Pretendentų į laisvas apylinkės teismo teisėjų vietas sąrašą tvarkos aprašą, patvirtintą Teisėjų tarybos 2015 m. birželio 26 d. nutarimu Nr. 13P-93-(7.1.2) „Dėl Asmenų įrašymo į Pretendentų į laisvas apylinkės teismo teisėjų vietas sąrašą tvarkos aprašo patvirtinimo“ (toliau – Asmenų įrašymo į Pretendentų į laisvas apylinkės teismo teisėjų vietas sąrašą tvarkos aprašas), Asmenų įrašymo į Teisėjų karjeros siekiančių asmenų registrą ir duomenų bazes tvarkos aprašą, patvirtintą Teisėjų tarybos 2015 m. birželio 26 d. nutarimu Nr. 13P-92-(7.1.2) „Dėl Asmenų įrašymo į Teisėjų karjeros siekiančių asmenų registrą ir duomenų bazes tvarkos aprašo patvirtinimo“ (toliau – Asmenų įrašymo į Teisėjų karjeros siekiančių asmenų registrą ir duomenų bazes tvarkos aprašas);</text:span></text:p>
      <text:p text:style-name="P111"><text:span text:style-name="T112">6.2</text:span><text:span text:style-name="T113">.</text:span><text:span text:style-name="T114"><text:tab/>kitų asmenų, valstybės ar savivaldybių institucijų, įstaigų, įmonių ar organizacijų ir (arba) registrų, esamų ir buvusių darboviečių<text:s/></text:span><text:span text:style-name="T115">bei atitinkamos teisininko profesijos savivaldos institucijos</text:span><text:span text:style-name="T116"><text:s/>pateiktos medžiagos,</text:span><text:span text:style-name="T117"><text:s/></text:span><text:span text:style-name="T118">tiesiogiai susijusios su konkrečiu<text:s/></text:span><text:span text:style-name="T119">pretendentu į teisėjus,</text:span><text:span text:style-name="T120"><text:s/></text:span><text:span text:style-name="T121">pagal Teismų įstatymą, Asmenų įrašymo į Pretendentų į laisvas apylinkės teismo teisėjų vietas sąrašą tvarkos aprašą, <text:s/>Asmenų įrašymo į Teisėjų karjeros siekiančių asmenų registrą ir duomenų bazes tvarkos aprašą;</text:span></text:p>
      <text:p text:style-name="P122"><text:span text:style-name="T123">6.3</text:span><text:span text:style-name="T124">.</text:span><text:span text:style-name="T125"><text:tab/><text:s/>Pretendentų į teisėjus egzamino komisijos pateiktų dokumentų,</text:span><text:span text:style-name="T126"><text:s/></text:span><text:span text:style-name="T127">nurodytų Pretendentų į teisėjus egzamino komisijos nuostatuose, patvirtintuose Teisėjų tarybos 2019 m. gruodžio 13 d. nutarimu Nr. 13P-206-(7.1.2) „Dėl Pretendentų į teisėjus egzamino komisijos nuostatų patvirtinimo“;</text:span></text:p>
      <text:p text:style-name="P128"><text:span text:style-name="T129">6.4</text:span><text:span text:style-name="T130">.</text:span><text:span text:style-name="T131"><text:tab/>Administracijos direktoriaus įsakymų kopijų ar nuorašų pagal Asmenų įrašymo į Pretendentų į laisvas apylinkės teismo teisėjų vietas sąrašą tvarkos aprašą, Asmenų įrašymo į Teisėjų karjeros siekiančių asmenų registrą ir duomenų bazes tvarkos aprašą.</text:span></text:p>
      <text:p text:style-name="P132"><text:span text:style-name="T133">7</text:span><text:span text:style-name="T134">.</text:span><text:span text:style-name="T135"><text:tab/>Teisėjo asmens byla pradedama formuoti Teismų įstatymo nustatyta tvarka paskyrus asmenį į teisėjo pareigas.</text:span></text:p>
      <text:p text:style-name="P136"><text:span text:style-name="T137">8</text:span><text:span text:style-name="T138">.</text:span><text:span text:style-name="T139"><text:tab/></text:span><text:span text:style-name="T140">Teisėjo, išskyrus Lietuvos Aukščiausiojo Teismo teisėjus, paskirtus ne iš teisėjų, asmens byla s</text:span><text:span text:style-name="T141">udaroma pretendento į teisėjus asmens bylos pagrindu.</text:span></text:p>
      <text:p text:style-name="P142"><text:span text:style-name="T143">9</text:span><text:span text:style-name="T144">.</text:span><text:span text:style-name="T145"><text:tab/>Teisėjo asmens bylą, be šių Taisyklių 6 punkte nurodytų dokumentų, papildomai sudaro:</text:span></text:p>
      <text:p text:style-name="P146"><text:span text:style-name="T147">9.1</text:span><text:span text:style-name="T148">.</text:span><text:span text:style-name="T149"><text:tab/>pagal Teismų įstatymą priimtų dokumentų kopijos ar jų nuorašai dėl asmens paskyrimo į teisėjo pareigas, priesaikos, paaukštinimo, perkėlimo, nušalinimo, atleidimo iš pareigų, dėl</text:span><text:span text:style-name="T150"><text:s/>asmens skyrimo teismo pirmininku, pirmininko pavaduotoju, skyriaus pirmininku ir atleidimo iš šių pareigų.</text:span></text:p>
      <text:p text:style-name="P151"><text:span text:style-name="T152">9.2</text:span><text:span text:style-name="T153">.</text:span><text:span text:style-name="T154"><text:tab/>Nuolatinės teisėjų veiklos vertinimo komisijos ir jos narių suformuoti dokumentai pagal Teisėjų veikos vertinimo tvarkos aprašą, patvirtintą Teisėjų tarybos 2014 m. spalio 31 d. nutarimu Nr. 13P-135-(7.1.2) „Dėl Teisėjų veiklos vertinimo tvarkos aprašo patvirtinimo“;</text:span></text:p>
      <text:p text:style-name="P155"><text:span text:style-name="T156">9.3</text:span><text:span text:style-name="T157">.</text:span><text:span text:style-name="T158"><text:tab/>Teisėjo atžvilgiu priimti Teisėjų etikos ir drausmės komisijos sprendimai.</text:span></text:p>
      <text:p text:style-name="P159"><text:span text:style-name="T160">10</text:span><text:span text:style-name="T161">.</text:span><text:span text:style-name="T162"><text:tab/>Kartu su teisėjo asmens byla yra saugoma Teisėjų garbės teismo išnagrinėta drausmės byla.</text:span></text:p>
      <text:p text:style-name="P163"><text:span text:style-name="T164">11</text:span><text:span text:style-name="T165">.</text:span><text:span text:style-name="T166"><text:tab/>Lietuvos Aukščiausiojo Teismo teisėjo, paskirto ne iš teisėjų, asmens byla sudaroma iš:</text:span></text:p>
      <text:p text:style-name="P167"><text:span text:style-name="T168">11.1</text:span><text:span text:style-name="T169">.</text:span><text:span text:style-name="T170"><text:tab/>dokumentų, teisės aktų nustatyta tvarka patvirtintų jų kopijų ar nuorašų, kuriuos asmuo pateikia Administracijai<text:s/></text:span><text:span text:style-name="T171">mutatis mutandis</text:span><text:span text:style-name="T172"><text:s/>pagal Asmenų įrašymo į Teisėjų karjeros siekiančių asmenų registrą ir duomenų bazes tvarkos aprašo 5.2, 6.1, 6.2 papunkčius ir 12 punktą, taip pat asmens prašymo kopijos ar nuorašo skirti jį Lietuvos Aukščiausiojo Teismo teisėju, jei toks prašymas buvo;</text:span></text:p>
      <text:p text:style-name="P173"><text:span text:style-name="T174">11.2</text:span><text:span text:style-name="T175">.</text:span><text:span text:style-name="T176"><text:tab/><text:s/>šių Taisyklių 9 punkte nurodytų dokumentų.</text:span></text:p>
      <text:p text:style-name="P177"><text:span text:style-name="T178">12</text:span><text:span text:style-name="T179">.</text:span><text:span text:style-name="T180"><text:tab/>Pretendento į teisėjus asmens bylos viršelyje užrašoma pretendento į teisėjus vardas ir pavardė.</text:span></text:p>
      <text:p text:style-name="P181"><text:span text:style-name="T182">13</text:span><text:span text:style-name="T183">.</text:span><text:span text:style-name="T184"><text:tab/></text:span><text:span text:style-name="T185">Teisėjo asmens bylos viršelyje užrašomi: teisėjo vardas ir pavardė, teismo pavadinimas</text:span><text:span text:style-name="T186">, o kai teismas sudarytas iš teismo rūmų, – teismo rūmų, kuriuose teisėjas eina pareigas, pavadinimas, teismo kodas pagal Teismų kodų sąrašą, patvirtintą Teisėjų tarybos 2006 m. birželio 9 d. nutarimu Nr. 13P-475 „Dėl Numerių suteikimo teisminio proceso byloms Lietuvos Respublikos teismuose taisyklių, Teismų kodų sąrašo patvirtinimo ir Teismų tarybos 2004 m. spalio 8 d. nutarimo Nr. 280 „Dėl Lietuvos Respublikos teismų (išskyrus Lietuvos Aukščiausiąjį Teismą) raštvedybos ir archyvų tvarkymo taisyklių patvirtinimo“ pakeitimo“, bei</text:span><text:span text:style-name="T187"><text:s/>teisėjo etato numeris pagal Administracijos tvarkomą Lietuvos Respublikos teismų teisėjų sąrašą.</text:span></text:p>
      <text:p text:style-name="P188"><text:span text:style-name="T189">14</text:span><text:span text:style-name="T190">. Į asmens bylą dokumentai segami chronologine tvarka: pirmasis dokumentas – <text:s/>Administracijoje anksčiausiai gautas, paskutinis – vėliausiai gautas dokumentas.</text:span></text:p>
      <text:p text:style-name="P191"><text:span text:style-name="T192">15</text:span><text:span text:style-name="T193">.</text:span><text:span text:style-name="T194"><text:tab/></text:span><text:span text:style-name="T195">Asmens byla sudaroma ne daugiau kaip iš 200 lapų. Jei lapų yra daugiau, sudaromas kitas asmens bylos tomas.<text:s/></text:span></text:p>
      <text:p text:style-name="P196"><text:span text:style-name="T197">16</text:span><text:span text:style-name="T198">.</text:span><text:span text:style-name="T199"><text:tab/>Asmens bylose nekaupiami dokumentai, kurie nebeturi išliekamosios vertės dėl to, kad <text:s/>pretendentas į teisėjus ar teisėjas Administracijai pateikė atnaujintus dokumentus. Atnaujintais dokumentais asmens bylose nekeičiami tie, kurių pagrindu buvo priimti Administracijos sprendimai pagal Asmenų įrašymo į Pretendentų į laisvas apylinkės teismo teisėjų vietas sąrašą tvarkos aprašą, Asmenų įrašymo į Teisėjų karjeros siekiančių asmenų registrą ir duomenų bazes tvarkos aprašą.<text:s/></text:span></text:p>
      <text:p text:style-name="P200"/>
      <text:p text:style-name="P201"/>
      <text:p text:style-name="P202"/>
      <text:p text:style-name="P203"><text:span text:style-name="T204">III</text:span><text:span text:style-name="T205"><text:s/>SKYRIUS</text:span></text:p>
      <text:p text:style-name="P206"><text:span text:style-name="T207">ASMENS BYLŲ TVARKYMAS</text:span></text:p>
      <text:p text:style-name="P208"/>
      <text:p text:style-name="P209"><text:span text:style-name="T210">17</text:span><text:span text:style-name="T211">.</text:span><text:span text:style-name="T212"><text:tab/><text:s/>Asmens bylas<text:s/></text:span><text:span text:style-name="T213">tvarko<text:s/></text:span><text:span text:style-name="T214">Administracija<text:s/></text:span><text:span text:style-name="T215">vadovaudamasi šiomis Taisyklėmis, taip pat Teismų įstatymu,<text:s/></text:span><text:span text:style-name="T216">Lietuvos Respublikos dokumentų ir archyvų įstatymu,<text:s/></text:span><text:span text:style-name="T217">Dokumentų tvarkymo ir apskaitos taisyklėmis, patvirtintomis Lietuvos vyriausiojo archyvaro 2011 m. liepos 4 d. įsakymu Nr. V-118 „Dėl Dokumentų tvarkymo ir apskaitos taisyklių patvirtinimo“ (toliau – Dokumentų tvarkymo ir apskaitos taisyklės),<text:s/></text:span><text:span text:style-name="T218">Bendrųjų dokumentų saugojimo terminų rodykle, patvirtinta Lietuvos vyriausiojo archyvaro 2011 m. kovo 9 d. įsakymu Nr. V-100 „Dėl Bendrųjų dokumentų saugojimo terminų rodyklės patvirtinimo“, Nacionalinės teismų administracijos darbo reglamentu, patvirtintu Nacionalinės teismų administracijos direktoriaus 2014 m. spalio 2 d. įsakymu Nr. 6P-199-(1.1) „Dėl Nacionalinės teismų administracijos darbo reglamento patvirtinimo“, Asmenų įrašymo į Pretendentų į laisvas apylinkės teismo teisėjų vietas sąrašą tvarkos aprašu, Asmenų įrašymo į Teisėjų karjeros siekiančių asmenų registrą ir duomenų bazes tvarkos aprašu.</text:span></text:p>
      <text:p text:style-name="P219"><text:span text:style-name="T220">18</text:span><text:span text:style-name="T221">.</text:span><text:span text:style-name="T222"><text:tab/>Asmens bylose esantys asmens duomenys tvarkomi laikantis<text:s/></text:span><text:span text:style-name="T223">2016 m. balandžio 27 d. Europos Parlamento ir Tarybos reglamente (ES) 2016/679 dėl fizinių asmenų apsaugos tvarkant asmens duomenis ir dėl laisvo tokių duomenų judėjimo ir kuriuo panaikinama Direktyva 95/46/EB (Bendrasis duomenų apsaugos reglamentas) (OL 2016 L 119, p. 1)</text:span><text:span text:style-name="T224">, Lietuvos Respublikos asmens duomenų teisinės apsaugos įstatyme,<text:s/></text:span><text:span text:style-name="T225">Asmens duomenų tvarkymo Nacionalinėje teismų administracijoje taisyklėse, patvirtintose Nacionalinės teismų administracijos direktoriaus 2018 m. rugsėjo 12 d. įsakymu Nr. 6P-80-(1.1) „Dėl Asmens duomenų tvarkymo Nacionalinėje teismų administracijoje taisyklių patvirtinimo“,<text:s/></text:span><text:span text:style-name="T226">ir kituose teisės aktuose, reglamentuojančiuose asmens duomenų tvarkymą ir apsaugą, nustatytų asmens duomenų tvarkymo reikalavimų.</text:span><text:span text:style-name="T227"><text:s/></text:span></text:p>
      <text:p text:style-name="P228"><text:span text:style-name="T229">19</text:span><text:span text:style-name="T230">.</text:span><text:span text:style-name="T231"><text:tab/>Administracija įgyvendina organizacines ir technines saugumo priemones, skirtas<text:s/></text:span><text:span text:style-name="T232">užtikrinti tinkamam asmens bylų tvarkymui ir saugojimui, asmens duomenų saugumui, taip pat apsaugai nuo duomenų tvarkymo be leidimo arba neteisėto duomenų tvarkymo ir nuo netyčinio praradimo, sunaikinimo ar sugadinimo</text:span><text:span text:style-name="T233">.</text:span></text:p>
      <text:p text:style-name="P234"><text:span text:style-name="T235">20</text:span><text:span text:style-name="T236">.</text:span><text:span text:style-name="T237"><text:tab/>Teisė tvarkyti asmens bylas ir juose esančius duomenis (tarp jų ir asmens duomenis) suteikiama tik tiems Administracijos darbuotojams, kuriems asmens byla bei joje esantys duomenys yra reikalingi jų funkcijoms vykdyti.</text:span></text:p>
      <text:p text:style-name="P238"><text:span text:style-name="T239">21</text:span><text:span text:style-name="T240">.</text:span><text:span text:style-name="T241"><text:tab/>Asmens bylos turi būti saugomos rakinamose spintose, seifuose arba patalpose.</text:span></text:p>
      <text:p text:style-name="P242"><text:span text:style-name="T243">22</text:span><text:span text:style-name="T244">.</text:span><text:span text:style-name="T245"><text:tab/>Asmens bylas ar jų duomenis Administracija teikia teismų sistemos veiklą reglamentuojančių įstatymų pagrindais ir atvejais vykdydama savo funkcijas, taip pat kitų įstatymų nustatytais pagrindais ir atvejais bei tik tiems subjektams, kuriems duomenis teikti Administraciją šie teisės aktai įpareigoja. <text:s/></text:span></text:p>
      <text:p text:style-name="P246"><text:span text:style-name="T247">23</text:span><text:span text:style-name="T248">.</text:span><text:span text:style-name="T249"><text:tab/>Asmens byla gali būti teikiama pagal šių Taisyklių 22 punktą su ja susipažinti atvykus į Administraciją. Susipažinimo su asmens bylomis atvykus į Administraciją faktas fiksuojamas Susipažinimo su pretendentų į teisėjus ir teisėjų asmens bylomis apskaitos žurnale, kurio pavyzdinė forma nustatyta šių Taisyklių priede. Šiame apskaitos žurnale nefiksuojami asmens bylų ar jų duomenų teikimo atvejai, kai Administracija juos teikia teismų sistemos veiklą reglamentuojančių įstatymų nustatytais pagrindais ir atvejais vykdydama savo funkcijas, taip pat kai asmens bylas tvarko tiesiogiai už tai atsakingi savo funkcijas vykdantys Administracijos darbuotojai. Administracijos archyvui saugoti perduotos asmens bylos iš jo teikiamos apie tai fiksuojant Dokumentų tvarkymo ir apskaitos taisyklėse nustatytos formos žurnale. <text:s/></text:span></text:p>
      <text:p text:style-name="P250"><text:span text:style-name="T251">24</text:span><text:span text:style-name="T252">.</text:span><text:span text:style-name="T253"><text:tab/>Administracijoje su ne savo asmens byla susipažįstančiam asmeniui draudžiama fotografuoti ar kitaip fiksuoti asmens bylos medžiagą.</text:span></text:p>
      <text:p text:style-name="P254"><text:span text:style-name="T255">25</text:span><text:span text:style-name="T256">.</text:span><text:span text:style-name="T257"><text:tab/>Pretendentų į teisėjus asmens bylos visą jų saugojimo laiką gali būti saugomos neperduodant jų į Administracijos archyvą. Jei užbaigtos pretendentų į teisėjus bylos perduodamos<text:s/></text:span><text:soft-page-break/><text:span text:style-name="T258">saugoti į Administracijos archyvą, šiam tikslui jos gali būti atskirai netvarkomos. Pretendentų į teisėjus asmens bylos laikomos užbaigtomis nuo Administracijos sprendimo išbraukti asmenį iš Pretendentų į laisvas apylinkės teismo teisėjų vietas sąrašo, Karjeros siekiančių asmenų registro ar sprendimo, kuriuo asmeniui neleidžiama laikyti pretendentų į teisėjus egzamino arba ši teisė panaikinama.</text:span></text:p>
      <text:p text:style-name="P259"><text:span text:style-name="T260">26</text:span><text:span text:style-name="T261">.</text:span><text:span text:style-name="T262"><text:tab/>Užbaigtos ir sutvarkytos teisėjų asmens bylos perduodamos saugoti į Administracijos archyvą. Teisėjų asmens bylos šiuo tikslu tvarkomos praėjus vieneriems metams po jų užbaigimo. Teisėjų asmens bylos laikomos užbaigtomis nuo asmens atleidimo iš teisėjo pareigų.<text:s/></text:span></text:p>
      <text:p text:style-name="P263"><text:span text:style-name="T264">27</text:span><text:span text:style-name="T265">.</text:span><text:span text:style-name="T266"><text:tab/>Užbaigtos teisėjo asmens bylos dokumentai išdėstomi chronologine tvarka, bylos tvarkymas baigiamas jos įforminimu: rašomas bylos baigiamasis įrašas ir bylos antraštinis lapas. Baigiamajame įraše nurodomas bylos lapų skaičius. Antraštiniame lape nurodomi bylos aprašymo duomenys: teisėjo vardas bei pavardė, bylos indeksas, chronologinės ribos ar data, bylos saugojimo terminas. Jeigu kartu su teisėjo asmens byla saugoma Teisėjų garbės teismo byla, apie tai pažymima antraštiniame teisėjo asmens bylos lape. Jeigu teisėjo pavardė ir (arba) vardas per teisėjo pareigų ėjimo laikotarpį pasikeitė, teisėjo asmens bylos antraštėje rašomi teisės akte dėl atleidimo iš pareigų nurodyti asmenvardžiai.<text:s/></text:span></text:p>
      <text:p text:style-name="P267"><text:span text:style-name="T268">28</text:span><text:span text:style-name="T269">.</text:span><text:span text:style-name="T270"><text:tab/>Teisėjo asmens byla,<text:s/></text:span><text:span text:style-name="T271">kuri jau buvo įrašyta į bylų apyrašą, bet buvo tęsiama ir papildyta naujais dokumentais, tvarkoma iš naujo: sunumeruojami papildomi bylos lapai, kurių numeracija tęsiama eilės tvarka, rašomas naujas bylos baigiamasis įrašas ir antraštinis lapas, patikslinant chronologines ribas ir, jei reikia, antraštę. Naujas antraštinis lapas dedamas bylos pradžioje, baigiamasis įrašas – gale. Buvęs antraštinis lapas ir baigiamasis įrašas byloje paliekami, jų lapai nenumeruojami.</text:span></text:p>
      <text:p text:style-name="P272"><text:span text:style-name="T273">29</text:span><text:span text:style-name="T274">.</text:span><text:span text:style-name="T275"><text:tab/>Pasibaigus Dokumentų ir archyvų įstatyme nurodytam terminui, Administracija teisėjų asmens bylas perduoda saugoti Lietuvos valstybės naujajam archyvui Lietuvos vyriausiojo archyvaro nustatyta tvarka.<text:s/></text:span></text:p>
      <text:p text:style-name="P276"><text:span text:style-name="T277">30</text:span><text:span text:style-name="T278">.</text:span><text:span text:style-name="T279"><text:tab/>Sprendimai dėl asmens bylų naikinimo priimami ir asmens bylos naikinamos vadovaujantis Dokumentų tvarkymo ir apskaitos taisyklių reikalavimais. Asmens bylų dokumentai bei jų kopijos turi būti sunaikinti taip, kad šių dokumentų nebūtų galima atkurti ir atpažinti jų turinio.<text:s/></text:span></text:p>
      <text:p text:style-name="P280"/>
      <text:p text:style-name="P281"><text:span text:style-name="T282">IV</text:span><text:span text:style-name="T283"><text:s/>SKYRIUS</text:span></text:p>
      <text:p text:style-name="P284"><text:span text:style-name="T285">BAIGIAMOSIOS NUOSTATOS<text:s/></text:span></text:p>
      <text:p text:style-name="P286"/>
      <text:p text:style-name="P287"><text:span text:style-name="T288">31</text:span><text:span text:style-name="T289">.</text:span><text:span text:style-name="T290"><text:tab/>Asmenims, pažeidusiems šių Taisyklių nuostatas, taikoma įstatymuose numatyta atsakomybė.<text:s/></text:span></text:p>
      <text:p text:style-name="P291"/>
      <text:p text:style-name="P292"/>
      <text:p text:style-name="P293"><text:span text:style-name="T294">_________________</text:span></text:p>
      <text:p text:style-name="Normal"/>
      <text:p text:style-name="P295"/>
      <text:p text:style-name="P296"/>
      <text:p text:style-name="P297"/>
      <table:table table:style-name="Table304">
        <table:table-columns>
          <table:table-column table:style-name="TableColumn305"/>
        </table:table-columns>
        <table:table-row table:style-name="TableRow306">
          <table:table-cell table:style-name="TableCell307">
            <text:p text:style-name="P308"/>
            <text:p text:style-name="P309">Pretendentų į teisėjus ir teisėjų<text:s/></text:p>
            <text:p text:style-name="P310">asmens bylų tvarkymo taisyklių</text:p>
            <text:p text:style-name="P311">priedas</text:p>
          </table:table-cell>
        </table:table-row>
        <table:table-row table:style-name="TableRow312">
          <table:table-cell table:style-name="TableCell313">
            <text:p text:style-name="P314"/>
          </table:table-cell>
        </table:table-row>
      </table:table>
      <text:p text:style-name="P315">(Susipažinimo su pretendentų į teisėjus ir teisėjų asmens bylomis apskaitos žurnalo forma)</text:p>
      <text:p text:style-name="P316"/>
      <text:p text:style-name="P317">NACIONALINĖS TEISMŲ ADMINISTRACIJOS</text:p>
      <text:p text:style-name="P318">SUSIPAŽINIMO SU PRETENDENTŲ Į TEISĖJUS IR TEISĖJŲ ASMENS BYLOMIS APSKAITOS ŽURNALAS</text:p>
      <text:p text:style-name="P319"/>
      <text:p text:style-name="P320"/>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Asmens bylos antraštė</text:p>
          </table:table-cell>
          <table:table-cell table:style-name="TableCell338">
            <text:p text:style-name="P339">Asmens bylos pateikimo data</text:p>
          </table:table-cell>
          <table:table-cell table:style-name="TableCell340">
            <text:p text:style-name="P341">Asmens, kuriam pateikta byla, <text:s/>vardas, pavardė</text:p>
          </table:table-cell>
          <table:table-cell table:style-name="TableCell342">
            <text:p text:style-name="P343">Asmens parašas</text:p>
          </table:table-cell>
          <table:table-cell table:style-name="TableCell344">
            <text:p text:style-name="P345">Asmens bylos grąžinimo data</text:p>
          </table:table-cell>
          <table:table-cell table:style-name="TableCell346">
            <text:p text:style-name="P347">Asmens bylą pateikusio darbuotojo pareigos, vardas, pavardė</text:p>
          </table:table-cell>
          <table:table-cell table:style-name="TableCell348">
            <text:p text:style-name="P349">Darbuotojo parašas</text:p>
          </table:table-cell>
          <table:table-cell table:style-name="TableCell350">
            <text:p text:style-name="P351">Pastabos</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
      <text:p text:style-name="P373"><text:span text:style-name="T3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fo:font-size="11pt" style:font-size-asian="11pt" style:font-size-complex="11pt" fo:language="en" fo:country="US"/>
    </style:style>
    <style:style style:name="P4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4625in"/>
          <style:tab-stop style:type="right" style:position="6.925in"/>
        </style:tab-stops>
      </style:paragraph-properties>
    </style:style>
    <style:style style:name="T299" style:parent-style-name="DefaultParagraphFont" style:family="text">
      <style:text-properties fo:font-size="11pt" style:font-size-asian="11pt" style:font-size-complex="11pt" fo:language="en" fo:country="US"/>
    </style:style>
    <style:style style:name="P30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8"><text:span text:style-name="T299"><text:page-number text:fixed="false">4</text:page-number></text:span></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Kalvaitienė</meta:initial-creator>
    <dc:creator>adlibuser</dc:creator>
    <meta:creation-date>2020-03-05T06:54:00Z</meta:creation-date>
    <dc:date>2020-03-05T06:54:00Z</dc:date>
    <meta:template xlink:href="Normal.dotm" xlink:type="simple"/>
    <meta:editing-cycles>2</meta:editing-cycles>
    <meta:editing-duration>PT0S</meta:editing-duration>
    <meta:document-statistic meta:page-count="6" meta:paragraph-count="156" meta:word-count="1791" meta:character-count="14821" meta:row-count="376" meta:non-whitespace-character-count="13186"/>
  </office:meta>
</office:document-meta>
</file>