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39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text-properties style:language-asian="lt" style:country-asian="LT"/>
    </style:style>
    <style:style style:name="P120" style:parent-style-name="Normal" style:family="paragraph">
      <style:paragraph-properties fo:text-align="justify" fo:line-height="150%" fo:text-indent="0.3937in">
        <style:tab-stops>
          <style:tab-stop style:type="left" style:position="0.3937in"/>
          <style:tab-stop style:type="left" style:position="0.9847in"/>
          <style:tab-stop style:type="left" style:position="1.0833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text:span><text:span text:style-name="T18">06</text:span><text:span text:style-name="T19"><text:s/>M. SPALIO 11 D. NUTARIMO Nr. 987 „DĖL</text:span><text:span text:style-name="T20"><text:s/>VALSTYBĖS INSTITUCIJŲ, SAVIVALDYBIŲ IR KITŲ JURIDINIŲ ASMENŲ, ATSAKINGŲ UŽ EUROPOS ŽEMĖS ŪKIO GARANTIJŲ FONDO PRIEMONIŲ ĮGYVENDINIMĄ, PASKYRIMO</text:span><text:span text:style-name="T21">“ PAKEITIMO</text:span></text:p>
      <text:p text:style-name="P22"/>
      <text:p text:style-name="P23">2022 m. gruodžio 29 d. Nr. 1310</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6 m. spalio 11 d. nutarimą Nr. 987 „Dėl valstybės institucijų, savivaldybių ir kitų juridinių asmenų, atsakingų už Europos žemės ūkio garantijų fondo priemonių įgyvendinimą, paskyrimo“:</text:span></text:p>
      <text:p text:style-name="P33"><text:span text:style-name="T34">1.1</text:span><text:span text:style-name="T35">.<text:s/></text:span><text:span text:style-name="T36">Pakeisti preambulę ir ją išdėstyti taip:</text:span></text:p>
      <text:p text:style-name="P37"><text:span text:style-name="T38">„Vadovaudamasi Lietuvos Respublikos žemės ūkio, maisto ūkio ir kaimo plėtros įstatymu, Lietuvos Respublikos vietos savivaldos įstatymu, 1995 m. birželio 22 d. Tarybos reglamentu (EB)<text:s/></text:span><text:soft-page-break/><text:span text:style-name="T39">Nr. 1469/95 dėl priemonių, kurių turi būti imtasi, atsižvelgiant į tam tikrus EŽŪOGF Garantijų skyriaus finansuojamų operacijų gavėjus, 1996 m. balandžio 24 d. Komisijos reglamentu (EB) Nr. 745/96, nustatančiu išsamias Tarybos reglamento (EB) Nr. 1469/95 dėl priemonių, kurių turi būti imtasi, atsižvelgiant į tam tikrus EŽŪOGF Garantijų skyriaus finansuojamų operacijų gavėjus, taikymo taisykles,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 2017 m. gruodžio 11 d. Komisijos deleguotuoju reglamentu (ES) 2018/273, 2013 m. vasario 21 d. Komisijos reglamentu (ES) Nr. 519/2013, kuriuo dėl Kroatijos stojimo adaptuojami tam tikri laisvo prekių judėjimo, laisvo asmenų judėjimo, įsisteigimo teisės ir laisvės teikti paslaugas, bendrovių teisės, konkurencijos politikos, žemės ūkio, maisto saugos, veterinarijos ir fitosanitarijos politikos, žuvininkystės, transporto politikos, energetikos, mokesčių, statistikos, socialinės politikos ir užimtumo, aplinkos, muitų sąjungos ir išorės santykių, užsienio, saugumo ir gynybos politikos sričių reglamentai ir sprendimai, su paskutiniais pakeitimais, padarytais 2016 m. gegužės 18 d. Komisijos deleguotuoju reglamentu (ES) 2016/1237, 2013 m. gruodžio 17 d. Europos Parlamento ir Tarybos reglamentu (ES) Nr. 1306/2013 dėl bendros žemės ūkio politikos<text:s/></text:span><text:soft-page-break/><text:span text:style-name="T40">finansavimo, valdymo ir stebėsenos, kuriuo panaikinami Tarybos reglamentai (EEB) Nr. 352/78, (EB) Nr. 165/94, (EB) Nr. 2799/98, (EB) Nr. 814/2000, (EB) Nr. 1290/2005 ir (EB) Nr. 485/2008, su paskutiniais pakeitimais, padarytais 2022 m. rugpjūčio 3 d. Komisijos įgyvendinimo reglamentu (ES) 2022/1352,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lapkričio 8 d. Komisijos <text:s/>deleguotuoju reglamentu (ES) 2022/42, 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 2022 liepos 14 d. Komisijos deleguotuoju reglamentu (ES) 2022/1225, 2014 m. liepos 17 d. Komisijos įgyvendinimo reglamentu (ES) Nr. 809/2014, kuriuo nustatomos Europos Parlamento ir Tarybos reglamento</text:span><text:span text:style-name="T41"> </text:span><text:span text:style-name="T42">(ES) Nr. 1306/2013 nuostatų dėl integruotos administravimo ir kontrolės sistemos, kaimo plėtros priemonių ir kompleksinės paramos taikymo taisyklės, su paskutiniais pakeitimais, padarytais 2022 m. liepos 15 d. Komisijos įgyvendinimo reglamentu (ES) 2022/1227, 2014 m. spalio 22 d. Europos Parlamento ir Tarybos reglamentu (ES) Nr. 1144/2014 dėl<text:s/></text:span><text:soft-page-break/><text:span text:style-name="T43">informacijos apie žemės ūkio produktus teikimo ir jų pardavimo skatinimo priemonių, įgyvendinamų vidaus rinkoje ir trečiosiose šalyse, kuriuo panaikinamas Tarybos reglamentas (EB) Nr. 3/2008, 2016 m. gegužės 18 d. Komisijos deleguotuoju reglamentu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 2021 m. liepos 6 d. Komisijos deleguotuoju reglamentu (ES) 2021/1467, 2016 m. gegužės 18 d. Komisijos deleguotuoju reglamentu (ES) 2016/1238, kuriuo papildomos Europos Parlamento ir Tarybos reglamento (ES) Nr. 1308/2013 nuostatos dėl valstybės intervencijos ir paramos privačiajam sandėliavimui, su pakeitimais, padarytais 2017 m. lapkričio 15 d. Komisijos deleguotuoju reglamentu (ES) 2018/149, 2016 m. gegužės 18 d. Komisijos įgyvendinimo reglamentu (ES) 2016/1239, kuriuo dėl importo ir eksporto licencijų sistemos nustatomos Europos Parlamento ir Tarybos reglamento (ES) Nr. 1308/2013 taikymo taisyklės, su paskutiniais pakeitimais, padarytais 2021 m. liepos 6 d.<text:s/></text:span><text:soft-page-break/><text:span text:style-name="T44">Komisijos įgyvendinimo reglamentu (ES) 2021/1466,<text:s/></text:span><text:span text:style-name="T45">2016 m. gegužės 18 d. Komisijos įgyvendinimo reglamentu (ES) 2016/1240, kuriuo nustatomos Europos Parlamento ir Tarybos reglamento (ES) Nr. 1308/2013 nuostatų dėl valstybės intervencijos ir paramos privačiajam sandėliavimui taikymo taisyklės, su paskutiniais pakeitimais, padarytais 2020 m. balandžio 3 d. Komisijos įgyvendinimo reglamentu (ES) 2020/598,</text:span><text:span text:style-name="T46"><text:s/></text:span><text:span text:style-name="T47">2021 m. gruodžio 7 d. Komisijos deleguotuoju reglamentu (ES) 2022/127, kuriuo Europos Parlamento ir Tarybos reglamentas (ES) 2021/2116 papildomas mokėjimo agentūrų ir kitų įstaigų, finansų valdymo, sąskaitų patvirtinimo, užstatų ir euro naudojimo taisyklėmis, ir siekdama užtikrinti Europos žemės ūkio garantijų fondo priemonių įgyvendinimą, Lietuvos Respublikos Vyriausybė n u t a r i a:</text:span><text:span text:style-name="T48">“.</text:span></text:p>
      <text:p text:style-name="P49"><text:span text:style-name="T50">1.2</text:span><text:span text:style-name="T51">. Pakeisti 3.1.1 papunktį ir jį išdėstyti taip:</text:span></text:p>
      <text:p text:style-name="P52"><text:span text:style-name="T53">„</text:span><text:span text:style-name="T54">3.1.1</text:span><text:span text:style-name="T55">. valstybės įmonę Žemės ūkio duomenų centrą (toliau – Žemės ūkio duomenų centras) už:</text:span></text:p>
      <text:p text:style-name="P56"><text:span text:style-name="T57">3.1.1.1</text:span><text:span text:style-name="T58">.<text:s/></text:span><text:span text:style-name="T59">paraiškų elektroninių duomenų priėmimo iš savivaldybių organizavimą, paraiškų ir prašymų pakeisti paraiškos duomenis elektroninių duomenų perdavimą Nacionalinei mokėjimo agentūrai; Lietuvos Respublikos teritorijos M 1:5 000 kontrolinių žemės sklypų erdvinio duomenų rinkinio KŽS_DR5LT atnaujinimą ir duomenų perdavimą Nacionalinei mokėjimo agentūrai; Pasėlių laukų erdvinių duomenų rinkinio kūrimą; išmokų (paramos) už ūkinius gyvūnus ir pieną<text:s/></text:span><text:soft-page-break/><text:span text:style-name="T60">administravimą ir informacijos perdavimą Nacionalinei mokėjimo agentūrai; žemės ūkio veiklą vykdančių ūkio subjektų patikrinimo aktų rinkinio kūrimą ir tvarkymą, ūkių patikrų elektroninių duomenų priėmimo iš Valstybinės maisto ir veterinarijos tarnybos  organizavimą, ūkių patikrų elektroninių duomenų ir pažeidimų rizikos vertinimo rezultatų perdavimą Nacionalinei mokėjimo agentūrai; žemės ūkio veiklą vykdančių subjektų registruotų žemės ūkio valdų duomenų perdavimą Nacionalinei mokėjimo agentūrai;</text:span></text:p>
      <text:p text:style-name="P61"><text:span text:style-name="T62">3.1.1.2</text:span><text:span text:style-name="T63">. gautos iš Valstybinės maisto ir veterinarijos tarnybos informacijos apie susietosios paramos  už mėsinius galvijus, mėsines avis, pieninių veislių bulius, pienines karves ir pienines ožkas susisteminimą ir pateikimą Nacionalinei mokėjimo agentūrai;“.</text:span></text:p>
      <text:p text:style-name="P64"><text:span text:style-name="T65">1.3</text:span><text:span text:style-name="T66">. Pakeisti 3.1.4</text:span><text:span text:style-name="T67"><text:s/>papunktį ir jį išdėstyti taip</text:span><text:span text:style-name="T68">:</text:span></text:p>
      <text:p text:style-name="P69"><text:span text:style-name="T70">„</text:span><text:span text:style-name="T71">3.1.4</text:span><text:span text:style-name="T72">. Valstybinę maisto ir veterinarijos tarnybą – už susietosios paramos už mėsinius galvijus, mėsines avis, pieninių veislių bulius, pienines karves ir pienines ožkas patikrų vietoje atlikimą ir informacijos pateikimą Žemės ūkio duomenų centrui.“</text:span></text:p>
      <text:p text:style-name="P73"><text:span text:style-name="T74">1.4</text:span><text:span text:style-name="T75">. Papildyti 3.4.4 papunkčiu:</text:span></text:p>
      <text:p text:style-name="P76"><text:span text:style-name="T77">„</text:span><text:span text:style-name="T78">3.4.4</text:span><text:span text:style-name="T79">.<text:s/></text:span><text:span text:style-name="T80">viešąją įstaigą Kaimo verslo ir rinkų plėtros agentūrą: už sprendimo dėl intervencinės priemonės paraiškos tinkamumo priėmimą, leidimo atlikti mokėjimą paramos gavėjui teikimą Nacionalinei mokėjimo agentūrai, paramos gavėjų teikiamų užstatų administravimą, intervencinių<text:s/></text:span><text:soft-page-break/><text:span text:style-name="T81">pirkimų metų įgytų atsargų apskaitą ir šių atsargų ataskaitų pateikimą Nacionalinei mokėjimo agentūrai, asmenų, susijusių su intervencinėmis priemonėmis, tikrinimą ir patvirtinimą pagal teisės aktų reikalavimus, produktų, kuriems taikomos intervencinės priemonės, tikrinimą bei tikslinio naudojimo žemės ūkio ir maisto produktų dokumentų tikrinimą, ar šie produktai panaudoti pagal paskirtį</text:span><text:span text:style-name="T82">.</text:span><text:span text:style-name="T83">“</text:span></text:p>
      <text:p text:style-name="P84"><text:span text:style-name="T85">1.5</text:span><text:span text:style-name="T86">. Pakeisti 4.3 papunktį ir jį išdėstyti taip:</text:span></text:p>
      <text:p text:style-name="P87"><text:span text:style-name="T88">„</text:span><text:span text:style-name="T89">4.3</text:span><text:span text:style-name="T90">. savivaldybes – už gyvūnų laikytojų paraiškų atlyginti nuostolius, patirtus likviduojant gyvūnų užkrečiamųjų ligų protrūkius, priėmimą, patvirtinimą, gyvūnų laikytojų pateiktų nuostolių apskaičiavimo ir kompensacinių išmokų patikrinimą pagal</text:span><text:span text:style-name="T91"><text:s/></text:span><text:span text:style-name="T92">praėjusio mėnesio vidutines rinkos kainas, duomenų apie išmokas ir pareiškėjus suvestinių pateikimą Nacionalinei mokėjimo agentūrai.“</text:span></text:p>
      <text:p text:style-name="P93"><text:span text:style-name="T94">1.6</text:span><text:span text:style-name="T95">.<text:s/></text:span><text:span text:style-name="T96">Pakeisti 5.2</text:span><text:span text:style-name="T97"><text:s/>papunktį ir jį išdėstyti taip</text:span><text:span text:style-name="T98">:</text:span></text:p>
      <text:p text:style-name="P99"><text:span text:style-name="T100">„</text:span><text:span text:style-name="T101">5.2</text:span><text:span text:style-name="T102">. Valstybinę maisto ir veterinarijos tarnybą – už Žemės ūkio veiklos valdymo reikalavimų ir trąšų bei augalų apsaugos produktų naudojimo reikalavimų kontrolę ir informacijos pateikimą Žemės ūkio duomenų centrui ir Nacionalinei mokėjimo agentūrai;“.</text:span></text:p>
      <text:p text:style-name="P103"><text:span text:style-name="T104">1.7</text:span><text:span text:style-name="T105">. Pripažinti netekusiu galios 6.5.2 papunktį.</text:span></text:p>
      <text:p text:style-name="P106"><text:span text:style-name="T107">1.8</text:span><text:span text:style-name="T108">. Pripažinti netekusiu galios 6.6.2 papunktį.</text:span></text:p>
      <text:p text:style-name="P109"><text:span text:style-name="T110">2</text:span><text:span text:style-name="T111">. Nustatyti, kad:</text:span></text:p>
      <text:p text:style-name="P112"><text:span text:style-name="T113">2.1</text:span><text:span text:style-name="T114">. š</text:span><text:span text:style-name="T115">is nutarimas, išskyrus 1.1, 1.4, 1.5, 1.7 ir 1.8 papunkčius, įsigalioja 2023 m. sausio 3 d.;</text:span></text:p>
      <text:p text:style-name="P116"><text:span text:style-name="T117">2.2</text:span><text:span text:style-name="T118">. šio nutarimo 1.7 ir 1.8 papunkčiai įsigalioja 2026 m. sausio 1 d.</text:span></text:p>
      <text:p text:style-name="P119"/>
      <text:p text:style-name="P120"/>
      <text:p text:style-name="P121"><text:span text:style-name="T122">Ministrė Pirmininkė <text:s text:c="82"/>Ingrida Šimonytė</text:span><text:span text:style-name="T123"><text:tab/><text:s text:c="8"/></text:span></text:p>
      <text:p text:style-name="P124"/>
      <text:p text:style-name="P125"/>
      <text:p text:style-name="P126"><text:span text:style-name="T127">Žemės ūkio ministras</text:span><text:span text:style-name="T128"><text:tab/><text:s text:c="1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2-29T09:34:00Z</meta:creation-date>
    <dc:date>2022-12-29T09:34:00Z</dc:date>
    <meta:print-date>2017-06-01T05:28:00Z</meta:print-date>
    <meta:template xlink:href="Normal.dotm" xlink:type="simple"/>
    <meta:editing-cycles>2</meta:editing-cycles>
    <meta:editing-duration>PT0S</meta:editing-duration>
    <meta:document-statistic meta:page-count="8" meta:paragraph-count="19" meta:word-count="1490" meta:character-count="9964" meta:row-count="70" meta:non-whitespace-character-count="8493"/>
  </office:meta>
</office:document-meta>
</file>