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align="justify" fo:margin-left="0.7423in" fo:text-indent="-0.2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3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asian="MS Mincho" style:font-size-complex="12pt"/>
    </style:style>
    <style:style style:name="P240" style:parent-style-name="Normal" style:family="paragraph">
      <style:paragraph-properties fo:text-align="justify"/>
      <style:text-properties style:font-name-asian="MS Mincho" style:font-size-complex="12pt"/>
    </style:style>
    <style:style style:name="P241" style:parent-style-name="Normal" style:family="paragraph">
      <style:paragraph-properties fo:text-align="justify" fo:text-indent="0.4923in"/>
    </style:style>
  </office:automatic-styles>
  <office:body>
    <office:text text:use-soft-page-breaks="true">
      <text:p text:style-name="P1"/>
      <text:p text:style-name="P8"/>
      <text:p text:style-name="P9">LIETUVOS RESPUBLIKOS SVEIKATOS APSAUGOS</text:p>
      <text:p text:style-name="P10">MINISTRAS–VALSTYBĖS LYGIO EKSTREMALIOSIOS SITUACIJOS VALSTYBĖS OPERACIJŲ VADOVAS</text:p>
      <text:p text:style-name="P11"/>
      <text:p text:style-name="P12">SPRENDIMAS</text:p>
      <text:p text:style-name="P13">DĖL LIETUVOS RESPUBLIKOS SVEIKATOS APSAUGOS</text:p>
      <text:p text:style-name="P14">MINISTRO – VALSTYBĖS LYGIO EKSTREMALIOSIOS SITUACIJOS VALSTYBĖS OPERACIJŲ VADOVO 2020 M. KOVO 16 D. SPRENDIMO NR. V-387 „DĖL ASMENS SVEIKATOS PRIEŽIŪROS PASLAUGŲ TEIKIMO ORGANIZAVIMO PASKELBUS KARANTINĄ LIETUVOS RESPUBLIKOS TERITORIJOJE“ PAKEITIMO<text:s/></text:p>
      <text:p text:style-name="P15"/>
      <text:p text:style-name="P16">2020 m. birželio 1 <text:s/>d. Nr. V-1347</text:p>
      <text:p text:style-name="P17">Vilnius</text:p>
      <text:p text:style-name="P18"/>
      <text:p text:style-name="P19"><text:span text:style-name="T20">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1"><text:span text:style-name="T22">1</text:span><text:span text:style-name="T23">.</text:span><text:span text:style-name="T24"><text:tab/>Pakeičiu preambulę ir ją išdėstau taip:</text:span></text:p>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4.2.7–4.2.10 papunkčiu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esniam COVID-19 ligos (koronaviruso infekcijos) plitimui:“</text:span><text:s/></text:p>
      <text:p text:style-name="P31">2.<text:tab/>Pakeičiu 1.2.1 papunktį ir jį išdėstau taip:</text:p>
      <text:p text:style-name="P32">„<text:span text:style-name="T33">1.2.1</text:span><text:span text:style-name="T34">.<text:s/></text:span><text:span text:style-name="T35">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text:span></text:p>
      <text:p text:style-name="P36">Viruso SARS-CoV-2 tyrimas gali būtų atliekamas toje pačioje stacionarinėje ASPĮ arba mobiliame punkte. Pacientui planinis gydymas stacionare pradedamas nelaukiant viruso SARS-CoV-2 tyrimo atsakymo.</text:p>
      <text:p text:style-name="P37">Kol negautas viruso SARS-CoV-2 tyrimo (tiriant PGR metodu) atsakymas, stacionarizuojamas pacientas palatoje turi būti vienas, o įstaigos personalas tuo atveju, kai pacientui nėra pasireiškę ūmiai kvėpavimo takų infekcijai būdingi ligos simptomai (kūno<text:s/><text:soft-page-break/>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38"><text:span text:style-name="T39">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text:span><text:span text:style-name="T40">Siuntimas konsultacijai, tyrimams,<text:s/></text:span><text:span text:style-name="T41">gydymui“  (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span></text:p>
      <text:p text:style-name="P42">Formą E027<text:s/><text:span text:style-name="T43">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SARS-CoV-2 tyrimo (tiriant PGR metodu)<text:s/></text:span><text:span text:style-name="T44">gaunamas per 48 valandas po tyrimo atlikimo</text:span><text:span text:style-name="T45">,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s/></text:span></text:p>
      <text:p text:style-name="P46"><text:span text:style-name="T47">Stacionarizuojamas pacientas (ar paciento atstovas) turi pasirašyti asmens sveikatos priežiūros įstaigos vadovo nustatytos formos sutikimą, kad neišvyks iš asmens sveikatos priežiūros įstaigos ir kad sutinka būti izoliuotas atskiroje palatoje, iki bus gauti viruso SARS-</text:span><text:soft-page-break/><text:span text:style-name="T48">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49">1</text:span><text:span text:style-name="T50"><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51">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3ºC ir didesnė, gerklės skausmas, kosulys, pasunkėjęs kvėpavimas).<text:s/></text:p>
      <text:p text:style-name="P52"><text:span text:style-name="T53">Pacientas, kuriam paskirtas planinis gydymas stacionare ar dienos stacionaro paslauga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4">.“</text:span></text:p>
      <text:p text:style-name="P55"><text:span text:style-name="T56">3</text:span><text:span text:style-name="T57">. Pakeičiu<text:s/></text:span><text:span text:style-name="T58">1.2.4.1 papunktį ir jį išdėstau taip:</text:span></text:p>
      <text:p text:style-name="P59"><text:span text:style-name="T60">„</text:span><text:span text:style-name="T61">1.2.4.1</text:span><text:span text:style-name="T62">.<text:s/></text:span>pacientai, kuriems nėra pasireiškę<text:s/><text:span text:style-name="T63">ūmiai kvėpavimo takų infekcijai būdingi ligos simptomai (kūno temperatūra 37,3</text:span><text:span text:style-name="T64">◦</text:span><text:span text:style-name="T65"><text:s/>C ir didesnė, gerklės skausmas, kosulys, pasunkėjęs kvėpavimas) ir kuriems yra pasireiškę ūmiai kvėpavimo takų infekcijai būdingi ligos simptomai (kūno temperatūra 37,3</text:span><text:span text:style-name="T66">◦</text:span><text:span text:style-name="T67"><text:s/>C ir didesnė, gerklės skausmas, kosulys, pasunkėjęs kvėpavimas), tačiau ne</text:span><text:span text:style-name="T68">nustatyta SARS-CoV-2 viruso RNR</text:span><text:span text:style-name="T69">,<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70"><text:span text:style-name="T71">4</text:span><text:span text:style-name="T72">. Pripažįstu netekusiu galios 1.2.8 papunktį.</text:span></text:p>
      <text:p text:style-name="P73"><text:span text:style-name="T74">5</text:span><text:span text:style-name="T75">. Pakeičiu<text:s/></text:span><text:span text:style-name="T76">1.2.11 papunktį ir jį išdėstau taip:</text:span></text:p>
      <text:p text:style-name="P77"><text:span text:style-name="T78">„</text:span><text:span text:style-name="T79">1.2.11</text:span><text:span text:style-name="T80">. COVID-19 ASPĮ ir ne COVID-19 ASPĮ vadovai privalo užtikrinti, kad įstaigoje pacientai būtų lankomi ASPĮ vadovo nustatyta tvarka.“</text:span></text:p>
      <text:p text:style-name="P81">6. Pakeičiu 1.3.2 papunktį ir jį išdėstau taip:</text:p>
      <text:p text:style-name="P82"><text:span text:style-name="T83">„</text:span><text:span text:style-name="T84">1.3.2</text:span><text:span text:style-name="T85">. ambulatorinės paslaugos onkologinėmis ligomis ir tuberkulioze sergantiems pacientams teisės aktuose nustatyta tvarka ir terminais teikiamos prioriteto tvarka.“</text:span></text:p>
      <text:p text:style-name="P86">7. Pakeičiu 1.3.3 papunktį ir jį išdėstau taip:</text:p>
      <text:p text:style-name="P87"><text:span text:style-name="T88">„</text:span><text:span text:style-name="T89">1.3.3</text:span><text:span text:style-name="T90">. Organizuojant ambulatorines asmens sveikatos priežiūros paslaugas prioritetas teikiamas nuotoliniam ambulatorinių asmens sveikatos priežiūros paslaugų teikimo būdui.</text:span><text:span text:style-name="T91"><text:s/></text:span><text:span text:style-name="T92">Tiesioginio kontakto su pacientu ASPP teikiama tik tuomet, kai dėl ASPP specifikos jos neįmanoma suteikti nuotoliniu būdu.</text:span><text:span text:style-name="T93"><text:s/>Nuotolines asmens sveikatos priežiūros paslaugas (toliau – NSPP) pacientui gali teikti ASPĮ šeimos gydytojo komandos narys, pirmines ambulatorines psichikos sveikatos priežiūros paslaugas teikiančios komandos narys, gydytojas specialistas, slaugytojas.</text:span></text:p>
      <text:p text:style-name="P94">NSPP vykdomos pagal šiuos principus:</text:p>
      <text:p text:style-name="P95"><text:span text:style-name="T96">1.3.3.1</text:span><text:span text:style-name="T97">. visos NSPP teikiančios įstaigos privalo atnaujinti ar pasirengti NSPP teikimo tvarkas ir pagal jas organizuoti NSPP. Siekiant efektyviau organizuoti NSPP teikimą, ASPĮ gali pasirašyti tarpusavio bendradarbiavimo sutartis dėl ambulatorinių nuotolinių gydytojų tarpusavio konsultacijų (toliau – NK);</text:span></text:p>
      <text:p text:style-name="P98"><text:span text:style-name="T99">1.3.3.2</text:span><text:span text:style-name="T100">.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SPĮ pagal šiuos principus:</text:span></text:p>
      <text:p text:style-name="P101"><text:span text:style-name="T102">1.3.3.2.1</text:span><text:span text:style-name="T103">. pradėdamas teikti NSPP pacientui, šeimos gydytojo komandos narys, ar pirminės ambulatorinės psichikos sveikatos priežiūros paslaugas teikiančios komandos narys, ar gydytojas specialistas, ar slaugytojas išsiaiškina subjektyvią paciento sveikatos būklę (remdamasis paciento ar jo atstovo suteiktais duomenimis) ir sprendžia dėl tolesnio paslaugos teikimo pagal teisės aktais nustatytą kompetenciją;</text:span></text:p>
      <text:p text:style-name="P104"><text:span text:style-name="T105">1.3.3.2.2</text:span><text:span text:style-name="T106">. suteikus NSPP pacientui, surašo informaciją apie suteiktą paslaugą 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07"><text:span text:style-name="T108">1.3.3.2.3</text:span><text:span text:style-name="T109">. nusprendus, kad pacientui būtina atvykti į ASPĮ, turi paskirti pacientui vizito laiką, kad būtų galima užtikrinti atitiktį<text:s/></text:span><text:span text:style-name="T110">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111"><text:s/></text:span></text:p>
      <text:p text:style-name="P112"><text:span text:style-name="T113">1.3.3.2.4</text:span><text:span text:style-name="T114">. šeimos gydytojo komandos narys ar pirminės ambulatorinės psichikos sveikatos priežiūros paslaugas teikiančios komandos narys ar gydytojas specialistas, ar slaugytojas pagal teisės aktais nustatytą kompetenciją,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tyrimus ar esant poreikiui paaiškinti pacientui ar jo atstovui atliktų tyrimų rezultatus bei pagal juos koreguoti gydymą, vaistinių preparatų ar MPP vartojimą, išduoti ar pratęsti elektroninį nedarbingumo ar nėštumo ir gimdymo atostogų pažymėjimą bei atlikti kitus būtinus veiksmus, nurodytus teisės aktuose;<text:s/></text:span></text:p>
      <text:p text:style-name="P115"><text:span text:style-name="T116">1.3.3.2.5</text:span><text:span text:style-name="T117">. pirmines ambulatorines asmens sveikatos priežiūros šeimos gydytojo komandos paslaugas teikiančios įstaigos pacientui teisę nuotoliniu būdu pratęsti paskirtus vaistinius preparatus ir MPP turi:</text:span></text:p>
      <text:p text:style-name="P118"><text:span text:style-name="T119">1.3.3.2.5.1</text:span><text:span text:style-name="T120">. šeimos medicinos paslaugas teikiantis gydytojas ar slaugytojas, nepriklausomai nuo to, ar pacientas prirašytas prie jo, ar ne;<text:s/></text:span></text:p>
      <text:p text:style-name="P121"><text:span text:style-name="T122">1.3.3.2.5.2</text:span><text:span text:style-name="T123">. jei AASPĮ šeimos gydytojo komandos nariai dėl didelės darbų apimties nespėja konsultuoti pacientų nuotoliniu būdu arba dėl kitų organizacinių priežasčių, pratęsti paskirtus vaistus gali ir kiti toje ASPĮ dirbantys gydytojai specialistai ar slaugytojai;</text:span></text:p>
      <text:p text:style-name="P124"><text:span text:style-name="T125">1.3.3.2.5.3</text:span><text:span text:style-name="T126">. kitos asmens sveikatos priežiūros įstaigos gydytojas, slaugytojas, teikiantys paslaugas pagal AASP įstaigos sudarytą sutartį (-is) dėl šeimos gydytojo komandos paslaugų teikimo pirmines ambulatorines asmens sveikatos priežiūros paslaugas teikiančios ASPĮ prirašytiesiems gyventojams jos ne darbo metu arba pagal kitą įstaigų susitarimą.<text:s/></text:span></text:p>
      <text:p text:style-name="P127"><text:span text:style-name="T128">1.3.3.3</text:span><text:span text:style-name="T129">.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30"><text:span text:style-name="T131">1.3.3.4</text:span><text:span text:style-name="T132">. NK teikimo pagrindiniai principai:</text:span></text:p>
      <text:p text:style-name="P133"><text:span text:style-name="T134">1.3.3.4.1</text:span><text:span text:style-name="T135">. NK organizavimo principai skirti nuotolinių ambulatorinių pirminės ambulatorinės šeimos medicinos paslaugas teikiančio gydytojo (toliau – šeimos gydytojas) ir pirmines ambulatorines psichikos sveikatos priežiūros paslaugas teikiančio gydytojo (toliau –<text:s/></text:span><text:soft-page-break/><text:span text:style-name="T136">PPSPP teikiantis gydytojas) tarpusavio konsultacijų arba šeimos gydytojo ar PPSPP teikiančio gydytojo ir gydytojo specialisto tarpusavio konsultacijų arba gydytojo specialisto ir kito gydytojo specialisto tarpusavio konsultacijų paslaugoms organizuoti;<text:s/></text:span></text:p>
      <text:p text:style-name="P137"><text:span text:style-name="T138">1.3.3.4.2</text:span><text:span text:style-name="T139">. NK, naudojantis ESPBI IS, šeimos gydytojo ir PPSPP teikiančio gydytojo konsultacija arba šeimos gydytojo ar PPSPP teikiančio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ASPĮ.</text:span></text:p>
      <text:p text:style-name="P140"><text:span text:style-name="T141">1.3.3.4.3</text:span><text:span text:style-name="T142">. pradėdamas teikti NK paslaugą šeimos gydytojas ar PPSPP teikiantis gydytojas ar gydytojas specialistas įvertina nuotoliniu būdu paciento sveikatos būklę, priima sprendimą dėl NK paslaugos poreikio ir apie NK paslaugą informuoja pacientą:</text:span></text:p>
      <text:p text:style-name="P143"><text:span text:style-name="T144">1.3.3.4.3.1</text:span><text:span text:style-name="T145">. elektroniniu būdu užpildo formą E027 ir pateikia ją į ESPBI IS;</text:span></text:p>
      <text:p text:style-name="P146"><text:span text:style-name="T147">1.3.3.4.3.2</text:span><text:span text:style-name="T148">. surašo informaciją apie NK paslaugos poreikį paciento asmens medicinos dokumentuose formoje E025;</text:span></text:p>
      <text:p text:style-name="P149"><text:span text:style-name="T150">1.3.3.4.3.3</text:span><text:span text:style-name="T151">. susisiekia su reikiamas paslaugas AASPĮ ar gydytoju, anksčiau konsultavusiu pacientą, telefonu ar per Išankstinę pacientų registravimo informacinę sistemą ir užsiregistruoja NK paslaugai;</text:span></text:p>
      <text:p text:style-name="P152"><text:span text:style-name="T153">1.3.3.4.4</text:span><text:span text:style-name="T154">. konsultuojančios ASPĮ specialistas ar gydytojas, į kurį kreipėsi šeimos gydytojas ar PPSPP paslaugas teikiantis gydytojas ar kitas gydytojas specialistas, gavęs informaciją apie NK poreikį ir patikrinęs, ar ESPBI IS pateikta forma E027 NK paslaugai, užregistruoja NK paslaugai pagal įstaigoje nustatytą tvarką;</text:span></text:p>
      <text:p text:style-name="P155"><text:span text:style-name="T156">1.3.3.4.5</text:span><text:span text:style-name="T157">. gydytojas, kuriam pavesta suteikti NK (toliau – konsultuojantis gydytojas), gavęs šeimos gydytojo ar PPSPP teikiančio gydytojo ar gydytojo specialisto formą Nr. E027 NK paslaugai, įvertina formoje E027 pateiktą informaciją ir ESPBI IS esančius paciento sveikatos duomenis bei kitą informaciją gautą iš konsultacijos prašančio gydytojo elektroniniu paštu, telefonu ar kitomis informacinėmis technologijomis bei priima sprendimą dėl NK paslaugos suteikimo:<text:s/></text:span></text:p>
      <text:p text:style-name="P158"><text:span text:style-name="T159">1.3.3.4.5.1</text:span><text:span text:style-name="T160">. jei konsultuojančiam gydytojui trūksta informacijos NK paslaugai suteikti, jis gali kreiptis į N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161"><text:span text:style-name="T162">1.3.3.4.5.2</text:span><text:span text:style-name="T163">. konsultuojantis gydytojas, suteikęs NK, pateikia atsakymą formoje E027-a<text:s/></text:span><text:span text:style-name="T164">„</text:span><text:span text:style-name="T165">Atsakymas į siuntimą konsultacijai,<text:s/></text:span><text:span text:style-name="T166">tyrimams, gydymui“</text:span><text:span text:style-name="T167"><text:s/>(toliau – forma E027-a) ir formoje E025, kuriose nurodo NK paslaugos suteikimo datą, laiką, kreipimosi priežastį, pateikia atsakymus į užduotus klausimus bei rekomendacijas;<text:s/></text:span></text:p>
      <text:p text:style-name="P168"><text:span text:style-name="T169">1.3.3.4.6</text:span><text:span text:style-name="T170">. konsultuojantis gydytojas atsakymą į formą E027 NK paslaugai turi<text:s/></text:span><text:span text:style-name="T171">pateikti ne vėliau kaip per 5 darbo dienas nuo užregistravimo NK paslaugai dienos formoje E027-</text:span><text:span text:style-name="T172">a;</text:span></text:p>
      <text:p text:style-name="P173"><text:span text:style-name="T174">1.3.3.4.7</text:span><text:span text:style-name="T175">. po NK paslaugos gavimo šeimos gydytojas ar PPSPP teikiantis gydytojas ar gydytojas specialistas gali tęsti arba koreguoti paciento ištyrimą, gydymą pagal NK suteikusio gydytojo rekomendacijas, paskirti atlikti papildomus tyrimus, tikslinti diagnozę ir pan.</text:span></text:p>
      <text:p text:style-name="P176"><text:span text:style-name="T177">1.3.3.5</text:span><text:span text:style-name="T178">.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179"><text:span text:style-name="T180">1.3.3.6</text:span><text:span text:style-name="T181"><text:s/>karantino laikotarpiu Valstybinio socialinio draudimo fondo valdybos teritorinių skyrių vyriausieji specialistai (nedarbingumo kontrolei) nekviečia asmenų kontrolei dėl nedarbingumo;“</text:span></text:p>
      <text:p text:style-name="P182">8. Pakeičiu<text:s/><text:span text:style-name="T183">1.3.4.2<text:s/></text:span>papunktį ir jį išdėstau taip:</text:p>
      <text:p text:style-name="P184"><text:span text:style-name="T185">„</text:span><text:span text:style-name="T186">1.3.4.2</text:span><text:span text:style-name="T187">. jei pacientas buvo užsirašęs šeimos gydytojo komandos nario ar pirmines ambulatorines psichikos sveikatos priežiūros paslaugas teikiančio komandos nario konsultacijai, atvykstant į AASPĮ, jam turi būti suteikta NSPP pacientui pagal šio sprendimo 1.3.3.2 papunktyje nurodytus principus;“</text:span></text:p>
      <text:p text:style-name="P188">9. Pakeičiu<text:s/><text:span text:style-name="T189">1.3.4.4<text:s/></text:span>papunktį ir jį išdėstau taip:</text:p>
      <text:p text:style-name="P190"><text:span text:style-name="T191">„</text:span><text:span text:style-name="T192">1.3.4.4</text:span><text:span text:style-name="T193">. jei šeimos gydytojas ar PPSPP teikiantis gydytojas ar gydytojas specialistas, konsultuodamas pacientą nustato, kad pacientui karantino laikotarpiu reikalinga kito gydytojo konsultacija, jis užpildo ESPBI IS formą E027 ir susisiekia nuotoliniu būdu su reikiamas paslaugas teikiančia asmens sveikatos priežiūros įstaiga ar pacientą anksčiau konsultavusiu gydytoju dėl konsultacijos gavimo nuotoliniu būdu pagal šio sprendimo 1.3.3.2 papunktyje nustatytus principus;“</text:span></text:p>
      <text:p text:style-name="P194"><text:span text:style-name="T195">10</text:span><text:span text:style-name="T196">.<text:s/></text:span>Pakeičiu<text:s/><text:span text:style-name="T197">1.3.4.5<text:s/></text:span>papunktį ir jį išdėstau taip:</text:p>
      <text:p text:style-name="P198"><text:span text:style-name="T199">„</text:span><text:span text:style-name="T200">1.3.4.5</text:span><text:span text:style-name="T201">. jei po NSPP pacientui būtina atvykti karantino laikotarpiu į AASPĮ, <text:s/>pacientui turi būti paskirtas vizito į AASPĮ laikas tokiu periodiškumu, kad atitiktų<text:s/></text:span><text:span text:style-name="T202">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us reikalavim</text:span><text:span text:style-name="T203">us;“</text:span></text:p>
      <text:p text:style-name="P204">11. Pakeičiu<text:s/><text:span text:style-name="T205">1.3.4.6<text:s/></text:span>papunktį ir jį išdėstau taip:</text:p>
      <text:p text:style-name="P206"><text:span text:style-name="T207">„</text:span><text:span text:style-name="T208">1.3.4.6</text:span><text:span text:style-name="T209">.<text:s/></text:span><text:span text:style-name="T210">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pan></text:p>
      <text:p text:style-name="P211"><text:span text:style-name="T212">12</text:span><text:span text:style-name="T213">.<text:s/></text:span>Pripažįstu netekusiu galios<text:span text:style-name="T214"><text:s/>1.3.5 papunktį.</text:span></text:p>
      <text:p text:style-name="P215"><text:span text:style-name="T216">13</text:span><text:span text:style-name="T217">. Pakeičiu 1.3.8.6 papunktį ir jį išdėstau taip:</text:span></text:p>
      <text:p text:style-name="P218"><text:span text:style-name="T219">„</text:span><text:span text:style-name="T220">1.3.8.6</text:span><text:span text:style-name="T221">. Skiepus gali paskirti ir (ar) atlikti gydytojai, slaugytojai ir akušeriai, kuriems tokią teisę suteikia jų kompetenciją reglamentuojantys teisės aktai. Jei vaikas skiepijamas pagal individualų skiepijimų kalendorių, imunoprofilaktiką skiria gydytojas. Imunoprofilaktiką skiriantys slaugytojai ir akušeriai privalo būti baigę ne trumpesnę nei 20 valandų „Skiepijimo pagrindų“ kvalifikacijos tobulinimo programą.“</text:span><text:span text:style-name="T222"><text:s/></text:span></text:p>
      <text:p text:style-name="P223"><text:span text:style-name="T224">14</text:span><text:span text:style-name="T225">.<text:s/></text:span><text:span text:style-name="T226">Pakeičiu 1.4.1 papunktį ir jį išdėstau taip:</text:span></text:p>
      <text:p text:style-name="P227"><text:span text:style-name="T228">„</text:span><text:span text:style-name="T229">1.4.1</text:span><text:span text:style-name="T230">. pacientas turi susisiekti su odontologinės priežiūros (pagalbos) paslaugas teikiančia asmens sveikatos priežiūros įstaiga nuotoliniu būdu. NSPP teikiamos ir gydytojų tarpusavio konsultacijos vykdomos vadovaujantis šio sprendimo 1.3.3.2. ir 1.3.3.4 papunkčiuose nustatytais principais. Gydytojui odontologui nustačius nuotoliniu būdu, kad pacientui reikalinga odontologinė pagalba, jis turi paskirti pacientui vizito laiką tokiu periodiškumu, kad būtų galima atlikti kabineto, kuriame buvo suteiktos paslaugos pacientui, pilną dezinfekciją;“</text:span></text:p>
      <text:p text:style-name="P231">15. Pakeičiu 1.13 papunktį ir jį išdėstau taip:</text:p>
      <text:p text:style-name="P232"><text:span text:style-name="T233">„</text:span><text:span text:style-name="T234">1.13</text:span><text:span text:style-name="T235">. Asmens sveikatos priežiūros įstaigos vadovas</text:span><text:s/>organizuoja įstaigos darbuotojams ėminių dėl COVID-19 paėmimą ir ištyrimą.“</text:p>
      <text:p text:style-name="P236"/>
      <text:p text:style-name="P237"/>
      <text:p text:style-name="P238"/>
      <text:p text:style-name="P239">Sveikatos apsaugos ministras – valstybės lygio</text:p>
      <text:p text:style-name="P240">ekstremaliosios situacijos valstybės operacijų vadovas<text:tab/><text:s text:c="15"/>Aurelijus Veryga</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2T06:41:00Z</meta:creation-date>
    <dc:date>2020-06-02T06:41:00Z</dc:date>
    <meta:print-date>2020-05-29T05:22:00Z</meta:print-date>
    <meta:template xlink:href="Normal.dotm" xlink:type="simple"/>
    <meta:editing-cycles>2</meta:editing-cycles>
    <meta:editing-duration>PT0S</meta:editing-duration>
    <meta:document-statistic meta:page-count="6" meta:paragraph-count="687" meta:word-count="3171" meta:character-count="24053" meta:row-count="1268" meta:non-whitespace-character-count="21569"/>
  </office:meta>
</office:document-meta>
</file>