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complex="Lucida Sans Unicode" style:letter-kerning="true" fo:font-size="10pt" style:font-size-asian="10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complex="Lucida Sans Unicode" fo:font-weight="bold" style:font-weight-asian="bold" style:letter-kerning="true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complex="Lucida Sans Unicode" style:letter-kerning="true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complex="Lucida Sans Unicode" style:letter-kerning="true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complex="Lucida Sans Unicode" style:letter-kerning="true" style:language-asian="ar" style:country-asian="SA" fo:hyphenate="false"/>
    </style:style>
    <style:style style:name="P1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4923in">
        <style:tab-stops>
          <style:tab-stop style:type="left" style:position="0.633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letter-spacing="0.0416in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.633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111in">
        <style:tab-stops>
          <style:tab-stop style:type="left" style:position="0.8854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letter-spacing="0.0638in" style:letter-kerning="tru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/>
      <style:text-properties fo:letter-spacing="0.0638in" style:letter-kerning="tru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 style:line-height-at-least="0.1388in" fo:margin-left="0.0034in" fo:margin-right="0.0118in" fo:background-color="#FFFFFF">
        <style:tab-stops>
          <style:tab-stop style:type="left" style:position="5.3125in"/>
          <style:tab-stop style:type="left" style:position="6.680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fo:letter-spacing="-0.002in" style:letter-kerning="true" style:font-size-complex="12pt" style:language-asian="ar" style:country-asian="SA"/>
    </style:style>
    <style:style style:name="T31" style:parent-style-name="DefaultParagraphFont" style:family="text">
      <style:text-properties fo:color="#000000" fo:letter-spacing="-0.002in" style:letter-kerning="true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4"/>
      <text:p text:style-name="P3"><text:span text:style-name="T4"><draw:frame draw:z-index="0" draw:id="id0" draw:style-name="a0" draw:name="Picture 1" text:anchor-type="as-char" svg:x="0in" svg:y="0in" svg:width="0.69792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ŠIAULIŲ RAJONO SAVIVALDYBĖS TARYBA</text:p>
      <text:p text:style-name="Normal"/>
      <text:p text:style-name="P7">SPRENDIMAS</text:p>
      <text:p text:style-name="P8"><text:span text:style-name="T9">DĖL ŠIAULIŲ RAJONO SAVIVALDYBĖS TARYBOS 2021 M. GRUODŽIO 21 D. SPRENDIMO nR. t-362 „DĖL NUOLATINĖS Šiaulių rajono ŽELDYNŲ IR ŽELDINIŲ APSAUGOS, PRIEŽIŪROS IR TVARKYMO KOMISIJOS SUDARYMO IR JOS NUOSTATŲ PATVIRTINIMO“ PAKEITIMO</text:span></text:p>
      <text:p text:style-name="P10"/>
      <text:p text:style-name="P11">2022 m. gruodžio 20 d. Nr. T-431</text:p>
      <text:h text:style-name="P12" text:outline-level="3">Šiauliai</text:h>
      <text:p text:style-name="Normal"/>
      <text:p text:style-name="P13"/>
      <text:p text:style-name="P14"><text:span text:style-name="T15">Vadovaudamasi Lietuvos Respublikos vietos savivaldos įstatymo 6 straipsnio 26 punktu, 16 straipsnio 2 dalies 6 punktu ir Lietuvos Respublikos želdynų įstatymo 5 straipsnio 1 dalies 4 punktu, atsižvelgdama į Šiaulių rajono savivaldybės administracijos Architektūros ir paveldosaugos skyriaus vedėjos 2022-10-25 tarnybinį pranešimą Nr. A2-289(16.10) „Dėl nuolatinės Šiaulių rajono želdynų ir želdinių apsaugos, priežiūros ir tvarkymo komisijos nario pakeitimo“, Šiaulių rajono savivaldybės taryba<text:s/></text:span><text:span text:style-name="T16">nusprendži</text:span><text:span text:style-name="T17">a:</text:span></text:p>
      <text:p text:style-name="P18"><text:span text:style-name="T19">Pakeisti <text:s/>Šiaulių rajono savivaldybės tarybos 2021 m. gruodžio 21 d. sprendimo Nr. T-362 „Dėl nuolatinės Šiaulių rajono želdynų ir želdinių apsaugos, priežiūros ir tvarkymo komisijos sudarymo ir jos nuostatų patvirtinimo“ 1 punktą: <text:s/>vietoj „Jovita Rūkienė,<text:s/></text:span><text:span text:style-name="T20">Šiaulių rajono<text:s/></text:span><text:soft-page-break/><text:span text:style-name="T21">savivaldybės administracijos Architektūros ir paveldosaugos skyriaus vyriausioji specialistė“ įrašyti „Jonė Šileikienė, Šiaulių rajono savivaldybės administracijos Architektūros ir paveldosaugos skyriaus vyriausioji specialistė“.</text:span></text:p>
      <text:p text:style-name="P22"><text:span text:style-name="T23">Šis sprendimas skelbiamas Teisės aktų registre</text:span><text:span text:style-name="T24"><text:s/>ir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25">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Antanas Beza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ina</meta:initial-creator>
    <dc:creator>adlibuser</dc:creator>
    <meta:creation-date>2022-12-22T07:15:00Z</meta:creation-date>
    <dc:date>2022-12-22T07:15:00Z</dc:date>
    <meta:print-date>2021-12-16T07:28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247" meta:character-count="1608" meta:row-count="79" meta:non-whitespace-character-count="1437"/>
  </office:meta>
</office:document-meta>
</file>