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916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50%"/>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language="en" fo:country="US"/>
    </style:style>
    <style:style style:name="T71" style:parent-style-name="DefaultParagraphFont" style:family="text">
      <style:text-properties fo:text-transform="uppercase"/>
    </style:style>
    <style:style style:name="T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16 m. rugpjūčio 17 d. sprendimo nr. sv-s-1632 „dėl tvarkos lietuvos respublikos seimo rūmuose“ pakeitimo</text:p>
      <text:p text:style-name="P21"/>
      <text:p text:style-name="P22"><text:span text:style-name="T23">2017</text:span><text:span text:style-name="T24"><text:s/>m.<text:s/></text:span><text:span text:style-name="T25">lapkričio</text:span><text:span text:style-name="T26"><text:s/></text:span><text:span text:style-name="T27">8</text:span><text:span text:style-name="T28"><text:s/>d. Nr. SV-S-</text:span><text:span text:style-name="T29">468</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 Pakeisti Viešosios informacijos rengėjų ir (ar) skleidėjų<text:s/></text:span><text:span text:style-name="T41">atstovų akreditavimo Lietuvos Respublikos Seimo kanceliarijoje tvarkos aprašą, patvirtintą Lietuvos Respublikos Seimo valdybos 2016 m. rugpjūčio 17 d. sprendimu Nr. SV-S-1632 „Dėl tvarkos Lietuvos Respublikos Seimo rūmuose“ (toliau – Aprašas):</text:span></text:p>
        <text:p text:style-name="P42"><text:span text:style-name="T43">1.1</text:span><text:span text:style-name="T44">. Pakei</text:span><text:span text:style-name="T45">sti 5 punktą ir jį išdėstyti taip:</text:span></text:p>
        <text:p text:style-name="P46"><text:span text:style-name="T47">„</text:span><text:span text:style-name="T48">5</text:span><text:span text:style-name="T49">. Sprendimas dėl ilgalaikės akreditacijos priimamas, kai Informacijos ir komunikacijos departamentas gauna Seimo interneto svetainėje užpildytą viešosios informacijos rengėjo ir (ar) skleidėjo akreditavimo anketą.“</text:span></text:p>
        <text:p text:style-name="P50"><text:span text:style-name="T51">1.2</text:span><text:span text:style-name="T52">. Pakeisti 7 punktą ir jį išdėstyti taip:</text:span></text:p>
        <text:p text:style-name="P53"><text:span text:style-name="T54">„</text:span><text:span text:style-name="T55">7</text:span><text:span text:style-name="T56">. Viešosios informacijos rengėjo ir (ar) skleidėjo atstovo akreditavimo anketos duomenys yra kaupiami Seimo kanceliarijos informacinėje sistemoje. Anketos duomenų, išskyrus asmens kodus, gimimo datas i</text:span><text:span text:style-name="T57">r asmens dokumentų numerius, tvarkytojas – Informacijos ir komunikacijos departamentas. Asmens kodų, gimimo datų ir asmens dokumentų numerių tvarkytojas – Vadovybės apsaugos departamentas prie Vidaus reikalų ministerijos (toliau – VAD). VAD ne vėliau kaip<text:s/></text:span><text:span text:style-name="T58">per 14 darbo dienų patikrina prašomo akredituoti žurnalisto pateiktus duomenis. Informacijos ir komunikacijos departamentas, gavęs VAD atsakymą, kad nėra kliūčių akredituoti asmenį, suteikia žurnalistui akreditaciją ir išduoda VAD pagamintą ilgalaikį leidi</text:span><text:span text:style-name="T59">mą (Aprašo 2 priedas). Ilgalaikis leidimas išduodamas 12 mėnesių laikotarpiui. Jeigu VAD praneša, kad yra kliūčių akredituoti žurnalistą, Informacijos ir komunikacijos departamentas motyvuotu raštu atsisako suteikti akreditaciją.“</text:span></text:p>
        <text:p text:style-name="P60"><text:span text:style-name="T61">1.3</text:span><text:span text:style-name="T62">. Pripažinti n</text:span><text:span text:style-name="T63">etekusiu galios Aprašo 1 priedą.</text:span></text:p>
        <text:p text:style-name="P64"><text:span text:style-name="T65">2</text:span><text:span text:style-name="T66">. Nustatyti, kad šis sprendimas įsigalioja 2017 m. lapkričio 13 d.<text:s/></text:span></text:p>
        <text:p text:style-name="P67"/>
        <text:p text:style-name="P68"/>
        <text:p text:style-name="P69"><text:span text:style-name="T70">Seimo Pirmininkas</text:span><text:span text:style-name="T71"><text:tab/></text:span><text:span text:style-name="T72">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09T13:09:00Z</meta:creation-date>
    <dc:date>2017-11-09T13:09:00Z</dc:date>
    <meta:print-date>2004-12-10T05:45:00Z</meta:print-date>
    <meta:template xlink:href="Normal.dotm" xlink:type="simple"/>
    <meta:editing-cycles>2</meta:editing-cycles>
    <meta:editing-duration>PT0S</meta:editing-duration>
    <meta:document-statistic meta:page-count="2" meta:paragraph-count="7" meta:word-count="256" meta:character-count="2024" meta:row-count="28" meta:non-whitespace-character-count="1775"/>
  </office:meta>
</office:document-meta>
</file>