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style:font-name-asian="Lucida Sans Unicode" fo:font-style="italic" style:font-style-asian="italic" style:font-size-complex="12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text-properties fo:font-weight="bold" style:font-weight-asian="bold" fo:color="#000000" fo:font-size="10pt" style:font-size-asian="10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fo:font-weight="bold" style:font-weight-asian="bold"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2" style:parent-style-name="Normal" style:family="paragraph">
      <style:paragraph-properties fo:text-align="center"/>
      <style:text-properties style:font-name-asian="HG Mincho Light J" style:font-name-complex="Arial Unicode MS" style:font-style-complex="italic"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ab-stops>
          <style:tab-stop style:type="left" style:position="0.6333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Lucida Sans Unicode" style:font-weight-complex="bold" style:font-size-complex="12pt" fo:background-color="#FFFFFF"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fo:color="#000000" style:font-size-complex="12pt" style:language-asian="ar" style:country-asian="SA" style:language-complex="he" style:country-complex="IL"/>
    </style:style>
    <style:style style:name="P34" style:parent-style-name="Normal" style:family="paragraph">
      <style:paragraph-properties fo:text-align="justify" fo:text-indent="0.3937in">
        <style:tab-stops>
          <style:tab-stop style:type="left" style:position="0.6333in"/>
        </style:tab-stops>
      </style:paragraph-properties>
      <style:text-properties fo:color="#000000" style:font-size-complex="12pt" style:language-asian="ar" style:country-asian="SA" style:language-complex="he" style:country-complex="IL"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color="#000000" style:font-size-complex="12pt" style:language-asian="ar" style:country-asian="SA" style:language-complex="he" style:country-complex="IL"/>
    </style:style>
    <style:style style:name="T37" style:parent-style-name="DefaultParagraphFont" style:family="text">
      <style:text-properties fo:font-weight="bold" style:font-weight-asian="bold" fo:color="#000000" style:font-size-complex="12pt" fo:background-color="#FFFFFF" style:language-asian="ar" style:country-asian="SA"/>
    </style:style>
    <style:style style:name="P38" style:parent-style-name="Normal" style:family="paragraph">
      <style:text-properties fo:font-weight="bold" style:font-weight-asian="bold" fo:color="#000000" fo:font-size="10pt" style:font-size-asian="10pt" fo:background-color="#FFFFFF" style:language-asian="ar" style:country-asian="SA" fo:hyphenate="false"/>
    </style:style>
    <style:style style:name="P39"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42" style:parent-style-name="DefaultParagraphFont" style:family="text">
      <style:text-properties fo:font-weight="bold" style:font-weight-asian="bold" style:language-asian="ar" style:country-asian="SA"/>
    </style:style>
    <style:style style:name="T43" style:parent-style-name="DefaultParagraphFont" style:family="text">
      <style:text-properties fo:color="#000000" fo:font-size="13.5pt" style:font-size-asian="13.5pt" style:font-size-complex="13.5pt" fo:background-color="#FFFFFF" style:language-asian="lt" style:country-asian="LT"/>
    </style:style>
    <style:style style:name="P44" style:parent-style-name="Normal" style:family="paragraph">
      <style:paragraph-properties fo:text-align="justify" fo:text-indent="0.3423in"/>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text-properties style:font-weight-complex="bold" style:language-asian="lt" style:country-asian="LT"/>
    </style:style>
    <style:style style:name="P55" style:parent-style-name="Normal" style:family="paragraph">
      <style:paragraph-properties fo:line-height="115%"/>
    </style:style>
    <style:style style:name="P56" style:parent-style-name="Normal" style:master-page-name="MPF1" style:family="paragraph">
      <style:paragraph-properties fo:break-before="page" fo:margin-left="3.6in" fo:text-indent="0.0423in" style:page-number="1">
        <style:tab-stops/>
      </style:paragraph-properties>
    </style:style>
    <style:style style:name="P64" style:parent-style-name="Normal" style:family="paragraph">
      <style:paragraph-properties fo:margin-left="3.6in" fo:text-indent="0.0423in">
        <style:tab-stops/>
      </style:paragraph-properties>
    </style:style>
    <style:style style:name="P65" style:parent-style-name="Normal" style:family="paragraph">
      <style:paragraph-properties fo:margin-left="3.6in" fo:text-indent="0.0423in">
        <style:tab-stops/>
      </style:paragraph-properties>
    </style:style>
    <style:style style:name="P66" style:parent-style-name="Normal" style:family="paragraph">
      <style:paragraph-properties fo:margin-left="3.6423in">
        <style:tab-stops/>
      </style:paragraph-properties>
    </style:style>
    <style:style style:name="P67" style:parent-style-name="Normal" style:family="paragraph">
      <style:paragraph-properties fo:margin-left="3.6423in">
        <style:tab-stops/>
      </style:paragraph-properties>
    </style:style>
    <style:style style:name="P68" style:parent-style-name="Normal" style:family="paragraph">
      <style:paragraph-properties fo:margin-left="3.6423in">
        <style:tab-stops/>
      </style:paragraph-properties>
    </style:style>
    <style:style style:name="P69" style:parent-style-name="Normal" style:family="paragraph">
      <style:paragraph-properties fo:margin-left="3.6in" fo:text-indent="0.0423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fo:text-indent="0.2958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2958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text-properties fo:font-weight="bold" style:font-weight-asian="bold" style:language-asian="lt" style:country-asian="LT"/>
    </style:style>
    <style:style style:name="P94" style:parent-style-name="Normal" style:family="paragraph">
      <style:paragraph-properties fo:text-align="justify" fo:text-indent="0.2958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2958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2958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2958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958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2958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2958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2958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958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2958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295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295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2958in"/>
    </style:style>
    <style:style style:name="P146" style:parent-style-name="Normal" style:family="paragraph">
      <style:paragraph-properties fo:text-align="justify" fo:text-indent="0.2958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GB"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2951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fo:background-color="#FFFFFF"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2958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text-transform="uppercase"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align="justify" fo:text-indent="0.2958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font-weight="bold" style:font-weight-asian="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2958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2958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fo:text-indent="0.5in"/>
      <style:text-properties fo:font-weight="bold" style:font-weight-asian="bold"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2958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2958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2958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2958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2958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2958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2958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2958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center"/>
      <style:text-properties style:language-asian="lt" style:country-asian="LT"/>
    </style:style>
    <style:style style:name="P255" style:parent-style-name="Normal" style:family="paragraph">
      <style:paragraph-properties fo:text-align="justify" fo:text-indent="0.2958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2958in"/>
      <style:text-properties fo:hyphenate="false"/>
    </style:style>
    <style:style style:name="T264" style:parent-style-name="DefaultParagraphFont" style:family="text">
      <style:text-properties style:font-name-asian="HG Mincho Light J" fo:color="#000000" style:font-size-complex="12pt" style:language-asian="lt" style:country-asian="LT" style:language-complex="he" style:country-complex="IL"/>
    </style:style>
    <style:style style:name="T265" style:parent-style-name="DefaultParagraphFont" style:family="text">
      <style:text-properties style:font-name-asian="HG Mincho Light J" fo:color="#000000" style:font-size-complex="12pt" style:language-asian="lt" style:country-asian="LT" style:language-complex="he" style:country-complex="IL"/>
    </style:style>
    <style:style style:name="T266" style:parent-style-name="DefaultParagraphFont" style:family="text">
      <style:text-properties style:font-name-asian="HG Mincho Light J" fo:color="#000000" style:font-size-complex="12pt" style:language-asian="lt" style:country-asian="LT"/>
    </style:style>
    <style:style style:name="P267" style:parent-style-name="Normal" style:family="paragraph">
      <style:paragraph-properties fo:widows="0" fo:orphans="0" fo:text-align="justify" fo:text-indent="0.2958in"/>
      <style:text-properties fo:hyphenate="false"/>
    </style:style>
    <style:style style:name="T268" style:parent-style-name="DefaultParagraphFont" style:family="text">
      <style:text-properties style:font-name-asian="HG Mincho Light J" fo:color="#000000" style:font-size-complex="12pt" style:language-asian="lt" style:country-asian="LT"/>
    </style:style>
    <style:style style:name="T269" style:parent-style-name="DefaultParagraphFont" style:family="text">
      <style:text-properties style:font-name-asian="HG Mincho Light J" fo:color="#000000" style:font-size-complex="12pt" style:language-asian="lt" style:country-asian="LT"/>
    </style:style>
    <style:style style:name="P270" style:parent-style-name="Normal" style:family="paragraph">
      <style:paragraph-properties fo:widows="0" fo:orphans="0" fo:text-align="justify" fo:text-indent="0.2958in"/>
      <style:text-properties fo:hyphenate="false"/>
    </style:style>
    <style:style style:name="T271" style:parent-style-name="DefaultParagraphFont" style:family="text">
      <style:text-properties style:font-name-asian="HG Mincho Light J" fo:color="#000000" style:font-size-complex="12pt" style:language-asian="lt" style:country-asian="LT"/>
    </style:style>
    <style:style style:name="T272" style:parent-style-name="DefaultParagraphFont" style:family="text">
      <style:text-properties style:font-name-asian="HG Mincho Light J" fo:color="#000000" style:font-size-complex="12pt" style:language-asian="lt" style:country-asian="LT"/>
    </style:style>
    <style:style style:name="P273" style:parent-style-name="Normal" style:family="paragraph">
      <style:paragraph-properties fo:widows="0" fo:orphans="0" fo:text-align="justify" fo:text-indent="0.2958in"/>
      <style:text-properties fo:hyphenate="false"/>
    </style:style>
    <style:style style:name="T274" style:parent-style-name="DefaultParagraphFont" style:family="text">
      <style:text-properties style:font-name-asian="HG Mincho Light J" fo:color="#000000" style:font-size-complex="12pt" style:language-asian="lt" style:country-asian="LT"/>
    </style:style>
    <style:style style:name="T275" style:parent-style-name="DefaultParagraphFont" style:family="text">
      <style:text-properties style:font-name-asian="HG Mincho Light J" fo:color="#000000" style:font-size-complex="12pt" style:language-asian="lt" style:country-asian="LT"/>
    </style:style>
    <style:style style:name="P276" style:parent-style-name="Normal" style:family="paragraph">
      <style:paragraph-properties fo:widows="0" fo:orphans="0" fo:text-align="justify" fo:text-indent="0.2958in"/>
      <style:text-properties fo:hyphenate="false"/>
    </style:style>
    <style:style style:name="T277" style:parent-style-name="DefaultParagraphFont" style:family="text">
      <style:text-properties style:font-name-asian="HG Mincho Light J" fo:color="#000000" style:font-size-complex="12pt" style:language-asian="lt" style:country-asian="LT"/>
    </style:style>
    <style:style style:name="T278" style:parent-style-name="DefaultParagraphFont" style:family="text">
      <style:text-properties style:font-name-asian="HG Mincho Light J" fo:color="#000000" style:font-size-complex="12pt" style:language-asian="lt" style:country-asian="LT"/>
    </style:style>
    <style:style style:name="P279" style:parent-style-name="Normal" style:family="paragraph">
      <style:paragraph-properties fo:widows="0" fo:orphans="0" fo:text-align="justify" fo:text-indent="0.2958in"/>
      <style:text-properties fo:hyphenate="false"/>
    </style:style>
    <style:style style:name="T280" style:parent-style-name="DefaultParagraphFont" style:family="text">
      <style:text-properties style:font-name-asian="HG Mincho Light J" fo:color="#000000" style:font-size-complex="12pt" style:language-asian="lt" style:country-asian="LT"/>
    </style:style>
    <style:style style:name="T281" style:parent-style-name="DefaultParagraphFont" style:family="text">
      <style:text-properties style:font-name-asian="HG Mincho Light J" fo:color="#000000" style:font-size-complex="12pt" style:language-asian="lt" style:country-asian="LT"/>
    </style:style>
    <style:style style:name="P282" style:parent-style-name="Normal" style:family="paragraph">
      <style:paragraph-properties fo:widows="0" fo:orphans="0" fo:text-align="justify" fo:text-indent="0.2958in"/>
      <style:text-properties fo:hyphenate="false"/>
    </style:style>
    <style:style style:name="T283" style:parent-style-name="DefaultParagraphFont" style:family="text">
      <style:text-properties style:font-name-asian="HG Mincho Light J" fo:color="#000000" style:font-size-complex="12pt" style:language-asian="lt" style:country-asian="LT"/>
    </style:style>
    <style:style style:name="T284" style:parent-style-name="DefaultParagraphFont" style:family="text">
      <style:text-properties style:font-name-asian="HG Mincho Light J" fo:color="#000000" style:font-size-complex="12pt" style:language-asian="lt" style:country-asian="LT"/>
    </style:style>
    <style:style style:name="T285" style:parent-style-name="DefaultParagraphFont" style:family="text">
      <style:text-properties style:font-name-asian="HG Mincho Light J" fo:color="#000000" style:font-size-complex="12pt" style:language-asian="lt" style:country-asian="LT"/>
    </style:style>
    <style:style style:name="P286" style:parent-style-name="Normal" style:family="paragraph">
      <style:paragraph-properties fo:widows="0" fo:orphans="0" fo:text-align="justify" fo:text-indent="0.2958in"/>
      <style:text-properties fo:hyphenate="false"/>
    </style:style>
    <style:style style:name="T287" style:parent-style-name="DefaultParagraphFont" style:family="text">
      <style:text-properties style:font-name-asian="HG Mincho Light J" fo:color="#000000" style:font-size-complex="12pt" style:language-asian="lt" style:country-asian="LT"/>
    </style:style>
    <style:style style:name="T288" style:parent-style-name="DefaultParagraphFont" style:family="text">
      <style:text-properties style:font-name-asian="HG Mincho Light J" fo:color="#000000" style:font-size-complex="12pt" style:language-asian="lt" style:country-asian="LT"/>
    </style:style>
    <style:style style:name="P289" style:parent-style-name="Normal" style:family="paragraph">
      <style:paragraph-properties fo:widows="0" fo:orphans="0" fo:text-align="justify" fo:text-indent="0.2958in"/>
      <style:text-properties fo:hyphenate="false"/>
    </style:style>
    <style:style style:name="T290" style:parent-style-name="DefaultParagraphFont" style:family="text">
      <style:text-properties style:font-name-asian="HG Mincho Light J" fo:color="#000000" style:font-size-complex="12pt" style:language-asian="lt" style:country-asian="LT"/>
    </style:style>
    <style:style style:name="T291" style:parent-style-name="DefaultParagraphFont" style:family="text">
      <style:text-properties style:font-name-asian="HG Mincho Light J" fo:color="#000000" style:font-size-complex="12pt" style:language-asian="lt" style:country-asian="LT"/>
    </style:style>
    <style:style style:name="P292" style:parent-style-name="Normal" style:family="paragraph">
      <style:paragraph-properties fo:widows="0" fo:orphans="0" fo:text-align="justify" fo:text-indent="0.2958in"/>
      <style:text-properties fo:hyphenate="false"/>
    </style:style>
    <style:style style:name="T293" style:parent-style-name="DefaultParagraphFont" style:family="text">
      <style:text-properties style:font-name-asian="HG Mincho Light J" fo:color="#000000" style:font-size-complex="12pt" style:language-asian="lt" style:country-asian="LT"/>
    </style:style>
    <style:style style:name="T294" style:parent-style-name="DefaultParagraphFont" style:family="text">
      <style:text-properties style:font-name-asian="HG Mincho Light J" fo:color="#000000" style:font-size-complex="12pt" style:language-asian="lt" style:country-asian="LT"/>
    </style:style>
    <style:style style:name="P295" style:parent-style-name="Normal" style:family="paragraph">
      <style:paragraph-properties fo:text-align="justify" fo:text-indent="0.2958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2958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2958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2958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2958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2958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2958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2958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2958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2958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2958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fo:text-indent="0.2958in"/>
      <style:text-properties fo:font-weight="bold" style:font-weight-asian="bold" style:language-asian="lt" style:country-asian="LT"/>
    </style:style>
    <style:style style:name="P342" style:parent-style-name="Normal" style:family="paragraph">
      <style:paragraph-properties fo:text-align="justify" fo:text-indent="0.2958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2958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2958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2958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2958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2958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2958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2958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text-properties fo:font-weight="bold" style:font-weight-asian="bold"/>
    </style:style>
    <style:style style:name="P376" style:parent-style-name="Normal" style:family="paragraph">
      <style:paragraph-properties fo:text-align="justify" fo:text-indent="0.2958in">
        <style:tab-stops>
          <style:tab-stop style:type="left" style:position="0.625in"/>
        </style:tab-stops>
      </style:paragraph-properties>
    </style:style>
    <style:style style:name="P377" style:parent-style-name="Normal" style:family="paragraph">
      <style:paragraph-properties fo:text-align="justify" fo:text-indent="0.2958in">
        <style:tab-stops>
          <style:tab-stop style:type="left" style:position="0.625in"/>
        </style:tab-stops>
      </style:paragraph-properties>
    </style:style>
    <style:style style:name="P378" style:parent-style-name="Normal" style:family="paragraph">
      <style:paragraph-properties fo:text-align="justify" fo:text-indent="0.2958in">
        <style:tab-stops>
          <style:tab-stop style:type="left" style:position="0.625in"/>
        </style:tab-stops>
      </style:paragraph-properties>
    </style:style>
    <style:style style:name="P379" style:parent-style-name="Normal" style:family="paragraph">
      <style:paragraph-properties fo:text-align="justify" fo:text-indent="0.2958in">
        <style:tab-stops>
          <style:tab-stop style:type="left" style:position="0.3937in"/>
        </style:tab-stops>
      </style:paragraph-properties>
    </style:style>
    <style:style style:name="P380" style:parent-style-name="Normal" style:family="paragraph">
      <style:paragraph-properties fo:text-align="justify" fo:text-indent="0.2958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justify" fo:text-indent="0.2958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2958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P398" style:parent-style-name="Normal" style:family="paragraph">
      <style:paragraph-properties fo:line-height="115%"/>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7 m. lapkričio 9 D. SPRENDIMO NR. T-409 „DĖL<text:s/></text:span><text:span text:style-name="T16">DIENOS SOCIALINĖS GLOBOS SKYRIMO, TEIKIMO IR MOKĖJIMO UŽ PASLAUGĄ TVARKOS APRAŠO PATVIRTINIMO</text:span><text:span text:style-name="T17">“ PAKEITIMO</text:span></text:p>
      <text:p text:style-name="P18"/>
      <text:p text:style-name="P19">2022 m. birželio 2 d. Nr. T-270</text:p>
      <text:p text:style-name="P20">Šiauliai</text:p>
      <text:p text:style-name="P21"/>
      <text:p text:style-name="P22"/>
      <text:p text:style-name="P23"><text:span text:style-name="T24">Vadovaudamasi Lietuvos Respublikos vietos savivaldos įstatymo 18 straipsnio 1 dalimi,<text:s/></text:span><text:span text:style-name="T25">Šiaulių miesto savivaldybės taryba <text:s/></text:span><text:span text:style-name="T26">nusprendži</text:span><text:span text:style-name="T27">a:</text:span></text:p>
      <text:p text:style-name="P28"><text:span text:style-name="T29">Pakeisti<text:s/></text:span><text:span text:style-name="T30">Šiaulių miesto savivaldybės tarybos 2017 m. lapkričio 9 d. sprendimą Nr. T-409 „Dėl<text:s/></text:span><text:span text:style-name="T31">Dienos socialinės globos skyrimo, teikimo ir mokėjimo už paslaugą tvarkos aprašo patvirtinimo</text:span><text:span text:style-name="T32">“ ir išdėstyti jį nauja redakcija</text:span><text:span text:style-name="T33">:</text:span></text:p>
      <text:p text:style-name="P34"/>
      <text:p text:style-name="P35"><text:span text:style-name="T36">„</text:span><text:span text:style-name="T37">ŠIAULIŲ MIESTO SAVIVALDYBĖS TARYBA</text:span></text:p>
      <text:p text:style-name="P38"/>
      <text:p text:style-name="P39">SPRENDIMAS</text:p>
      <text:soft-page-break/>
      <text:p text:style-name="P40"><text:span text:style-name="T41">DĖL<text:s/></text:span><text:span text:style-name="T42">DIENOS SOCIALINĖS GLOBOS INSTITUCIJOJE SKYRIMO TVARKOS APRAŠO PATVIRTINIMO</text:span><text:span text:style-name="T43"> </text:span></text:p>
      <text:p text:style-name="P44"/>
      <text:p text:style-name="P45"><text:span text:style-name="T46">Vadovaudamasi Lietuvos Respublikos vietos savivaldos įstatymo 9 straipsnio 1 dalimi, 16 straipsnio 4 dalimi, 18 straipsnio 1 dalimi, Lietuvos Respublikos socialinių paslaugų įstatymo 13 straipsniu, Šiaulių miesto savivaldybės taryba  </text:span><text:span text:style-name="T47">nusprendži</text:span><text:span text:style-name="T48">a:</text:span></text:p>
      <text:p text:style-name="P49"><text:span text:style-name="T50">Patvirtinti Dienos socialinės globos institucijoje skyrimo tvarkos aprašą (pridedama).“</text:span></text:p>
      <text:p text:style-name="P51"/>
      <text:p text:style-name="P52"/>
      <text:p text:style-name="P53"/>
      <text:p text:style-name="P54">Savivaldybės meras<text:tab/><text:tab/><text:tab/><text:tab/><text:tab/><text:s text:c="3"/>Artūras Visockas</text:p>
      <text:p text:style-name="P55"/>
      <text:soft-page-break/>
      <text:p text:style-name="P56">PATVIRTINTA</text:p>
      <text:p text:style-name="P64">Šiaulių <text:s/>miesto savivaldybės tarybos<text:s/></text:p>
      <text:p text:style-name="P65">2017 m. lapkričio 9 d. sprendimu Nr. T-409<text:s/></text:p>
      <text:p text:style-name="P66">(Šiaulių miesto savivaldybės tarybos</text:p>
      <text:p text:style-name="P67">2022 m. birželio 2 d. sprendimo Nr. T-270 <text:s text:c="7"/></text:p>
      <text:p text:style-name="P68">redakcija)</text:p>
      <text:p text:style-name="P69"/>
      <text:p text:style-name="P70"><text:span text:style-name="T71">DIENOS SOCIALINĖS GLOBOS INSTITUCIJOJE SKYR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ienos socialinės globos institucijoje skyrimo tvarkos aprašas (toliau – Aprašas) reglamentuoja vaikų su negalia, suaugusių asmenų su negalia (toliau – asmuo), deklaravusių gyvenamąją vietą Šiaulių mieste, dienos socialinės globos institucijoje<text:s/></text:span><text:span text:style-name="T82">(toliau – dienos socialinė globa)</text:span><text:span text:style-name="T83"><text:s/>skyrimą, teikimo organizavimą ir mokėjimo už šią socialinę paslaugą tvarką.</text:span></text:p>
      <text:p text:style-name="P84"><text:span text:style-name="T85">2</text:span><text:span text:style-name="T86">.<text:s/></text:span><text:span text:style-name="T87">Dienos socialinė globa – tai visuma paslaugų, kuriomis asmeniui teikiama kompleksinė, nuolatinės specialistų priežiūros reikalaujanti pagalba dienos metu institucijoje.</text:span></text:p>
      <text:p text:style-name="Normal"/>
      <text:p text:style-name="P88"><text:span text:style-name="T89">II</text:span><text:span text:style-name="T90"><text:s/>SKYRIUS</text:span></text:p>
      <text:p text:style-name="P91"><text:span text:style-name="T92">DIENOS SOCIALINĖS GLOBOS SKYRIMAS</text:span></text:p>
      <text:p text:style-name="P93"/>
      <text:p text:style-name="P94"><text:span text:style-name="T95">3</text:span><text:span text:style-name="T96">. Dienos socialinė globa teikiama asmenims, kuriems</text:span><text:span text:style-name="T97"><text:s/>nustatytas dienos socialinės globos poreikis:</text:span></text:p>
      <text:p text:style-name="P98"><text:span text:style-name="T99">3.1</text:span><text:span text:style-name="T100">. Šiaulių miesto savivaldybės globos namuose (toliau – Įstaiga) darbingo amžiaus (nuo 18 metų) asmenims su negalia, kuriems nustatytas<text:s/></text:span>visiškas ar dalinis nesavarankiškumas, ir asmenims su sunkia negalia<text:span text:style-name="T101">;</text:span></text:p>
      <text:p text:style-name="P102"><text:span text:style-name="T103">3.2</text:span><text:span text:style-name="T104">. Šiaulių „Spindulio“ ugdymo centre (toliau – Įstaiga) darbingo amžiaus (nuo 21 metų) asmenims su negalia, kuriems nustatytas<text:s/></text:span><text:span text:style-name="T105">visiškas ar dalinis nesavarankiškumas, ir asmenims su sunkia negalia</text:span>;</text:p>
      <text:p text:style-name="P106"><text:span text:style-name="T107">3.3</text:span><text:span text:style-name="T108">. Šiaulių miesto savivaldybės kompleksinių paslaugų namuose „Alka“ (toliau – Įstaiga) vaikams su negalia ir su sunkia negalia.</text:span></text:p>
      <text:p text:style-name="P109"><text:span text:style-name="T110">4</text:span><text:span text:style-name="T111">. Asmuo (įgaliotas asmuo, globėjas (rūpintojas), bendruomenės nariai ar kiti suinteresuoti asmenys, nurodę priežastį, dėl kurios asmuo (vienas iš suaugusių šeimos narių) negali to padaryti pats, kreipiasi į Įstaigą ir pateikia:</text:span></text:p>
      <text:p text:style-name="P112"><text:span text:style-name="T113">4.1</text:span><text:span text:style-name="T114">. u</text:span><text:span text:style-name="T115">žpildytą (gali būti pildoma vietoje) Prašymą-paraišką socialinėms paslaugoms gauti (forma SP-8, patvirtinta Lietuvos Respublikos socialinės apsaugos ir darbo ministro (toliau – prašymas)</text:span><text:span text:style-name="T116">, kuri užregistruojama Įstaigos nustatyta tvarka;</text:span></text:p>
      <text:p text:style-name="P117"><text:span text:style-name="T118">4.2</text:span><text:span text:style-name="T119">. užpildytas (gali būti pildoma vietoje) duomenų apie šeimos sudėtį, šeimos narių veiklos pobūdį ir jų socialinę padėtį formas (formos SP-1, SP-2, patvirtintos Lietuvos Respublikos socialinės apsaugos ir darbo ministro);</text:span></text:p>
      <text:p text:style-name="P120"><text:span text:style-name="T121">4.3</text:span><text:span text:style-name="T122">. asmens tapatybę patvirtinantį dokumentą<text:s/></text:span>(pasą, asmens tapatybės kortelę, leidimą nuolat gyventi Lietuvoje, laikinąjį piliečio pažymėjimą)<text:span text:style-name="T123">;<text:s/></text:span></text:p>
      <text:p text:style-name="P124"><text:span text:style-name="T125">4.4</text:span><text:span text:style-name="T126">. neįgaliojo pažymėjimą;</text:span></text:p>
      <text:p text:style-name="P127"><text:span text:style-name="T128">4.5</text:span><text:span text:style-name="T129">.<text:s/></text:span>pirmines ambulatorines asmens sveikatos priežiūros paslaugas teikiančio gydytojo išduotą medicinos dokumentų išrašą (forma F027/-a), kuriame nurodyta, kad asmuo neserga ūmia infekcine ar kita pavojinga užkrečiamąja liga ir asmens sveikatos būklė yra tinkama jam gauti socialinę globą;</text:p>
      <text:p text:style-name="P130"><text:span text:style-name="T131">4.6</text:span><text:span text:style-name="T132">. specialiųjų poreikių nustatymo pažymą (jei asmeniui nustatyti specialieji poreikiai);</text:span></text:p>
      <text:p text:style-name="P133"><text:span text:style-name="T134">4.7</text:span><text:span text:style-name="T135">. darbingumo lygio pažymą (jei nustatytas darbingumo lygis);</text:span></text:p>
      <text:p text:style-name="P136"><text:span text:style-name="T137">4.8</text:span><text:span text:style-name="T138">. dokumentus dėl globos ar rūpybos nustatymo (jei asmeniui išduoti);<text:s/></text:span></text:p>
      <text:p text:style-name="P139"><text:span text:style-name="T140">4.9</text:span><text:span text:style-name="T141">. pažymą apie deklaruotą gyvenamąją vietą (jei nėra duomenų registre);</text:span></text:p>
      <text:p text:style-name="P142"><text:span text:style-name="T143">4.10</text:span><text:span text:style-name="T144">. pažymas apie šeimos narių pajamas (kai duomenų registre nerodomos konkrečios sumos);</text:span></text:p>
      <text:p text:style-name="P145">4.11. prireikus papildomus dokumentus, reikalingus asmens socialinių paslaugų poreikiui nustatyti.</text:p>
      <text:p text:style-name="P146"><text:span text:style-name="T147">5</text:span><text:span text:style-name="T148">.</text:span><text:span text:style-name="T149"><text:s/></text:span><text:span text:style-name="T150">Įstaigos socialinis darbuotojas, vadovaudamas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 nustato asmens socialinių paslaugų poreikį, užpildydamas<text:s/></text:span><text:span text:style-name="T151">Asmens (šeimos) socialinių paslaugų poreikio nustatymo ir skyrimo tvarkos aprašo<text:s/></text:span><text:span text:style-name="T152">1 priedą,</text:span><text:span text:style-name="T153"><text:s/></text:span><text:span text:style-name="T154">patvirtintą Įsakymu, per Įsakymu nustatytus terminus.</text:span><text:s/></text:p>
      <text:p text:style-name="P155"><text:span text:style-name="T156">6</text:span><text:span text:style-name="T157">.<text:s/></text:span><text:span text:style-name="T158">Jei, nustačius asmens socialinių paslaugų poreikį, paaiškėja, kad asmeniui neužtenka bendrųjų socialinių paslaugų ar socialinės priežiūros paslaugų, vertinamas socialinės globos poreikis ir užpildomas<text:s/></text:span><text:span text:style-name="T159">Senyvo amžiaus asmens bei suaugusio asmens su negalia socialinės globos poreikio nustatymo metodikos priedas<text:s/></text:span><text:span text:style-name="T160">per Įsakyme nustatytus terminus, o<text:s/></text:span><text:span text:style-name="T161">vaiko socialinės globos poreikiui įvertinti užpildoma Socialinės globos poreikio vaikui su negalia vertinimo forma, patvirtinta Lietuvos Respublikos socialinės apsaugos ir darbo ministro 2006 m. rugsėjo 9 d. įsakymu Nr. A1-255 „Dėl<text:s/></text:span><text:span text:style-name="T162">Socialinės globos poreikio vaikui su negalia nustatymo metodikos patvirtinimo</text:span><text:span text:style-name="T163">“.<text:s/></text:span><text:span text:style-name="T164">Įvertinant asmens socialinį ir fizinį savarankiškumą, nustatomas asmens nesavarankiškumo lygis ir surašoma išvada dėl asmeniui siūlomų socialinių paslaugų.</text:span><text:s/></text:p>
      <text:p text:style-name="P165"><text:span text:style-name="T166">7</text:span><text:span text:style-name="T167">.</text:span><text:span text:style-name="T168"><text:s/></text:span><text:span text:style-name="T169">Įstaigos socialinis darbuotojas tuo pačiu metu, kai nustato asmens socialinių paslaugų poreikį, vertina ir asmens (šeimos) finansines galimybes (nustato mokėjimo už paslaugą dydį pinigine išraiška), užpildydamas Šiaulių miesto savivaldybės administracijos (toliau – Savivaldybės<text:s/></text:span><text:soft-page-break/><text:span text:style-name="T170">administracija) direktoriaus patvirtintą formą. Asmens (šeimos) finansinės galimybės vertinamos vadovaujantis<text:s/></text:span><text:span text:style-name="T171">m</text:span><text:span text:style-name="T172">okėjimo už socialines paslaugas tvarkos aprašu, patvirtintu Lietuvos Respublikos Vyriausybės nutarimu.<text:s/></text:span></text:p>
      <text:p text:style-name="P173"><text:span text:style-name="T174">8</text:span><text:span text:style-name="T175">. Įstaiga asmens bylą su Aprašo 4, 5, 6 ir 7 punktuose nurodytais dokumentais perduoda Šiaulių miesto savivaldybės administracijos Socialinių paslaugų skyriui (toliau – Socialinių paslaugų skyrius).</text:span><text:span text:style-name="T176"><text:s/></text:span></text:p>
      <text:p text:style-name="P177"><text:span text:style-name="T178">9</text:span><text:span text:style-name="T179">.<text:s/></text:span><text:span text:style-name="T180">Socialinių paslaugų skyriaus<text:s/></text:span><text:span text:style-name="T181">specialistas (toliau – darbuotojas) patikrina gautus dokumentus ir<text:s/></text:span>pateikia juos svarstyti Socialinių paslaugų skyrimo komisijai (toliau – Komisija), kuri<text:span text:style-name="T182"><text:s/></text:span><text:span text:style-name="T183">priima sprendimą dėl dienos socialinės globos paslaugų skyrimo.<text:s/></text:span><text:span text:style-name="T184">Komisijai priėmus sprendimą, atsakingas darbuotojas</text:span><text:span text:style-name="T185"><text:s/></text:span><text:span text:style-name="T186">užpildo Sprendimo dėl socialinių paslaugų asmeniui (šeimai) skyrimo formą SP-9 (toliau – Sprendimas), patvirtintą Lietuvos Respublikos socialinės apsaugos ir darbo ministro, ir perduoda<text:s/></text:span><text:span text:style-name="T187">Socialinių paslaugų skyriaus vedėjui pasirašyti</text:span><text:span text:style-name="T188">. Sprendimas užregistruojamas<text:s/></text:span><text:span text:style-name="T189">Socialinių paslaugų skyriuje.<text:s/></text:span><text:span text:style-name="T190">Sprendimo originalas per 3 darbo dienas nuo jo priėmimo dienos įteikiamas (išsiunčiamas) asmeniui pasirašyti. Asmens pasirašyto Sprendimo originalas grąžinamas Socialinių paslaugų skyriui, kuris</text:span><text:span text:style-name="T191"><text:s/></text:span><text:span text:style-name="T192">Sprendimo originalą</text:span><text:span text:style-name="T193"><text:s/></text:span><text:span text:style-name="T194">įsega į asmens bylą ir ją perduoda<text:s/></text:span><text:span text:style-name="T195">Įstaigai</text:span><text:span text:style-name="T196">, teiksiančiai dienos socialinės globos paslaugą.</text:span><text:span text:style-name="T197"><text:s/></text:span><text:span text:style-name="T198">P</text:span><text:span text:style-name="T199">aslaugos gavėjo byla kaupiama Įstaigoje.</text:span><text:s/></text:p>
      <text:p text:style-name="P200"><text:span text:style-name="T201">10</text:span><text:span text:style-name="T202">. Įstaiga duomenis apie dienos socialinės globos skyrimą, teikimą, nutraukimą ir kt. informaciją suveda į socialinės paramos informacinę sistemą (SPIS).<text:s/></text:span></text:p>
      <text:p text:style-name="P203"/>
      <text:p text:style-name="P204"><text:span text:style-name="T205">III</text:span><text:span text:style-name="T206"><text:s/>SKYRIUS</text:span></text:p>
      <text:p text:style-name="P207"><text:span text:style-name="T208">DIENOS SOCIALINĖS GLOBOS TEIKIMO ORGANIZAVIMAS</text:span></text:p>
      <text:p text:style-name="P209"/>
      <text:p text:style-name="P210"><text:span text:style-name="T211">11</text:span><text:span text:style-name="T212">. Įstaiga, gavusi Sprendimą ir asmens bylą, pradeda<text:s/></text:span>teikti paslaugą. Jeigu tuo metu<text:s/><text:span text:style-name="T213">Įstaigoje<text:s/></text:span>nėra laisvų vietų, asmuo yra įrašomas į eilę. Asmenų eilė dienos socialinei globai gauti sudaroma<text:s/><text:soft-page-break/>pagal Sprendimų priėmimo datą. Tais atvejais, kai Sprendimai priimami tą pačią dieną dėl kelių asmenų, atsižvelgiama ir į jų prašymo gavimo<text:s/><text:span text:style-name="T214">Įstaigoje<text:s/></text:span>datą. Už eilės sudarymą atsako<text:s/><text:span text:style-name="T215">Įstaiga</text:span>.<text:s/></text:p>
      <text:p text:style-name="P216"><text:span text:style-name="T217">12</text:span><text:span text:style-name="T218">. Atsiradus laisvai vietai, Įstaiga pagal eilės tvarką (raštu, telefonu) informuoja asmenį apie jam skiriamą dienos socialinę globą. Jei asmuo atsisako gauti paslaugą, jis išbraukiamas iš sąrašo asmenų, laukiančių paslaugos teikimo. Išbraukimas iš eilės įforminamas Įstaigos direktoriaus įsakymu ir apie tai raštu informuojamas Socialinių paslaugų skyrius. Prie rašto pridedama Įstaigos direktoriaus įsakymo kopija.</text:span></text:p>
      <text:p text:style-name="P219">13.<text:s/><text:span text:style-name="T220">Įstaiga su paslaugos gavėju (jo teisėtais atstovais) sudaro sutartį (sutarties forma tvirtinama Įstaigos direktoriaus įsakymu), kurioje nustatomos socialinės globos teikimo sąlygos, teikimo laikas, konkretus asmens mokėjimo už paslaugą dydis pinigine išraiška, mokėjimo tvarka, finansinių galimybių vertinimo iš naujo dėl asmens (šeimos) pajamų pokyčių, įvykusių per šių paslaugų gavimo laiką, sąlygos, šalių teisės, pareigos ir kitos paslaugų teikimo ir nutraukimo sąlygos. Sutartį pasirašo dienos socialinės globos gavėjas (jo teisėtas atstovas) ir Įstaigos direktorius ar jo įgaliotas asmuo.<text:s/></text:span></text:p>
      <text:p text:style-name="P221"><text:span text:style-name="T222">14</text:span><text:span text:style-name="T223">. Įstaiga<text:s/></text:span>asmenį (jo teisėtą atstovą), kuriam bus teikiama dienos socialinė globa, supažindina su<text:s/><text:span text:style-name="T224">Įstaigos<text:s/></text:span>vidaus tvarkos taisyklėmis.</text:p>
      <text:p text:style-name="P225"><text:span text:style-name="T226">15</text:span><text:span text:style-name="T227">. Asmeniui dienos socialinė globa laikinai neteikiama gavus raštišką prašymą dėl atostogų ar besigydančiam ir pateikusiam gydytojo pažymą. Nesuderinusiam išvykimo ir nelankančiam Įstaigos ilgiau nei 5 darbo dienas asmeniui dienos socialinės globos teikimas nutraukiamas Aprašo 36 punkte numatyta tvarka.</text:span></text:p>
      <text:p text:style-name="P228"><text:span text:style-name="T229">16</text:span><text:span text:style-name="T230">. Asmens, kuriam teikiama dienos socialinė globa, atostogų metu ar užsitęsusio gydymo (ilgiau nei 14 darbo dienų) metu paslaugą gali gauti kitas asmuo, įrašytas į laukiančių asmenų eilę. Tai sprendžia Įstaigos direktorius, gavęs informaciją raštu apie aplinkybes, dėl kurių paslaugą laikinai galima teikti kitam asmeniui.</text:span></text:p>
      <text:p text:style-name="P231"><text:span text:style-name="T232">17</text:span><text:span text:style-name="T233">. Dienos socialinė globa teikiama nuo 3 iki 8 valandų per dieną, iki 5 dienų per savaitę Įstaigos darbo valandomis ir darbo dienomis.<text:s/></text:span></text:p>
      <text:p text:style-name="P234"><text:span text:style-name="T235">18</text:span><text:span text:style-name="T236">. Dienos socialinę globą sudaro šios paslaugos: informavimas, konsultavimas, <text:s/>tarpininkavimas ir atstovavimas, bendravimas, laisvalaikio organizavimas, ugdymo organizavimas (vaikams su negalia ir suaugusiems su negalia iki 21 m.), maitinimo organizavimas (kai paslauga asmeniui teikiama ilgiau nei 5 valandas per dieną), asmens higienos paslaugų organizavimas, psichologinė-psichoterapinė pagalba, pagalba rengiantis, maitinantis, prausiantis ir kito pobūdžio pagalba, kasdieninio gyvenimo įgūdžių ugdymas ir palaikymas, darbinių įgūdžių ugdymas, transporto organizavimas, sveikatos priežiūros paslaugų organizavimas, kitos paslaugos, reikalingos asmeniui pagal jo savarankiškumo lygį.</text:span></text:p>
      <text:p text:style-name="P237"><text:span text:style-name="T238">19</text:span><text:span text:style-name="T239">. Įstaiga dienos socialinei globai teikti sudaro asmens individualų socialinės globos planą (plano forma tvirtinama Įstaigos direktoriaus įsakymu), kuriame pateikia detalią informaciją apie asmenį, jo šeimą, informaciją iš šeimos gydytojo apie asmens sveikatos būklę, kokiomis priemonėmis bus siekiama socialinės globos tikslų ir uždavinių įgyvendinimo, detalizuojamos paslaugos, kurios asmeniui bus teikiamos ar organizuojamos, rašomos žymos apie periodiškai vykdomą plano peržiūrą. Sudarant, peržiūrint ir tikslinant planą, yra užtikrinamas paties asmens dalyvavimas.</text:span></text:p>
      <text:p text:style-name="P240"><text:span text:style-name="T241">20</text:span><text:span text:style-name="T242">. Įstaiga kiekvieną dieną pildo asmenų lankomumo žurnalą (forma tvirtinama Įstaigos direktoriaus įsakymu).<text:s/></text:span></text:p>
      <text:p text:style-name="P243"><text:span text:style-name="T244">21</text:span><text:span text:style-name="T245">. Pasikeitus asmens, kuriam teikiama dienos socialinė globa, sveikatos būklei, socialinėms aplinkybėms, Įstaigos socialiniai darbuotojai iš naujo vertina asmens socialinių paslaugų poreikį. Jei asmeniui, gaunančiam dienos socialinės globos paslaugas</text:span><text:span text:style-name="T246">,<text:s/></text:span><text:span text:style-name="T247">reikia keisti paslaugų rūšį, Įstaiga dėl dienos socialinės globos nutraukimo ir kitų paslaugų skyrimo<text:s/></text:span>raštu informuoja Socialinių paslaugų skyrių, nurodydama asmens vardą, pavardę, gimimo datą, teikiamų paslaugų rūšį, ir kartu pateikia užpildytą asmens socialinių paslaugų<text:s/><text:span text:style-name="T248">poreikio vertinimą ir<text:s/></text:span>asmens socialinės globos<text:s/><text:soft-page-break/>poreikio vertinimą, jei nustatoma, kad bendrųjų socialinių paslaugų ar socialinės priežiūros asmeniui nepakanka. Socialinių paslaugų skyrius, gavęs Įstaigos dokumentus, inicijuoja paslaugos keitimo ar kitų paslaugų skyrimo svarstymą atitinkamos paslaugos skyrimo komisijoje.</text:p>
      <text:p text:style-name="Normal"/>
      <text:p text:style-name="P249"><text:span text:style-name="T250">IV</text:span><text:span text:style-name="T251"><text:s/>SKYRIUS</text:span></text:p>
      <text:p text:style-name="P252"><text:span text:style-name="T253">MOKĖJIMAS UŽ DIENOS SOCIALINĘ GLOBĄ</text:span></text:p>
      <text:p text:style-name="P254"/>
      <text:p text:style-name="P255"><text:span text:style-name="T256">22</text:span><text:span text:style-name="T257">. Dienos socialinė globa asmenims su negalia apmokama iš asmens pajamų ir Šiaulių miesto savivaldybės biudžeto<text:s/></text:span><text:span text:style-name="T258">(toliau – savivaldybės biudžetas)</text:span><text:span text:style-name="T259"><text:s/>lėšų, asmenims su sunkia negalia – iš asmens pajamų ir valstybės biudžeto specialiųjų tikslinių dotacijų.<text:s/></text:span></text:p>
      <text:p text:style-name="P260"><text:span text:style-name="T261">23</text:span><text:span text:style-name="T262">. Asmens už dienos socialinę globą mokamas lėšų dydis nustatomas individualiai Aprašo 7 punkte nustatyta tvarka. Asmens už paslaugą mokamas dydis skaičiuojamas pagal realias asmens pajamas, gaunamas po atskaitymų pagal vykdomuosius dokumentus.</text:span></text:p>
      <text:p text:style-name="P263"><text:span text:style-name="T264">24</text:span><text:span text:style-name="T265">.<text:s/></text:span><text:span text:style-name="T266">Mokėjimo už dienos socialinę globą dydis vienam gyvenančiam asmeniui:</text:span></text:p>
      <text:p text:style-name="P267"><text:span text:style-name="T268">24.1</text:span><text:span text:style-name="T269">. kai pajamos mažesnės už valstybės remiamų pajamų dvigubą dydį, mokėjimo už dienos socialinę globą dydis yra 10 procentų asmens pajamų;</text:span></text:p>
      <text:p text:style-name="P270"><text:span text:style-name="T271">24.2</text:span><text:span text:style-name="T272">. <text:s/>kai pajamos yra didesnės už valstybės remiamų pajamų dvigubą dydį, bet mažesnės už valstybės remiamų pajamų trigubą dydį, mokėjimo už dienos socialinę globą dydis yra 15 procentų asmens pajamų;</text:span></text:p>
      <text:p text:style-name="P273"><text:span text:style-name="T274">24.3</text:span><text:span text:style-name="T275">. kai pajamos yra didesnės už valstybės remiamų pajamų trigubą dydį, mokėjimo už dienos socialinę globą dydis yra 20 procentų asmens pajamų.</text:span><text:s/></text:p>
      <text:p text:style-name="P276"><text:span text:style-name="T277">25</text:span><text:span text:style-name="T278">. Mokėjimo už dienos socialinę globą dydis asmeniui, gyvenančiam šeimoje:</text:span></text:p>
      <text:p text:style-name="P279"><text:span text:style-name="T280">25.1</text:span><text:span text:style-name="T281">. kai pajamos vienam šeimos nariui yra mažesnės už valstybės remiamų pajamų dvigubą dydį, mokėjimo už dienos socialinę globą dydis yra 10 procentų asmens pajamų;</text:span></text:p>
      <text:p text:style-name="P282"><text:span text:style-name="T283">25.2</text:span><text:span text:style-name="T284">. kai pajamos vienam šeimos nariui yra didesnės už valstybės remiamų pajamų dvigubą<text:s/></text:span><text:soft-page-break/><text:span text:style-name="T285">dydį, bet mažesnės už valstybės remiamų pajamų trigubą dydį, mokėjimo už dienos socialinę globą dydis yra 20 procentų asmens pajamų;</text:span></text:p>
      <text:p text:style-name="P286"><text:span text:style-name="T287">25.3</text:span><text:span text:style-name="T288">. kai pajamos vienam šeimos nariui yra didesnės už valstybės remiamų pajamų trigubą dydį, bet mažesnės už valstybės remiamų pajamų keturgubą dydį, mokėjimo už dienos socialinę globą dydis yra 30 procentų asmens pajamų;</text:span></text:p>
      <text:p text:style-name="P289"><text:span text:style-name="T290">25.4</text:span><text:span text:style-name="T291">. kai pajamos vienam šeimos nariui yra didesnės už valstybės remiamų pajamų keturgubą dydį, bet mažesnės už valstybės remiamų pajamų penkiagubą dydį, mokėjimo už dienos socialinę globą dydis yra 40 procentų asmens pajamų;</text:span></text:p>
      <text:p text:style-name="P292"><text:span text:style-name="T293">25.5</text:span><text:span text:style-name="T294">. kitais atvejais, išskyrus šiame punkte numatytus atvejus, mokėjimo už vieną kalendorinį mėnesį teikiamą dienos socialinę globą dydis yra 50 procentų asmens pajamų.<text:s/></text:span></text:p>
      <text:p text:style-name="P295"><text:span text:style-name="T296">26</text:span><text:span text:style-name="T297">. Asmenims su negalia dienos socialinė globa pirmiausia apmokama asmens pajamomis, likusi paslaugos kainos dalis – iš savivaldybės biudžeto lėšų.</text:span></text:p>
      <text:p text:style-name="P298"><text:span text:style-name="T299">27</text:span><text:span text:style-name="T300">. Asmenims su sunkia negalia dienos socialinė globa pirmiausia apmokama asmens pajamomis, likusi paslaugos kainos dalis – iš valstybės biudžeto tikslinės dotacijos savivaldybių biudžetams lėšų.</text:span></text:p>
      <text:p text:style-name="P301"><text:span text:style-name="T302">28</text:span><text:span text:style-name="T303">. Mokėjimo už trumpiau nei vieną kalendorinį mėnesį ar ne visą dieną teikiamą dienos socialinę globą dydis nustatomas proporcingai teikiamos dienos socialinės globos trukmei.</text:span></text:p>
      <text:p text:style-name="P304"><text:span text:style-name="T305">29</text:span><text:span text:style-name="T306">. Tais atvejais, kai asmuo pageidauja, kad jam būtų teikiama dienos socialinė globa be maitinimo (asmuo maitinasi savo lėšomis), maitinimas nėra organizuojamas ir mokėjimo už dienos socialinę globą dydis mažinamas proporcingai ta dalimi, kuria sumažėja dienos socialinės globos kaina, kai į ją neįskaičiuojamos maitinimosi išlaidos.<text:s/></text:span></text:p>
      <text:p text:style-name="P307"><text:span text:style-name="T308">30</text:span><text:span text:style-name="T309">. Tais atvejais, kai asmuo pageidauja, kad jam nebūtų teikiamos transporto paslaugos atvykti į Įstaigą ir išvykti iš jos, mokėjimo už dienos socialinę globą dydis mažinamas proporcingai ta dalimi, kuria sumažėja dienos socialinės globos kaina, kai į ją neįskaičiuojamos transporto išlaidos.</text:span></text:p>
      <text:p text:style-name="P310"><text:span text:style-name="T311">31</text:span><text:span text:style-name="T312">. Asmuo už dienos socialinę globą nemoka už laikotarpį, kai jis nelankė Įstaigos:</text:span></text:p>
      <text:p text:style-name="P313"><text:span text:style-name="T314">31.1</text:span><text:span text:style-name="T315">. dėl ligos ir pateikė gydytojo pažymą;</text:span></text:p>
      <text:p text:style-name="P316"><text:span text:style-name="T317">31.2</text:span><text:span text:style-name="T318">. dėl artimojo mirties ir neatvykimą<text:s/></text:span><text:span text:style-name="T319">(iki 3 darbo dienų)</text:span><text:span text:style-name="T320"><text:s/>raštu suderino su Įstaigos direktoriumi;</text:span></text:p>
      <text:p text:style-name="P321"><text:span text:style-name="T322">31.3</text:span><text:span text:style-name="T323">. dėl atostogų (iki 30 kalendorinių dienų) ir ne vėliau kaip prieš 10 darbo dienų raštu suderino su Įstaigos direktoriumi.<text:s/></text:span></text:p>
      <text:p text:style-name="P324"><text:span text:style-name="T325">32</text:span><text:span text:style-name="T326">. Asmuo už suteiktas paslaugas Įstaigoje iki kito mėnesio 25 dienos turi pervesti nurodytą lėšų sumą į Įstaigos atsiskaitomąją sąskaitą.</text:span></text:p>
      <text:p text:style-name="P327"><text:span text:style-name="T328">33</text:span><text:span text:style-name="T329">. Asmuo, gaunantis dienos socialinę globą, privalo pranešti Įstaigai apie jo (šeimos) pajamų pokyčius ne vėliau kaip per 30 kalendorinių dienų nuo įvykusių asmens pajamų pasikeitimo datos.</text:span></text:p>
      <text:p text:style-name="P330"><text:span text:style-name="T331">34</text:span><text:span text:style-name="T332">.<text:s/></text:span><text:span text:style-name="T333">Įstaiga, gavusi informaciją apie asmens (šeimos) pajamų pokyčius per socialinių paslaugų gavimo laiką, finansines galimybes iš naujo įvertina ne vėliau kaip per 3 mėnesius nuo minėtosios informacijos gavimo Aprašo 7 punkte nustatyta tvarka ir parengia sutarties pakeitimą.</text:span><text:span text:style-name="T334"><text:s/>Perskaičiavus asmens finansines galimybes, asmuo už suteiktas paslaugas moka nuo to mėnesio, kai pasikeitė asmens mokėjimo už paslaugas dydis. Įstaiga raštu informuoja Socialinių paslaugų skyrių apie asmens mokėjimo dydžio pokyčius.</text:span></text:p>
      <text:p text:style-name="P335"/>
      <text:p text:style-name="P336"><text:span text:style-name="T337">V</text:span><text:span text:style-name="T338"><text:s/>SKYRIUS</text:span></text:p>
      <text:p text:style-name="P339"><text:span text:style-name="T340">DIENOS SOCIALINĖS GLOBOS TEIKIMO NUTRAUKIMAS</text:span></text:p>
      <text:p text:style-name="P341"/>
      <text:p text:style-name="P342"><text:span text:style-name="T343">35</text:span><text:span text:style-name="T344">. Sutartis su asmeniu pasibaigia ir dienos socialinės globos teikimas nutraukiamas Įstaigos direktoriaus įsakymu, kai:</text:span></text:p>
      <text:p text:style-name="P345"><text:span text:style-name="T346">35.1</text:span><text:span text:style-name="T347">. pateikiamas asmens raštiškas prašymas;<text:s/></text:span></text:p>
      <text:p text:style-name="P348"><text:span text:style-name="T349">35.2</text:span><text:span text:style-name="T350">. paslaugos gavėjas miršta;</text:span></text:p>
      <text:p text:style-name="P351"><text:span text:style-name="T352">35.3</text:span><text:span text:style-name="T353">. paslaugos gavėjas išvyksta gyventi į kitą savivaldybę;</text:span></text:p>
      <text:p text:style-name="P354"><text:span text:style-name="T355">35.4</text:span><text:span text:style-name="T356">. paslaugos gavėjas be objektyvių ir pateisinamų priežasčių nelanko Įstaigos ilgiau nei 5 darbo dienas;</text:span></text:p>
      <text:p text:style-name="P357"><text:span text:style-name="T358">35.5</text:span><text:span text:style-name="T359">. paslaugos gavėjas pažeidžia sutarties sąlygas;</text:span></text:p>
      <text:p text:style-name="P360"><text:span text:style-name="T361">35.6</text:span><text:span text:style-name="T362">. paslaugos gavėjas tris kartus per kalendorinius metus pažeidžia Įstaigos vidaus tvarkos taisykles, kai yra surašyti pažeidimų aktai.</text:span></text:p>
      <text:p text:style-name="P363"><text:span text:style-name="T364">36</text:span><text:span text:style-name="T365">. Įstaiga apie Aprašo 35 punkte nurodyto įsakymo priėmimą raštu informuoja Socialinių paslaugų skyrių persiųsdama įsakymą, kuriame turi būti nurodytos aiškios paslaugos teikimo nutraukimo priežastys.<text:s/></text:span></text:p>
      <text:p text:style-name="P366"><text:span text:style-name="T367">37</text:span><text:span text:style-name="T368">. Nutraukus sutartį, paslaugos gavėjas (jo teisėtas atstovas) už gautas paslaugas privalo visiškai atsiskaityti per 5 darbo dienas.</text:span></text:p>
      <text:p text:style-name="P369"/>
      <text:p text:style-name="P370"><text:span text:style-name="T371">VI</text:span><text:span text:style-name="T372"><text:s/>SKYRIUS</text:span></text:p>
      <text:p text:style-name="P373"><text:span text:style-name="T374">MOKĖJIMO UŽ PASLAUGAS TVARKA</text:span></text:p>
      <text:p text:style-name="P375"/>
      <text:p text:style-name="P376">38. Įstaiga Socialinių paslaugų skyriui pateikia:</text:p>
      <text:p text:style-name="P377">38.1. iki kiekvieno mėnesio 10 dienos paraišką lėšoms gauti (1 priedas) ir ataskaitą apie asmenis, gavusius tą mėnesį paslaugas (2 priedas);</text:p>
      <text:p text:style-name="P378">38.2. pasibaigus ketvirčiui, iki kito mėnesio 10 dienos Biudžeto išlaidų sąmatos vykdymo ataskaitą (Forma Nr. 2, patvirtinta Lietuvos Respublikos finansų ministro 2008 m. gruodžio 31 d. įsakymu Nr. 1K-465 (Lietuvos Respublikos finansų ministro 2014 m. lapkričio 28 d. įsakymo Nr. 1K-407 redakcija).</text:p>
      <text:p text:style-name="P379">39. Savivaldybė sumoka Įstaigai už asmenims suteiktas paslaugas per praėjusį mėnesį pagal Įstaigos pateiktą sąskaitą ir ataskaitą per 30 kalendorinių dienų nuo jos gavimo Savivaldybėje datos.</text:p>
      <text:p text:style-name="P380"><text:span text:style-name="T381">40</text:span><text:span text:style-name="T382">. Įstaiga už praėjusių biudžetinių metų dienos socialinės globos teikimą kiekvienais metais atsiskaito iki sausio 20 d. Socialinių paslaugų skyriui pateikdama ataskaitą.<text:s/></text:span></text:p>
      <text:p text:style-name="P383"/>
      <text:p text:style-name="P384"><text:span text:style-name="T385">VII</text:span><text:span text:style-name="T386"><text:s/>SKYRIUS</text:span></text:p>
      <text:p text:style-name="P387"><text:span text:style-name="T388">BAIGIAMOSIOS NUOSTATOS</text:span></text:p>
      <text:p text:style-name="P389"/>
      <text:p text:style-name="P390"><text:span text:style-name="T391">41</text:span><text:span text:style-name="T392">. Įstaiga atsako už kokybišką dienos socialinės globos teikimą,<text:s/></text:span>atitinkantį Lietuvos Respublikos socialinės apsaugos ir darbo ministro 2007 m. vasario 20 d. įsakymu Nr. A1-46 patvirtinto Socialinės globos normų aprašo 3 priede nurodytus reikalavimus.</text:p>
      <text:p text:style-name="P393"><text:span text:style-name="T394">42</text:span><text:span text:style-name="T395">.<text:s/></text:span>Aprašo įgyvendinimą kontroliuoja Savivaldybės administracijos direktorius ar jo įgaliotas asmuo.</text:p>
      <text:p text:style-name="P396"><text:span text:style-name="T397">_____________________</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sian="Calibri"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ADMINISTRACIJOS</dc:title>
    <meta:initial-creator>Arunas</meta:initial-creator>
    <dc:creator>adlibuser</dc:creator>
    <meta:creation-date>2022-06-03T04:50:00Z</meta:creation-date>
    <dc:date>2022-06-03T04:50:00Z</dc:date>
    <meta:print-date>2022-05-04T12:42:00Z</meta:print-date>
    <meta:template xlink:href="Normal.dotm" xlink:type="simple"/>
    <meta:editing-cycles>2</meta:editing-cycles>
    <meta:editing-duration>PT0S</meta:editing-duration>
    <meta:document-statistic meta:page-count="13" meta:paragraph-count="129" meta:word-count="2482" meta:character-count="19133" meta:row-count="294" meta:non-whitespace-character-count="16780"/>
  </office:meta>
</office:document-meta>
</file>