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text-transform="uppercase" fo:font-size="10pt" style:font-size-asian="10pt" style:font-size-complex="12pt" style:language-asian="lt" style:country-asian="LT"/>
    </style:style>
    <style:style style:name="P7" style:parent-style-name="Normal" style:family="paragraph">
      <style:paragraph-properties fo:text-align="center" fo:text-indent="0.2875in"/>
      <style:text-properties fo:font-weight="bold" style:font-weight-asian="bold" fo:text-transform="uppercase" fo:font-size="14pt" style:font-size-asian="14pt" style:font-size-complex="12pt"/>
    </style:style>
    <style:style style:name="P8" style:parent-style-name="Normal" style:family="paragraph">
      <style:paragraph-properties fo:text-align="center"/>
      <style:text-properties fo:font-weight="bold" style:font-weight-asian="bold" fo:font-size="14pt" style:font-size-asian="14pt" style:font-size-complex="12pt"/>
    </style:style>
    <style:style style:name="P9" style:parent-style-name="Normal" style:family="paragraph">
      <style:paragraph-properties fo:text-align="center"/>
      <style:text-properties fo:font-weight="bold" style:font-weight-asian="bold" fo:font-size="14pt" style:font-size-asian="14pt"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text-indent="1.4166in"/>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ext-properties style:font-size-complex="12pt"/>
    </style:style>
    <style:style style:name="P38" style:parent-style-name="Normal" style:family="paragraph">
      <style:paragraph-properties fo:text-align="justify" fo:text-indent="0.4923in"/>
      <style:text-properties style:font-size-complex="12pt"/>
    </style:style>
    <style:style style:name="P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complex="Courier New"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complex="Courier New" fo:color="#000000"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61458in" svg:height="0.82292in" style:rel-width="scale" style:rel-height="scale"><draw:image xlink:href="media/image1.wmf" xlink:type="simple" xlink:show="embed" xlink:actuate="onLoad"/><svg:title/><svg:desc/></draw:frame></text:span></text:p>
      <text:p text:style-name="P7">KRETINGOS RAJONO SAVIVALDYBĖS taryba</text:p>
      <text:p text:style-name="P8"/>
      <text:p text:style-name="P9">SPRENDIMAS</text:p>
      <text:p text:style-name="P10">DĖL Kretingos RAJONO SAVIVALDYBĖS TARYBOS VEIKLOS REGLAMENTo pakeitimo</text:p>
      <text:p text:style-name="P11">2012 m. gruodžio 20 d. Nr. T2-436</text:p>
      <text:p text:style-name="P12">Kretinga</text:p>
      <text:p text:style-name="P13"/>
      <text:p text:style-name="P14"/>
      <text:p text:style-name="P15"><text:span text:style-name="T16">Vadovaudamasi Lietuvos Respublikos vietos savivaldos įstatymo (Žin., 1994, Nr.</text:span><text:a xlink:href="https://www.e-tar.lt/portal/lt/legalAct/TAR.D0CD0966D67F" office:target-frame-name="_blank" xlink:show="new"><text:span text:style-name="T17">55-1049</text:span></text:a><text:span text:style-name="T18">; 2008, Nr.</text:span><text:a xlink:href="https://www.e-tar.lt/portal/lt/legalAct/TAR.CF599A1A6DD5" office:target-frame-name="_blank" xlink:show="new"><text:span text:style-name="T19">113-4290</text:span></text:a><text:span text:style-name="T20">; 2011, Nr.</text:span><text:a xlink:href="https://www.e-tar.lt/portal/lt/legalAct/TAR.E36F769AFF4D" office:target-frame-name="_blank" xlink:show="new"><text:span text:style-name="T21">52-2504</text:span></text:a><text:span text:style-name="T22">; 2012, Nr.</text:span><text:a xlink:href="https://www.e-tar.lt/portal/lt/legalAct/TAR.31B4DA7A7BC2" office:target-frame-name="_blank" xlink:show="new"><text:span text:style-name="T23">126-6328</text:span></text:a><text:span text:style-name="T24">) 18 straipsnio 1 dalimi, 26 straipsniu, Kretingos rajono savivaldybės tarybos 2009-03-26 sprendimu Nr.T2-77 patvirtinto Kretingos rajono savivaldybės tarybos veiklos reglamento 6 punktu, Kretingos rajono savivaldybės taryba <text:s/>n u s p r e n d ž i a:</text:span></text:p>
      <text:p text:style-name="P25"><text:span text:style-name="T26">1</text:span><text:span text:style-name="T27">. Pakeisti Kretingos rajono savivaldybės tarybos veiklos reglamento, patvirtinto Kretingos rajono savivaldybės tarybos 2009 m. kovo 26 d. sprendimu Nr.T2-77, XVII skyrių ir išdėstyti jį taip:</text:span></text:p>
      <text:p text:style-name="P28"><text:span text:style-name="T29">„</text:span><text:span text:style-name="T30">XVII</text:span><text:span text:style-name="T31">.<text:s/></text:span><text:span text:style-name="T32">TARYBOS NARIŲ VEIKLOS APMOKĖJIMAS</text:span></text:p>
      <text:p text:style-name="P33"/>
      <text:p text:style-name="P34"><text:span text:style-name="T35">248</text:span><text:span text:style-name="T36">. Tarybos nariams, išskyrus merą ir mero pavaduotoją, už darbo laiką atliekant Tarybos nario pareigas yra atlyginama (apmokama). Šis atlyginimas apskaičiuojamas pagal skelbiamą VMDU dydį, atsižvelgiant į faktiškai dirbtą laiką, kurio trukmė patvirtinta Reglamento 250 punkte. Šio atlyginimo dydį nustato savivaldybės Taryba.</text:span></text:p>
      <text:p text:style-name="P37">Tarybos narys turi teisę atsisakyti šio atlyginimo, pateikdamas prašymą savivaldybės administracijos direktoriui dėl savivaldybės Tarybos nario pareigų atlikimo neatlygintinai (tai yra visuomeniniais pagrindais). Prašyme Tarybos narys turi nurodyti datą, nuo kada jis eis pareigas neatlygintinai. Nenurodžius datos, laikoma, kad Tarybos narys pareigas eina neatlygintinai nuo prašymo pateikimo dienos. Tokį prašymą pateikusiam Tarybos nariui nurodytas atlyginimas neskaičiuojamas ir nemokamas, taip pat neskaičiuojami ir nemokami teisės aktų nustatyti privalomi mokesčiai, valstybinio socialinio draudimo ir privalomojo sveikatos draudimo įmokos.</text:p>
      <text:p text:style-name="P38">Tarybos narys savivaldybės administracijos direktoriui gali pateikti prašymą dėl atlyginimo mokėjimo atnaujinimo. Tarybos nariui atlyginimas pradedamas skaičiuoti nuo prašymo padavimo dienos.</text:p>
      <text:p text:style-name="P39"><text:span text:style-name="T40">Faktiškai dirbtas laikas – tai laikas, praleistas Tarybos, Komitetų, komisijų,</text:span><text:span text:style-name="T41"><text:s/></text:span><text:span text:style-name="T42"><text:s/>posėdžiuose, vykdant Tarybos, mero, komitetų pirmininkų pavedimus.</text:span></text:p>
      <text:p text:style-name="P43"><text:span text:style-name="T44">Taryba, meras ir komiteto pirmininkas (savo komiteto nariams), pavesdami Tarybos nariams atlikti tam tikrus darbus, susijusius su Tarybos veikla, pavedime turi nurodyti, per kokį laiką tie darbai turi būti atlikti.<text:s/></text:span></text:p>
      <text:p text:style-name="P45"><text:span text:style-name="T46">249</text:span><text:span text:style-name="T47">. Jeigu pagal mero potvarkį Tarybos narys atstovauja savivaldybei už savivaldybės</text:span><text:span text:style-name="T48"><text:s/>ribų, Savivaldybės administracija Vyriausybės nustatyta tvarka apmoka jam komandiruotės išlaidas. <text:s/></text:span></text:p>
      <text:p text:style-name="P49"><text:span text:style-name="T50">250</text:span><text:span text:style-name="T51">. Tarybos posėdžių darbotvarkės turi būti patvirtintos tokios ir posėdžiai turi būti organizuoti taip, kad:<text:s/></text:span></text:p>
      <text:p text:style-name="P52"><text:span text:style-name="T53">250.1</text:span><text:span text:style-name="T54">. Tarybos posėdis nesitęstų ilgiau kaip 6 valandas;<text:s/></text:span></text:p>
      <text:p text:style-name="P55"><text:span text:style-name="T56">250.2</text:span><text:span text:style-name="T57">. Komitetų ir komisijų posėdžiai nesitęstų ilgiau kaip 3 valandas.</text:span></text:p>
      <text:p text:style-name="P58"><text:span text:style-name="T59">251</text:span><text:span text:style-name="T60">. Mėnesiui pasibaigus, Savivaldybės administracijos Bendrojo skyriaus valstybės <text:s/>tarnautojas parengia Tarybos narių darbo laiko apskaitos žiniaraštį, kuriame turi būti nurodyta <text:s/>Tarybos, Komitetų, komisijų posėdžių data, Tarybos narių, dalyvavusių posėdžiuose, vardas ir pavardė bei kiekvieno Tarybos nario faktiškai dirbtas laikas atliekant Tarybos nario pareigas.<text:s/></text:span><text:span text:style-name="T61">Savivaldybės mero patvirtintas žiniaraštis pateikiamas Savivaldybės administracijos Buhalterinės<text:s/></text:span><text:span text:style-name="T62">apskaitos skyriui už kiekvieną mėnesį iki kito mėnesio 5 kalendorinės dienos.</text:span></text:p>
      <text:soft-page-break/>
      <text:p text:style-name="P63"><text:span text:style-name="T64">Pagal pateiktą žiniaraštį Savivaldybės administracijos Buhalterinės apskaitos skyrius, <text:s/>vadovaudamasis viešai paskelbtu VMDU (1 mėnesio bruto) dydžiu, apskaičiuoja 1 valandos įkainį ir kiekvienam Tarybos nariui priklausantį atlyginimą.</text:span></text:p>
      <text:p text:style-name="P65"><text:span text:style-name="T66">252</text:span><text:span text:style-name="T67">. Tarybos nariui,<text:s/></text:span><text:span text:style-name="T68"><text:s/></text:span><text:span text:style-name="T69">taip pat merui ir mero pavaduotojui, su jo, kaip Tarybos nario, veikla susijusioms kanceliarijos, pašto, telefono, interneto ryšio,</text:span><text:span text:style-name="T70"><text:s/></text:span><text:span text:style-name="T71">transporto išlaidoms, kiek jų nesuteikia ar neapmoka tiesiogiai Savivaldybės administracija, apmokėti, kas mėnesį skiriama 600 litų išmoka (toliau - Išmoka) atsiskaitytinai.</text:span></text:p>
      <text:p text:style-name="P72"><text:span text:style-name="T73">253</text:span><text:span text:style-name="T74">. Išmokai gauti kiekvienas Tarybos narys pateikia raštu Savivaldybės administracijai savo sąskaitos (mokėjimo kortelės) rekvizitus. Pasibaigus mėnesiui, per 15 kalendorinių dienų Tarybos nariai Buhalterinės apskaitos skyriui pateikia dokumentus (pagal priedėlį – Išmokų apyskaita), pagrindžiančius patirtas ir apmokėtas kanceliarijos, pašto, telefono, interneto ryšio, transporto paslaugų išlaidas, atitinkančius Buhalterinės apskaitos įstatymo nustatytus reikalavimus, taikomus apskaitos dokumentams. Apskaičiuota Išmoka už praėjusį mėnesį iki einamojo mėnesio 25 dienos pervedama į Tarybos nario nurodytą sąskaitą. Jeigu Tarybos narys nustatytu laiku nepateikė dokumentų, pagrindžiančių turėtas išlaidas už praėjusį mėnesį, nustatyta išmoka jam nemokama.</text:span><text:span text:style-name="T75"><text:s/></text:span></text:p>
      <text:p text:style-name="P76"><text:span text:style-name="T77">Savivaldybės Tarybos, Komitetų posėdžių laiku, taip <text:s/>pat kitais Reglamento 248, 249 punktuose nustatytais atvejais, <text:s/>Tarybos narys atleidžiamas nuo <text:s/>tiesioginio <text:s/>darbo <text:s/>ar pareigų bet <text:s/>kurioje institucijoje, įstaigoje, įmonėje ar organizacijoje“.<text:s/></text:span></text:p>
      <text:p text:style-name="P78"><text:span text:style-name="T79">2</text:span><text:span text:style-name="T80">. Pripažinti netekusiais galios Kretingos rajono savivaldybės tarybos 2010 m. rugsėjo 30 d. sprendimo Nr. T2-334 „Dėl Kretingos rajono savivaldybės tarybos veiklos reglamento pakeitimo ir papildymo“ 7 punktą ir Kretingos rajono savivaldybės tarybos 2011 m. birželio 30 d. sprendimo Nr. T2-279 „Dėl Kretingos rajono savivaldybės tarybos veiklos reglamento pakeitimo ir papildymo“ 14 punktą.<text:s/></text:span></text:p>
      <text:p text:style-name="P81"><text:span text:style-name="T82">3</text:span><text:span text:style-name="T83">. Šis sprendimas įsigalioja 2013 m. sausio 1 d.</text:span></text:p>
      <text:p text:style-name="P84"/>
      <text:p text:style-name="P85"/>
      <text:p text:style-name="P86"/>
      <text:p text:style-name="P87"><text:span text:style-name="T88">Savivaldybės meras<text:s/></text:span><text:span text:style-name="T89"><text:tab/></text:span><text:span text:style-name="T90"><text:tab/></text:span><text:span text:style-name="T91"><text:tab/></text:span><text:span text:style-name="T92"><text:tab/></text:span><text:span text:style-name="T93"><text:tab/>Juoza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usis</meta:initial-creator>
    <dc:creator>Adlib User</dc:creator>
    <meta:creation-date>2016-06-13T11:14:00Z</meta:creation-date>
    <dc:date>2016-06-13T11:14:00Z</dc:date>
    <meta:print-date>2012-12-13T06:41:00Z</meta:print-date>
    <meta:template xlink:href="Normal" xlink:type="simple"/>
    <meta:editing-cycles>2</meta:editing-cycles>
    <meta:editing-duration>PT0S</meta:editing-duration>
    <meta:document-statistic meta:page-count="2" meta:paragraph-count="30" meta:word-count="707" meta:character-count="5717" meta:row-count="122" meta:non-whitespace-character-count="5040"/>
  </office:meta>
</office:document-meta>
</file>