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1.1812in" fo:margin-right="1.1805in" fo:text-indent="-1.1798in">
        <style:tab-stops>
          <style:tab-stop style:type="left" style:position="0in"/>
          <style:tab-stop style:type="left" style:position="4.241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1.1812in" fo:margin-right="1.1805in" fo:text-indent="-1.1812in">
        <style:tab-stops>
          <style:tab-stop style:type="right" style:position="-1.1812in"/>
          <style:tab-stop style:type="left" style:position="3.93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1.1812in" fo:margin-right="1.1805in" fo:text-indent="-1.1798in">
        <style:tab-stops>
          <style:tab-stop style:type="right" style:position="-1.1812in"/>
          <style:tab-stop style:type="left" style:position="4.241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ru" fo:country="RU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1.1812in" fo:margin-right="1.1805in" fo:text-indent="-1.1798in">
        <style:tab-stops>
          <style:tab-stop style:type="right" style:position="-1.1812in"/>
          <style:tab-stop style:type="left" style:position="4.241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1.1812in" fo:margin-right="1.1805in" fo:text-indent="-1.1847in">
        <style:tab-stops>
          <style:tab-stop style:type="right" style:position="-1.1812in"/>
          <style:tab-stop style:type="left" style:position="4.229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1.1812in" fo:margin-right="1.1805in" fo:text-indent="-1.1847in">
        <style:tab-stops>
          <style:tab-stop style:type="right" style:position="-1.1812in"/>
          <style:tab-stop style:type="left" style:position="4.2347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2.5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1.1812in" fo:margin-right="1.1805in" fo:text-indent="-1.1798in">
        <style:tab-stops>
          <style:tab-stop style:type="right" style:position="-1.1812in"/>
          <style:tab-stop style:type="left" style:position="4.241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text-position="super 62.5%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anguage="en" fo:country="US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0 M. GRUODŽIO 15 D. NUTARIMO NR. 1458 „DĖL KONKREČIŲ VALSTYBĖS RINKLIAVOS DYDŽIŲ SĄRAŠO IR<text:s/></text:span><text:span text:style-name="T20">VALSTYBĖS RINKLIAVOS MOKĖJIMO IR GRĄŽINIMO TAISYKLIŲ PATVIRTINIMO“ PAKEITIMO</text:span></text:p>
      <text:p text:style-name="P21"/>
      <text:p text:style-name="P22"><text:span text:style-name="T23">2021 m. balandžio 28 d. Nr.<text:s/></text:span>27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Pakeisti Konkrečių valstybės rinkliavos dydžių sąrašą, patvirtintą Lietuvos Respublikos<text:s/></text:span><text:span text:style-name="T35">Vyriausybės 2000 m. gruodžio 15 d. nutarimu Nr. 1458 „Dėl Konkrečių valstybės rinkliavos dydžių sąrašo ir Valstybės rinkliavos mokėjimo ir grąžinimo taisyklių patvirtinimo“:</text:span></text:p>
      <text:p text:style-name="P36"><text:span text:style-name="T37">1.1</text:span><text:span text:style-name="T38">.</text:span><text:span text:style-name="T39"><text:tab/></text:span><text:span text:style-name="T40">Pakeisti 3.43 papunkčio pirmąją pastraipą ir ją išdėstyti taip:</text:span></text:p>
      <text:p text:style-name="P41"><text:span text:style-name="T42">„</text:span><text:span text:style-name="T43">3.43</text:span><text:span text:style-name="T44">.</text:span><text:span text:style-name="T45"><text:tab/></text:span><text:span text:style-name="T46">licencijos verstis didmenine prekyba tabako gaminiais,<text:s/></text:span><text:span text:style-name="T47">licencijos verstis didmenine prekyba</text:span><text:span text:style-name="T48"><text:s/>su tabako gaminiais susijusiais gaminiais:“.</text:span><text:span text:style-name="T49"><text:tab/></text:span></text:p>
      <text:p text:style-name="Normal"/>
      <text:p text:style-name="P50"><text:span text:style-name="T51">1.2</text:span><text:span text:style-name="T52">.</text:span><text:span text:style-name="T53"><text:tab/></text:span><text:span text:style-name="T54">Pakeisti 3.47 papunkčio pirmąją pastraipą ir ją išdėstyti taip:</text:span></text:p>
      <text:p text:style-name="P55"><text:span text:style-name="T56">„</text:span><text:span text:style-name="T57">3.47</text:span><text:span text:style-name="T58">.</text:span><text:span text:style-name="T59"><text:tab/></text:span><text:span text:style-name="T60">licencijos verstis tabako gamin</text:span><text:span text:style-name="T61">ių<text:s/></text:span><text:span text:style-name="T62">ir</text:span><text:span text:style-name="T63"><text:s/></text:span><text:span text:style-name="T64">su tabako gaminiais susijusių gaminių</text:span><text:span text:style-name="T65"><text:s/>gamyba:“.</text:span><text:span text:style-name="T66"><text:tab/></text:span></text:p>
      <text:p text:style-name="Normal"/>
      <text:p text:style-name="P67"><text:span text:style-name="T68">1.3</text:span><text:span text:style-name="T69">.</text:span><text:span text:style-name="T70"><text:tab/></text:span><text:span text:style-name="T71">Pakeisti 3.59 papunktį ir jį išdėstyti taip:</text:span></text:p>
      <text:p text:style-name="P72"><text:span text:style-name="T73">„</text:span><text:span text:style-name="T74">3.59</text:span><text:span text:style-name="T75">.</text:span><text:span text:style-name="T76"><text:tab/></text:span><text:span text:style-name="T77">licencijos verstis mažmenine prekyba tabako gaminiais,<text:s/></text:span><text:span text:style-name="T78">licencijos verstis mažmenine prekyba</text:span><text:s/><text:span text:style-name="T79">su tabako gaminiais susijusiais gaminiais</text:span><text:span text:style-name="T80"><text:s/>išdavimą</text:span><text:span text:style-name="T81"><text:tab/>190“.</text:span></text:p>
      <text:p text:style-name="Normal"/>
      <text:p text:style-name="P82"><text:span text:style-name="T83">1.4</text:span><text:span text:style-name="T84">.</text:span><text:span text:style-name="T85"><text:tab/></text:span><text:span text:style-name="T86">Papildyti 4.</text:span><text:span text:style-name="T87">5</text:span><text:span text:style-name="T88">94.8</text:span><text:span text:style-name="T89"><text:s/>papunkčiu:</text:span></text:p>
      <text:p text:style-name="P90"><text:span text:style-name="T91">„</text:span><text:span text:style-name="T92">4.594.8</text:span><text:span text:style-name="T93">.</text:span><text:span text:style-name="T94"><text:tab/></text:span><text:span text:style-name="T95">vykdyti branduolinės (atominės) elektrinės, branduolinės (atominės) elektrinės energijos bloko radionuklidais užterštų konstrukcijų, sistemų ir komponentų dezaktyvavimo ir (ar) išmontav</text:span><text:span text:style-name="T96">imo darbus branduolinės (atominės) elektrinės, branduolinės (atominės) elektrinės energijos bloko galutinio sustabdymo ir (ar) eksploatavimo nutraukimo metu</text:span><text:span text:style-name="T97"><text:tab/></text:span><text:span text:style-name="T98">22 129“.</text:span></text:p>
      <text:p text:style-name="Normal"/>
      <text:p text:style-name="P99"><text:span text:style-name="T100">1.5</text:span><text:span text:style-name="T101">.</text:span><text:span text:style-name="T102"><text:tab/></text:span><text:span text:style-name="T103">Pakeisti 4.595 papunkčio pirmąją pastraipą ir ją išdėstyti taip:</text:span></text:p>
      <text:p text:style-name="P104"><text:span text:style-name="T105">„</text:span><text:span text:style-name="T106">4.595</text:span><text:span text:style-name="T107">.</text:span><text:span text:style-name="T108"><text:tab/></text:span><text:span text:style-name="T109">nurodytų 4.594.1–4.594.5 ir<text:s/></text:span><text:span text:style-name="T110">4.594.8<text:s/></text:span><text:span text:style-name="T111">papunkčiuose leidimų pakeitimą:“.</text:span><text:span text:style-name="T112"><text:tab/></text:span></text:p>
      <text:p text:style-name="Normal"/>
      <text:p text:style-name="P113"><text:span text:style-name="T114">1.6</text:span><text:span text:style-name="T115">.</text:span><text:span text:style-name="T116"><text:tab/></text:span><text:span text:style-name="T117">Pakeisti 4.600</text:span><text:span text:style-name="T118">13</text:span><text:span text:style-name="T119"><text:s/>papunktį ir jį išdėstyti taip:</text:span></text:p>
      <text:p text:style-name="P120"><text:span text:style-name="T121">„</text:span><text:span text:style-name="T122">4.600</text:span><text:span text:style-name="T123">13</text:span><text:span text:style-name="T124">.</text:span><text:span text:style-name="T125"><text:tab/></text:span><text:span text:style-name="T126">standartinio dokumento, suteikiančio teisę radioaktyviąsias medžiagas<text:s/></text:span><text:span text:style-name="T127">išvežti</text:span><text:span text:style-name="T128"><text:s/>iš Lietuvos<text:s/></text:span><text:span text:style-name="T129">Respublikos</text:span><text:span text:style-name="T130"><text:s/>į Europos Sąjungos valstybę narę ar vežti tranzitu per Lietuvos Respubliką tarp Europos Sąjungos valstybių narių, suderinimą</text:span><text:span text:style-name="T131"><text:tab/></text:span>698“.</text:p>
      <text:p text:style-name="Normal"/>
      <text:p text:style-name="P132"><text:span text:style-name="T133">1.7</text:span><text:span text:style-name="T134">.</text:span><text:span text:style-name="T135"><text:tab/></text:span><text:span text:style-name="T136">Papildyti 4.600</text:span><text:span text:style-name="T137">15</text:span><text:span text:style-name="T138"><text:s/>papunkčiu:</text:span></text:p>
      <text:p text:style-name="P139"><text:span text:style-name="T140">„</text:span><text:span text:style-name="T141">4.600</text:span><text:span text:style-name="T142">15</text:span><text:span text:style-name="T143">.</text:span><text:span text:style-name="T144"><text:tab/></text:span><text:span text:style-name="T145">sprendimo dėl sutikimo licencijos turėtojo pritarimui<text:s/></text:span><text:span text:style-name="T146">branduolinės en</text:span><text:span text:style-name="T147">ergetikos objekto sanitarinės apsaugos zonoje</text:span><text:span text:style-name="T148"><text:s/>vykdyti kitą<text:s/></text:span><text:span text:style-name="T149">įstatymų leidžiamą<text:s/></text:span><text:span text:style-name="T150">veiklą priėmimą</text:span><text:span text:style-name="T151"><text:tab/></text:span><text:span text:style-name="T152">522</text:span><text:span text:style-name="T153">“.</text:span></text:p>
      <text:p text:style-name="P154"/>
      <text:p text:style-name="P155"><text:span text:style-name="T156">2</text:span><text:span text:style-name="T157">.</text:span><text:span text:style-name="T158"><text:tab/></text:span><text:span text:style-name="T159">Šio nutarimo 1.1</text:span><text:span text:style-name="T160">–</text:span><text:span text:style-name="T161">1.5 papunkčiai įsigalioja 2021 m. gegužės 1 d.</text:span></text:p>
      <text:p text:style-name="P162"/>
      <text:p text:style-name="P163"/>
      <text:p text:style-name="P164"/>
      <text:p text:style-name="P165"><text:span text:style-name="T166">Ministrė Pirmininkė</text:span><text:span text:style-name="T167"><text:tab/>Ingrida Šimonytė</text:span></text:p>
      <text:p text:style-name="P168"/>
      <text:p text:style-name="P169"/>
      <text:p text:style-name="P170"/>
      <text:p text:style-name="P171"><text:span text:style-name="T172">Finansų ministrė</text:span><text:span text:style-name="T17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06:52:00Z</meta:creation-date>
    <dc:date>2021-04-29T06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71" meta:row-count="17" meta:non-whitespace-character-count="2106"/>
  </office:meta>
</office:document-meta>
</file>