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ext-properties style:font-size-complex="12pt"/>
    </style:style>
    <style:style style:name="P29" style:parent-style-name="Normal" style:family="paragraph">
      <style:paragraph-properties fo:widows="0" fo:orphans="0" fo:text-align="center"/>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center"/>
      <style:text-properties style:font-size-complex="12pt"/>
    </style:style>
    <style:style style:name="P35" style:parent-style-name="Normal" style:family="paragraph">
      <style:paragraph-properties fo:widows="0" fo:orphans="0" fo:text-align="center"/>
      <style:text-properties fo:font-weight="bold" style:font-weight-asian="bold" style:font-size-complex="12pt"/>
    </style:style>
    <style:style style:name="P36" style:parent-style-name="Normal" style:family="paragraph">
      <style:paragraph-properties fo:widows="0" fo:orphans="0" fo:text-align="center"/>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keep-with-next="always" fo:widows="0" fo:orphans="0">
        <style:tab-stops>
          <style:tab-stop style:type="left" style:position="3.459in"/>
        </style:tab-stops>
      </style:paragraph-properties>
    </style:style>
    <style:style style:name="P46" style:parent-style-name="Normal" style:family="paragraph">
      <style:paragraph-properties fo:keep-with-next="always" fo:widows="0" fo:orphans="0">
        <style:tab-stops>
          <style:tab-stop style:type="left" style:position="3.459in"/>
        </style:tab-stops>
      </style:paragraph-properties>
    </style:style>
    <style:style style:name="P47" style:parent-style-name="Normal" style:family="paragraph">
      <style:paragraph-properties fo:keep-with-next="always" fo:widows="0" fo:orphans="0">
        <style:tab-stops>
          <style:tab-stop style:type="left" style:position="3.459in"/>
        </style:tab-stops>
      </style:paragraph-properties>
    </style:style>
    <style:style style:name="P48" style:parent-style-name="Normal" style:family="paragraph">
      <style:paragraph-properties fo:keep-with-next="always" fo:widows="0" fo:orphans="0">
        <style:tab-stops>
          <style:tab-stop style:type="left" style:position="4.823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4.3312in" style:page-number="1"/>
      <style:text-properties style:font-size-complex="12pt"/>
    </style:style>
    <style:style style:name="P57" style:parent-style-name="Normal" style:family="paragraph">
      <style:paragraph-properties fo:text-indent="4.3312in"/>
      <style:text-properties style:font-size-complex="12pt"/>
    </style:style>
    <style:style style:name="P58" style:parent-style-name="Normal" style:family="paragraph">
      <style:paragraph-properties fo:text-indent="4.3312in"/>
      <style:text-properties style:font-size-complex="12pt"/>
    </style:style>
    <style:style style:name="P59" style:parent-style-name="Normal" style:family="paragraph">
      <style:paragraph-properties fo:text-indent="4.3312in"/>
      <style:text-properties style:font-size-complex="12pt"/>
    </style:style>
    <style:style style:name="P60" style:parent-style-name="Normal" style:family="paragraph">
      <style:paragraph-properties fo:text-indent="4.3312in"/>
      <style:text-properties style:font-size-complex="12pt"/>
    </style:style>
    <style:style style:name="P61" style:parent-style-name="Normal" style:family="paragraph">
      <style:paragraph-properties fo:text-indent="4.3312in"/>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indent="4.3312in"/>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end" fo:margin-right="0.6881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with-next="always" fo:text-align="center"/>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with-next="always" fo:text-align="justify"/>
      <style:text-properties style:font-size-complex="12pt"/>
    </style:style>
    <style:style style:name="P106" style:parent-style-name="Normal" style:family="paragraph">
      <style:paragraph-properties fo:keep-with-next="always" fo:text-align="justify" fo:text-indent="0.5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75in" fo:background-color="#FFFFFF">
        <style:tab-stops>
          <style:tab-stop style:type="left" style:position="0.1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5in" fo:background-color="#FFFFFF">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5in" fo:background-color="#FFFFFF">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5in" fo:background-color="#FFFFFF">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5in" fo:background-color="#FFFFFF">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5in" fo:background-color="#FFFFFF">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5in" fo:background-color="#FFFFFF">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5in" fo:background-color="#FFFFFF">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5in" fo:background-color="#FFFFFF">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5in" fo:background-color="#FFFFFF">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P188" style:parent-style-name="Normal" style:family="paragraph">
      <style:paragraph-properties fo:text-align="center" fo:background-color="#FFFFFF"/>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background-color="#FFFFFF"/>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3937in" fo:background-color="#FFFFFF"/>
      <style:text-properties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center" fo:text-indent="0.2166in"/>
      <style:text-properties style:font-size-complex="12p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background-color="#FFFFFF"/>
    </style:style>
    <style:style style:name="T2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LIETUVOS BANKO VALDYBA</text:p>
      <text:p text:style-name="P11"/>
      <text:p text:style-name="P12">NUTARIMAS</text:p>
      <text:p text:style-name="P13">DĖL LIETUVOS BANKO VALDYBOS 2015 M. BIRŽELIO 11 D. NUTARIMO NR. 03-93 „DĖL FINANSŲ MAKLERIO ĮMONIŲ PRIEŽIŪRINIO TIKRINIMO IR VERTINIMO PROCESO TAISYKLIŲ PATVIRTINIMO“ PAKEITIMO</text:p>
      <text:p text:style-name="P14"/>
      <text:p text:style-name="P15"><text:span text:style-name="T16">2022 m. vasario<text:s/></text:span><text:span text:style-name="T17">10 d.<text:s/></text:span><text:span text:style-name="T18">Nr.</text:span><text:span text:style-name="T19"><text:s/></text:span><text:span text:style-name="T20">03-30</text:span></text:p>
      <text:p text:style-name="P21">Vilnius</text:p>
      <text:p text:style-name="P22"/>
      <text:p text:style-name="P23"/>
      <text:p text:style-name="P24"><text:span text:style-name="T25">Lietuvos banko valdyba n u t a r i a:</text:span></text:p>
      <text:p text:style-name="P26"><text:span text:style-name="T27">Pakeisti Lietuvos banko valdybos 2015 m. birželio 11 d. nutarimą Nr. 03-93 „Dėl Finansų maklerio įmonių priežiūrinio tikrinimo ir vertinimo proceso taisyklių patvirtinimo“ ir jį išdėstyti nauja redakcija:</text:span></text:p>
      <text:p text:style-name="P28"/>
      <text:p text:style-name="P29"><text:span text:style-name="T30">„</text:span><text:span text:style-name="T31">LIETUVOS BANKO VALDYBA</text:span></text:p>
      <text:p text:style-name="P32"><text:span text:style-name="T33">NUTARIMAS</text:span></text:p>
      <text:p text:style-name="P34"/>
      <text:p text:style-name="P35">DĖL FINANSŲ MAKLERIO ĮMONIŲ PRIEŽIŪRINIO TIKRINIMO IR VERTINIMO PROCESO REIKALAVIMŲ APRAŠO PATVIRTINIMO</text:p>
      <text:p text:style-name="P36"/>
      <text:p text:style-name="P37"><text:span text:style-name="T38">Vadovaudamasi Lietuvos Respublikos Lietuvos banko įstatymo 42 straipsnio 4 dalies 1 punktu, Lietuvos Respublikos finansinių priemonių rinkų įstatymo 15</text:span><text:span text:style-name="T39">2</text:span><text:span text:style-name="T40"><text:s/>straipsniu, įgyvendindama 2019 m. lapkričio 27 d. Europos Parlamento ir Tarybos direktyvą (ES) 2019/2034 dėl investicinių įmonių riziką ribojančios priežiūros, kuria iš dalies keičiamos direktyvos 2002/87/EB, 2009/65/EB, 2011/61/ES, 2013/36/ES, 2014/59/ES ir 2014/65/ES,</text:span><text:span text:style-name="T41"><text:s/></text:span><text:span text:style-name="T42">Lietuvos banko valdyba n u t a r i a:</text:span></text:p>
      <text:p text:style-name="P43"><text:span text:style-name="T44">Patvirtinti Finansų maklerio įmonių priežiūrinio tikrinimo ir vertinimo proceso reikalavimų aprašą (pridedama).“</text:span></text:p>
      <text:h text:style-name="P45" text:outline-level="3"/>
      <text:h text:style-name="P46" text:outline-level="3"/>
      <text:h text:style-name="P47" text:outline-level="3"/>
      <text:h text:style-name="P48" text:outline-level="3"><text:span text:style-name="T49">Valdybos pirmininkas</text:span><text:span text:style-name="T50"><text:tab/>Gediminas Šimkus</text:span></text:h>
      <text:soft-page-break/>
      <text:p text:style-name="P51">PATVIRTINTA</text:p>
      <text:p text:style-name="P57">Lietuvos banko valdybos</text:p>
      <text:p text:style-name="P58">2015 m. birželio 11 d.</text:p>
      <text:p text:style-name="P59">nutarimu Nr. 03-93</text:p>
      <text:p text:style-name="P60">(Lietuvos banko valdybos</text:p>
      <text:p text:style-name="P61"><text:span text:style-name="T62">2022 m. vasario<text:s/></text:span><text:span text:style-name="T63">10 d.<text:s/></text:span><text:span text:style-name="T64">nutarimo<text:s/></text:span></text:p>
      <text:p text:style-name="P65">Nr. 03-30 redakcija)</text:p>
      <text:p text:style-name="P66"/>
      <text:p text:style-name="P67"/>
      <text:p text:style-name="P68"/>
      <text:p text:style-name="P69"><text:span text:style-name="T70">FINANSŲ MAKLERIO ĮMONIŲ<text:s/></text:span><text:span text:style-name="T71">Priežiūrinio tikrinimo ir vertinimo proceso REIKALAVIM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Finansų maklerio įmonių priežiūrinio tikrinimo ir vertinimo proceso reikalavimų apraše (toliau – Aprašas) reglamentuojamas priežiūrinio tikrinimo ir vertinimo procesas, kuris taikomas Vertybinių popierių komisijos arba Lietuvos banko išduotą licenciją turinčioms finansų maklerio įmonėms (toliau – įmonė), kai atliekamas įmonių priežiūrinio tikrinimo ir vertinimo procesas (angl.<text:s/></text:span><text:span text:style-name="T82">Supervisory Review and Evaluation Process</text:span><text:span text:style-name="T83">, SREP), kaip tai nurodyta Lietuvos Respublikos finansinių priemonių rinkų įstatymo 15</text:span><text:span text:style-name="T84">2</text:span><text:span text:style-name="T85"><text:s/>straipsnyje. Apraše nustatyta SREP atlikimo tvarka, pagrindiniai elementai, kuriuos Lietuvos bankas įvertina atlikdamas įmonės SREP,</text:span><text:span text:style-name="T86"><text:s/></text:span><text:span text:style-name="T87">taip pat</text:span><text:span text:style-name="T88"><text:s/></text:span><text:span text:style-name="T89">veiklos riziką ribojančių priemonių taikymas įmonei.</text:span></text:p>
      <text:p text:style-name="P90"><text:span text:style-name="T91">2</text:span><text:span text:style-name="T92">. Atlikdamas priežiūrinį tikrinimą ir vertinimą Lietuvos bankas peržiūri tvarkas, strategijas, procesus ir mechanizmus, kuriuos įdiegė įmonė, siekdama laikytis Finansinių priemonių rinkų įstatyme, 2019 m. lapkričio 27 d. Europos Parlamento ir Tarybos Reglamente (ES) 2019/2033 dėl riziką ribojančių reikalavimų investicinėms įmonėms, kuriuo iš dalies keičiami reglamentai (ES) Nr. 1093/2010, (ES) Nr. 575/2013, (ES) Nr. 600/2014 ir (ES) Nr. 806/2014 (toliau – Reglamentas (ES) 2019/2033), ir kituose teisės aktuose nustatytų kapitalo ir kitų riziką ribojančių reikalavimų.<text:s/></text:span></text:p>
      <text:p text:style-name="P93"><text:span text:style-name="T94">3</text:span><text:span text:style-name="T95">. Lietuvos bankas, remdamasis atliktu SREP, nustato, ar įmonės įdiegtos tvarkos ir strategijos, procesai ir mechanizmai užtikrina tinkamą įmonės rizikos valdymą, ar turimo kapitalo ir likvidžiojo <text:s/>turto pakanka veiklos rizikai padengti.</text:span></text:p>
      <text:p text:style-name="P96"><text:span text:style-name="T97">4</text:span><text:span text:style-name="T98">. Lietuvos bankas kiekvienos įmonės priežiūrinio tikrinimo ir vertinimo dažnumą ir intensyvumą nustato atsižvelgdamas į įmonės dydį, sisteminę svarbą, veiklos pobūdį, mastą ir sudėtingumą ir vadovaudamasis proporcingumo principu.<text:s/></text:span></text:p>
      <text:p text:style-name="P99"/>
      <text:p text:style-name="P100"><text:span text:style-name="T101">II</text:span><text:span text:style-name="T102"><text:s/>SKYRIUS</text:span></text:p>
      <text:p text:style-name="P103"><text:span text:style-name="T104">PRIEŽIŪRINIO TIKRINIMO IR VERTINIMO PROCESAS</text:span></text:p>
      <text:p text:style-name="P105"/>
      <text:p text:style-name="P106"><text:span text:style-name="T107">5</text:span><text:span text:style-name="T108">. Lietuvos banko atliekamas įmonės priežiūrinis tikrinimas ir vertinimas apima reikšmingos rizikos įmonės kapitalui ir likvidumui vertinimą ir bent šiuos elementus:</text:span></text:p>
      <text:p text:style-name="P109"><text:span text:style-name="T110">5.1</text:span><text:span text:style-name="T111">.</text:span><text:span text:style-name="T112"><text:tab/> finansų maklerio įmonės priskyrimą rizikos kategorijoms, pagal kurį nustatomas vertinimo dažnumas ir išsamumas;</text:span></text:p>
      <text:p text:style-name="P113"><text:span text:style-name="T114">5.2</text:span><text:span text:style-name="T115">.</text:span><text:span text:style-name="T116"><text:tab/>svarbių indikatorių stebėjimą;</text:span></text:p>
      <text:p text:style-name="P117"><text:span text:style-name="T118">5.3</text:span><text:span text:style-name="T119">.</text:span><text:span text:style-name="T120"><text:tab/>verslo modelio analizę;</text:span></text:p>
      <text:p text:style-name="P121"><text:span text:style-name="T122">5.4</text:span><text:span text:style-name="T123">.</text:span><text:span text:style-name="T124"><text:tab/>vidaus valdymo ir kontrolės vertinimą;</text:span></text:p>
      <text:p text:style-name="P125"><text:span text:style-name="T126">5.5</text:span><text:span text:style-name="T127">.</text:span><text:span text:style-name="T128"><text:tab/>kapitalo rizikos valdymą;</text:span></text:p>
      <text:p text:style-name="P129"><text:span text:style-name="T130">5.6</text:span><text:span text:style-name="T131">.</text:span><text:span text:style-name="T132"><text:tab/>likvidumo rizikos valdymą;</text:span></text:p>
      <text:p text:style-name="P133"><text:span text:style-name="T134">5.7</text:span><text:span text:style-name="T135">.</text:span><text:span text:style-name="T136"><text:tab/>nuosavų lėšų pakankamumo vertinimą;</text:span></text:p>
      <text:p text:style-name="P137"><text:span text:style-name="T138">5.8</text:span><text:span text:style-name="T139">.</text:span><text:span text:style-name="T140"><text:tab/>likvidžiojo turto pakankamumo vertinimą;</text:span></text:p>
      <text:p text:style-name="P141"><text:span text:style-name="T142">5.9</text:span><text:span text:style-name="T143">.</text:span><text:span text:style-name="T144"><text:tab/>bendrą SREP vertinimą;</text:span></text:p>
      <text:p text:style-name="P145"><text:span text:style-name="T146">5.10</text:span><text:span text:style-name="T147">.</text:span><text:span text:style-name="T148"><text:tab/>priežiūros institucijos pritaikytų poveikio priemonių vertinimą.<text:s/></text:span></text:p>
      <text:p text:style-name="P149"><text:span text:style-name="T150">6</text:span><text:span text:style-name="T151">. Lietuvos bankas, atlikdamas įmonės priežiūrinį tikrinimą ir vertinimą, atsižvelgia į įmonės vidaus kapitalo pakankamumo vertinimo ir vidaus likvidumo vertinimo procesų (angl.<text:s/></text:span><text:span text:style-name="T152">Internal Capital Adequacy Assessment Process, Internal Liquidity Assesment Process</text:span><text:span text:style-name="T153">, ICAAP ir ILAAP) tikrinimo ir vertinimo rezultatus. Lietuvos bankas vertina įmonės ICAAP ir ILAAP sudėtines dalis, metodiką, prielaidas, taikymo mastą ir gautus rezultatus, atsižvelgdamas į tai, kad ICAAP ir ILAAP turi būti proporcingi įmonės veiklai.</text:span></text:p>
      <text:p text:style-name="P154"><text:span text:style-name="T155">7</text:span><text:span text:style-name="T156">. Lietuvos bankas, vertindamas likvidumo riziką pagal Aprašo 5.6 papunkčio reikalavimus, atlieka išsamų įmonės likvidumo rizikos valdymo vertinimą ir skatina įmones rengti patikimas vidaus metodikas likvidumo rizikai valdyti.<text:s/></text:span></text:p>
      <text:p text:style-name="P157"><text:span text:style-name="T158">8</text:span><text:span text:style-name="T159">. Atlikdamas priežiūrinį tikrinimą ir vertinimą, Lietuvos bankas atsižvelgia į:</text:span></text:p>
      <text:p text:style-name="P160"><text:span text:style-name="T161">8.1</text:span><text:span text:style-name="T162">. įmonės svarbą finansų sistemoje ir galimą Lietuvos banko sprendimų poveikį finansų sistemos stabilumui kitose Europos Sąjungos valstybėse narėse;</text:span></text:p>
      <text:p text:style-name="P163"><text:span text:style-name="T164">8.2</text:span><text:span text:style-name="T165">. įmonės valdymo priemones, kultūrą ir vertybes, valdymo organo narių gebėjimą eiti savo pareigas.<text:s/></text:span></text:p>
      <text:p text:style-name="P166"><text:span text:style-name="T167">9</text:span><text:span text:style-name="T168">. Vykdydamas Apraše nustatytas funkcijas, Lietuvos bankas gali susipažinti su įmonės valdymo organų ir įmonės komitetų darbotvarkėmis ir kitais dokumentais, taip pat su valdymo organo veiklos rezultatų vidaus ir išorės vertinimo rezultatais.</text:span></text:p>
      <text:p text:style-name="P169"><text:span text:style-name="T170">10</text:span><text:span text:style-name="T171">. Vykdydamas SREP, Lietuvos bankas, jei būtina, visų pirma taiko šias priemones:</text:span></text:p>
      <text:p text:style-name="P172"><text:span text:style-name="T173">10.1</text:span><text:span text:style-name="T174">. dažnesnius įmonės patikrinimus vietoje;</text:span></text:p>
      <text:p text:style-name="P175"><text:span text:style-name="T176">10.2</text:span><text:span text:style-name="T177">. nuolatinį Lietuvos banko atstovų buvimą įmonėje;</text:span></text:p>
      <text:p text:style-name="P178"><text:span text:style-name="T179">10.3</text:span><text:span text:style-name="T180">. reikalavimą, kad įmonė pateiktų papildomas ataskaitas arba ataskaitas pateiktų dažniau, nei numatyta;</text:span></text:p>
      <text:p text:style-name="P181"><text:span text:style-name="T182">10.4</text:span><text:span text:style-name="T183">. papildomą arba dažnesnį įmonės veiklos, strateginių arba verslo planų tikrinimą;</text:span></text:p>
      <text:p text:style-name="P184"><text:span text:style-name="T185">10.5</text:span><text:span text:style-name="T186">. temines analizes, padedančias stebėti specifinę riziką, kuri gali kilti.</text:span></text:p>
      <text:p text:style-name="P187"/>
      <text:p text:style-name="P188"><text:span text:style-name="T189">III</text:span><text:span text:style-name="T190"><text:s/>SKYRIUS</text:span></text:p>
      <text:p text:style-name="P191"><text:span text:style-name="T192">PRIEŽIŪROS ANALIZĖS PROGRAMA</text:span></text:p>
      <text:p text:style-name="P193"/>
      <text:p text:style-name="P194"><text:span text:style-name="T195">11</text:span><text:span text:style-name="T196">. Lietuvos bankas parengia prižiūrimų įmonių priežiūros analizės programą, atsižvelgdamas į vykdomą SREP. Priežiūros analizės programos dažnumas priklauso nuo kiekvienos kategorijos finansų maklerio įmonių priežiūrinio tikrinimo ir vertinimo dažnumo. Priežiūros analizės programoje turi būti nurodyta:</text:span></text:p>
      <text:p text:style-name="P197"><text:span text:style-name="T198">11.1</text:span><text:span text:style-name="T199">. kaip Lietuvos bankas ketina vykdyti savo užduotis ir paskirstyti savo išteklius;</text:span></text:p>
      <text:p text:style-name="P200"><text:span text:style-name="T201">11.2</text:span><text:span text:style-name="T202">. kurioms įmonėms ketinama taikyti griežtesnę priežiūrą ir kurios iš Apraše nurodytų priežiūros priemonių bus taikomos;</text:span></text:p>
      <text:p text:style-name="P203"><text:span text:style-name="T204">11.3</text:span><text:span text:style-name="T205">.  įmonių, įskaitant jų filialus ir kontroliuojamas įmones, įsteigtas kitose valstybėse narėse, patikrinimų vietoje planas.</text:span></text:p>
      <text:p text:style-name="P206"><text:span text:style-name="T207">12</text:span><text:span text:style-name="T208">. Priežiūros analizės programa turi būti taikoma šioms įmonėms:</text:span></text:p>
      <text:p text:style-name="P209"><text:span text:style-name="T210">12.1</text:span><text:span text:style-name="T211">. įmonėms, kurių atlikto SREP rezultatai rodo, kad yra didelė rizika jų nuolatiniam finansiniam patikimumui arba kad gali būti Finansinių priemonių rinkų įstatyme, Reglamente (ES) Nr. 2019/2033 ir kituose teisės aktuose nustatytų kapitalo ir kitų riziką ribojančių reikalavimų pažeidimų;</text:span></text:p>
      <text:p text:style-name="P212"><text:span text:style-name="T213">12.2</text:span><text:span text:style-name="T214">. įmonėms, kurios kelia sisteminę riziką finansų sistemai;</text:span></text:p>
      <text:p text:style-name="P215"><text:span text:style-name="T216">12.3</text:span><text:span text:style-name="T217">. bet kurioms kitoms įmonėms, kurias, Lietuvos banko nuomone, būtina įtraukti į šią programą.</text:span></text:p>
      <text:p text:style-name="P218"/>
      <text:p text:style-name="P219"><text:span text:style-name="T220">IV</text:span><text:span text:style-name="T221"><text:s/>SKYRIUS</text:span></text:p>
      <text:p text:style-name="P222"><text:span text:style-name="T223">RIZIKĄ RIBOJANČIŲ PRIEMONIŲ TAIKYMAS</text:span></text:p>
      <text:p text:style-name="P224"/>
      <text:p text:style-name="P225"><text:span text:style-name="T226">13</text:span><text:span text:style-name="T227">. Lietuvos bankas gali nurodyti įmonei sukaupti tam tikrą papildomo kapitalo ir (arba) likvidžiojo turto sumą arba taikyti kitus riziką ribojančius reikalavimus, kaip tai nurodyta Finansinių priemonių rinkų įstatyme, bent jau šiais atvejais, kai:</text:span></text:p>
      <text:p text:style-name="P228"><text:span text:style-name="T229">13.1</text:span><text:span text:style-name="T230">. įmonės valdymo priemonės, įskaitant įmonės organizacinę struktūrą, rizikos, kuri įmonei kyla arba gali kilti, nustatymo, valdymo, stebėjimo ir informavimo apie tokią riziką procesai ir vidaus kontrolės priemonės, įskaitant patikimas valdymo ir apskaitos procedūras, neužtikrina tinkamo įmonės kapitalo poreikio jos veiklos rizikai padengti nustatymo;</text:span></text:p>
      <text:p text:style-name="P231"><text:span text:style-name="T232">13.2</text:span><text:span text:style-name="T233">. įmonės kapitalo ir likvidžiojo turto, apskaičiuotų pagal Finansinių priemonių rinkų įstatymo ir Reglamento (ES) Nr. 2019/2033 reikalavimus, nepakanka rizikai padengti;</text:span></text:p>
      <text:p text:style-name="P234"><text:span text:style-name="T235">13.3</text:span><text:span text:style-name="T236">. mažai tikėtina, kad vien tik taikant kitas administracines priemones per nustatytą laikotarpį būtų tinkamai pagerintos įmonės tvarkos, procesai, mechanizmai ir strategijos;</text:span></text:p>
      <text:p text:style-name="P237"><text:span text:style-name="T238">13.4</text:span><text:span text:style-name="T239">. Lietuvos bankas nustato, kad, įmonei nesilaikant nustatytų reikalavimų taikyti atitinkamus metodus skaičiuojant kapitalo poreikį rizikai padengti, tikėtina, kad įmonė neturės pakankamo kapitalo rizikai padengti;</text:span></text:p>
      <text:p text:style-name="P240"><text:span text:style-name="T241">13.5</text:span><text:span text:style-name="T242">. tikėtina, kad įmonė netiksliai įvertina riziką.</text:span></text:p>
      <text:p text:style-name="P243"><text:span text:style-name="T24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language-asian="ko" style:country-asian="K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3</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4-01T04:09:00Z</meta:creation-date>
    <dc:date>2024-04-01T04:0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70" meta:word-count="1006" meta:character-count="8415" meta:row-count="219" meta:non-whitespace-character-count="7479"/>
  </office:meta>
</office:document-meta>
</file>