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text-properties style:font-size-complex="12pt"/>
    </style:style>
    <style:style style:name="S2" style:family="section">
      <style:section-properties fo:margin-left="0.2187in" fo:margin-right="0.0125in" style:writing-mode="lr-tb"/>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 style:parent-style-name="Normal" style:family="paragraph">
      <style:paragraph-properties>
        <style:tab-stops>
          <style:tab-stop style:type="right" style:position="6.0625in"/>
        </style:tab-stops>
      </style:paragraph-properties>
    </style:style>
    <style:style style:name="T1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2, 3, 19, 20 IR 34 STRAIPSNIŲ PAKEITIMO IR ĮSTATYMO PAPILDYMO 14</text:span><text:span text:style-name="T15">1</text:span><text:span text:style-name="T16"><text:s/>STRAIPSNIU<text:s/></text:span></text:p>
      <text:p text:style-name="P17"><text:span text:style-name="T18">ĮSTATYMAS</text:span></text:p>
      <text:p text:style-name="P19"/>
      <text:p text:style-name="P20"><text:span text:style-name="T21">2014 m. birželio 12 d. Nr. XII-935</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2 straipsnio pakeitimas<text:s/></text:span></text:p>
        <text:p text:style-name="P29"><text:span text:style-name="T30">Papildyti 2 straipsnį 24 dalimi:</text:span></text:p>
        <text:p text:style-name="P31"><text:span text:style-name="T32">„</text:span><text:span text:style-name="T33">24</text:span><text:span text:style-name="T34">.<text:s/></text:span><text:span text:style-name="T35">Asmuo, dėl kurio yra pradėta administracinė procedūra</text:span><text:span text:style-name="T36">, – asmuo, kuris yra padavęs skundą, arba asmuo, dėl kurio galimai pažeistų viešojo administravimo subjekto veiksmais, neveikimu ar administraciniais sprendimais teisių ir teisėtų interesų yra gautas pranešimas, ir viešojo administravimo subjekto vadovas arba jo įgaliotas pareigūnas ar valstybės tarnautojas rašytiniu pavedimu dėl tokio asmens skundo ar pranešimo yra pradėjęs administracinę procedūrą.“</text:span></text:p>
        <text:p text:style-name="P37"/>
        <text:p text:style-name="P38"><text:span text:style-name="T39">2</text:span><text:span text:style-name="T40"><text:s/>straipsnis.<text:s/></text:span><text:span text:style-name="T41">3 straipsnio pakeitimas<text:s/></text:span></text:p>
        <text:p text:style-name="P42"><text:span text:style-name="T43">1</text:span><text:span text:style-name="T44">. Papildyti 3 straipsnio 1 dalį 9 punktu:<text:s/></text:span></text:p>
        <text:p text:style-name="P45"><text:span text:style-name="T46">„</text:span><text:span text:style-name="T47">9</text:span><text:span text:style-name="T48">)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49"><text:span text:style-name="T50">2</text:span><text:span text:style-name="T51">. Papildyti 3 straipsnio 1 dalį 10 punktu:<text:s/></text:span></text:p>
        <text:p text:style-name="P52"><text:span text:style-name="T53">„</text:span><text:span text:style-name="T54">10</text:span><text:span text:style-name="T55">) skaidrumo. Šis principas reiškia, kad viešojo administravimo subjekto veikla turi būti vieša, išskyrus įstatymų nustatytus atvejus;“.</text:span></text:p>
        <text:p text:style-name="P56"><text:span text:style-name="T57">3</text:span><text:span text:style-name="T58">. Papildyti 3 straipsnio 1 dalį 11 punktu:<text:s/></text:span></text:p>
        <text:p text:style-name="P59"><text:span text:style-name="T60">„</text:span><text:span text:style-name="T61">11</text:span><text:span text:style-name="T62">) atsakomybės už priimtus sprendimus. Šis principas reiškia, kad viešojo administravimo subjektas, priimdamas administracinius sprendimus, turi prisiimti atsakomybę už priimtų administracinių sprendimų sukeltus padarinius;“.</text:span></text:p>
        <text:p text:style-name="P63"><text:span text:style-name="T64">4</text:span><text:span text:style-name="T65">. Papildyti 3 straipsnio 1 dalį 12 punktu:</text:span></text:p>
        <text:p text:style-name="P66"><text:span text:style-name="T67">„</text:span><text:span text:style-name="T68">12</text:span><text:span text:style-name="T69">) naujovių ir atvirumo permainoms principas. Šis principas reiškia, kad viešojo administravimo subjektas turi ieškoti naujų ir veiksmingų būdų, kaip spręsti problemas, ir nuolat mokytis iš gerosios patirties pavyzdžių.“<text:s/></text:span></text:p>
        <text:p text:style-name="P70"/>
        <text:p text:style-name="P71"><text:span text:style-name="T72">3</text:span><text:span text:style-name="T73"><text:s/>straipsnis.<text:s/></text:span><text:span text:style-name="T74">Įstatymo papildymas 14</text:span><text:span text:style-name="T75">1<text:s/></text:span><text:span text:style-name="T76">straipsniu</text:span></text:p>
        <text:p text:style-name="P77"><text:span text:style-name="T78">Papildyti Įstatymą 14</text:span><text:span text:style-name="T79">1<text:s/></text:span><text:span text:style-name="T80">straipsniu:</text:span></text:p>
        <text:p text:style-name="P81"><text:span text:style-name="T82">„</text:span><text:span text:style-name="T83">14</text:span><text:span text:style-name="T84">1</text:span><text:span text:style-name="T85"><text:s/>straipsnis.<text:s/></text:span><text:span text:style-name="T86">Veiksmai patiriant suinteresuotų asmenų neteisėtą poveikį</text:span></text:p>
        <text:p text:style-name="P87"><text:span text:style-name="T88">1</text:span><text:span text:style-name="T89">. Pareigūnas, valstybės tarnautojas ar darbuotojas, kuriam pavesta parengti administracinio sprendimo projektą, informuoja viešojo administravimo subjekto, kuriame eina pareigas, vadovą arba jo įgaliotą atstovą apie jam daromą politinį, ekonominį, psichologinį, socialinį spaudimą ar kitokį neteisėtą poveikį, kuris gali turėti (turės) įtakos rengiamo administracinio sprendimo nešališkumui ar objektyvumui.<text:s/></text:span></text:p>
        <text:p text:style-name="P90"><text:span text:style-name="T91">2</text:span><text:span text:style-name="T92">. Viešojo administravimo subjekto vadovas arba jo įgaliotas atstovas, įvertinęs neteisėto poveikio pobūdį ir manydamas, kad neteisėtą poveikį patiriančio pareigūno, valstybės tarnautojo ar darbuotojo tolesnis dalyvavimas rengiant administracinio sprendimo projektą gali turėti (turės) įtakos administracinio sprendimo nešališkumui ar objektyvumui, gali nušalinti pareigūną, valstybės tarnautoją ar darbuotoją nuo administracinio sprendimo projekto rengimo.<text:s/></text:span></text:p>
        <text:p text:style-name="P93"><text:span text:style-name="T94">3</text:span><text:span text:style-name="T95">. Viešojo administravimo subjekto vadovas arba jo įgaliotas atstovas, įvertinęs neteisėto poveikio pobūdį ir manydamas, kad suinteresuotų asmenų veiksmuose galimai yra nusikalstamos veikos požymių, privalo apie tai pranešti teisėsaugos institucijoms.</text:span></text:p>
        <text:p text:style-name="P96"><text:span text:style-name="T97">4</text:span><text:span text:style-name="T98">. Tuo atveju, kai neteisėtą poveikį darantis suinteresuotas asmuo yra viešojo administravimo subjekto, kuriame neteisėtą poveikį patiriantis pareigūnas, valstybės tarnautojas ar darbuotojas eina pareigas, vadovas arba jo įgaliotas asmuo, pareigūnas, valstybės tarnautojas ar darbuotojas, kuriam pavesta parengti administracinio sprendimo projektą ir kuriam daromas neteisėtas poveikis, gali kreiptis į instituciją, kuriai pavesta tirti fizinių ir juridinių asmenų pranešimus, skundus ir prašymus dėl valstybinėje tarnyboje dirbančių asmenų veiklos atitikties Lietuvos Respublikos v</text:span><text:span text:style-name="T99">iešųjų ir privačių interesų derinimo valstybinėje tarnyboje įstatymo</text:span><text:span text:style-name="T100"><text:s/>nuostatoms.“</text:span></text:p>
        <text:p text:style-name="P101"/>
        <text:p text:style-name="P102"><text:span text:style-name="T103">4</text:span><text:span text:style-name="T104"><text:s/>straipsnis.<text:s/></text:span><text:span text:style-name="T105">19 straipsnio pakeitimas</text:span></text:p>
        <text:p text:style-name="P106"><text:span text:style-name="T107">Pakeisti 19 straipsnio 2 dalį ir ją išdėstyti taip:</text:span></text:p>
        <text:p text:style-name="P108"><text:span text:style-name="T109">„</text:span><text:span text:style-name="T110">2</text:span><text:span text:style-name="T111">. Administracinės procedūros dalyviai:<text:s/></text:span><text:span text:style-name="T112">asmuo, dėl kurio yra pradėta administracinė procedūra, ir viešojo administravimo subjektas, kuris dėl skundo ar gauto pranešimo pradėjo administracinę procedūrą.“</text:span></text:p>
        <text:p text:style-name="P113"/>
        <text:p text:style-name="P114"/>
        <text:p text:style-name="P115"><text:span text:style-name="T116">5</text:span><text:span text:style-name="T117"><text:s/>straipsnis.<text:s/></text:span><text:span text:style-name="T118">20 straipsnio pakeitimas</text:span></text:p>
        <text:p text:style-name="P119"><text:span text:style-name="T120">Pakeisti 20 straipsnį ir jį išdėstyti taip:</text:span></text:p>
        <text:p text:style-name="P121"><text:span text:style-name="T122">„</text:span><text:span text:style-name="T123">20</text:span><text:span text:style-name="T124"><text:s/>straipsnis.</text:span><text:span text:style-name="T125"><text:s/></text:span><text:span text:style-name="T126">Asmens</text:span><text:span text:style-name="T127">, dėl kurio yra pradėta administracinė procedūra,<text:s/></text:span><text:span text:style-name="T128">teisės ir pareigos</text:span></text:p>
        <text:p text:style-name="P129"><text:span text:style-name="T130">1</text:span><text:span text:style-name="T131">. Asmuo</text:span><text:span text:style-name="T132">, dėl kurio yra pradėta administracinė procedūra,<text:s/></text:span><text:span text:style-name="T133">turi teisę:</text:span></text:p>
        <text:p text:style-name="P134"><text:span text:style-name="T135">1</text:span><text:span text:style-name="T136">) susipažinti su administracinės procedūros metu gautais dokumentais ir kita informacija;</text:span></text:p>
        <text:p text:style-name="P137"><text:span text:style-name="T138">2</text:span><text:span text:style-name="T139">) pateikti papildomą informaciją ir duoti paaiškinimus;<text:s/></text:span></text:p>
        <text:p text:style-name="P140"><text:span text:style-name="T141">3</text:span><text:span text:style-name="T142">)<text:s/></text:span><text:span text:style-name="T143">pareikšti nušalinimą administracinę procedūrą</text:span><text:span text:style-name="T144"><text:s/>vykdančiam pareigūnui, valstybės tarnautojui ar darbuotojui;</text:span></text:p>
        <text:p text:style-name="P145"><text:span text:style-name="T146">4</text:span><text:span text:style-name="T147">) turėti vertėją;<text:s/></text:span></text:p>
        <text:p text:style-name="P148"><text:span text:style-name="T149">5</text:span><text:span text:style-name="T150">) dalyvauti tikrinant faktinius duomenis vietoje;<text:s/></text:span></text:p>
        <text:p text:style-name="P151"><text:span text:style-name="T152">6</text:span><text:span text:style-name="T153">) teikti savo nuomonę administracinės procedūros metu kylančiais klausimais;<text:s/></text:span></text:p>
        <text:p text:style-name="P154"><text:span text:style-name="T155">7</text:span><text:span text:style-name="T156">) prašyti viešojo administravimo subjektą, pradėjusį administracinę procedūrą, ją nutraukti;</text:span></text:p>
        <text:p text:style-name="P157"><text:span text:style-name="T158">8</text:span><text:span text:style-name="T159">) gauti administracinės procedūros sprendimą;</text:span></text:p>
        <text:p text:style-name="P160"><text:span text:style-name="T161">9</text:span><text:span text:style-name="T162">)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63"><text:span text:style-name="T164">10</text:span><text:span text:style-name="T165">) turėti atstovą.</text:span></text:p>
        <text:p text:style-name="P166"><text:span text:style-name="T167">2</text:span><text:span text:style-name="T168">. Asmuo</text:span><text:span text:style-name="T169">,</text:span><text:span text:style-name="T170"><text:s/>dėl kurio yra pradėta administracinė procedūra, privalo sąžiningai naudotis jam suteiktomis teisėmis ir jomis nepiktnaudžiauti. Jeigu paaiškėja, kad asmuo</text:span><text:span text:style-name="T171">,<text:s/></text:span><text:span text:style-name="T172">dėl kurio yra pradėta administracinė procedūra, piktnaudžiavo jam suteiktomis teisėmis ar veikė nesąžiningai, viešojo administravimo subjekto vadovo sprendimu administracinė procedūra gali būti nutraukta ir apie tai per 3 darbo dienas nuo administracinės procedūros nutraukimo dienos pranešama asmeniui</text:span><text:span text:style-name="T173">,</text:span><text:span text:style-name="T174"><text:s/>dėl kurio yra pradėta administracinė procedūra.“</text:span></text:p>
        <text:p text:style-name="P175"/>
        <text:p text:style-name="P176"><text:span text:style-name="T177">6</text:span><text:span text:style-name="T178"><text:s/>straipsnis.<text:s/></text:span><text:span text:style-name="T179">34 straipsnio pakeitimas</text:span></text:p>
        <text:p text:style-name="P180"><text:span text:style-name="T181">Pakeisti 34 straipsnio 2 dalį ir ją išdėstyti taip:</text:span></text:p>
        <text:p text:style-name="P182"><text:span text:style-name="T183">„</text:span><text:span text:style-name="T184">2</text:span><text:span text:style-name="T185">. 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s/></text:span></text:p>
        <text:p text:style-name="P186"/>
        <text:p text:style-name="P187"><text:span text:style-name="T188">Skelbiu šį Lietuvos Respublikos Seimo priimtą įstatymą.</text:span></text:p>
        <text:p text:style-name="P189"/>
        <text:p text:style-name="P190"/>
        <text:p text:style-name="P191"/>
        <text:p text:style-name="Normal"/>
        <text:p text:style-name="P192"/>
      </text:section>
      <text:section text:name="Sect2" text:style-name="S2">
        <text:p text:style-name="P193"/>
        <text:p text:style-name="P194">Respublikos Prezidentė<text:span text:style-name="T19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26T06:55:00Z</meta:creation-date>
    <dc:date>2014-06-26T06:55:00Z</dc:date>
    <meta:print-date>2014-06-16T11:24:00Z</meta:print-date>
    <meta:template xlink:href="Normal" xlink:type="simple"/>
    <meta:editing-cycles>2</meta:editing-cycles>
    <meta:editing-duration>PT0S</meta:editing-duration>
    <meta:document-statistic meta:page-count="4" meta:paragraph-count="203" meta:word-count="743" meta:character-count="6502" meta:row-count="662" meta:non-whitespace-character-count="5962"/>
  </office:meta>
</office:document-meta>
</file>