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7875in"/>
          <style:tab-stop style:type="left" style:position="0.8861in"/>
        </style:tab-stops>
      </style:paragraph-properties>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5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line-height-at-least="0.25in" fo:text-indent="0.8625in">
        <style:tab-stops>
          <style:tab-stop style:type="left" style:position="0.8625in"/>
          <style:tab-stop style:type="left" style:position="5.5875in"/>
        </style:tab-stops>
      </style:paragraph-properties>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line-height-at-least="0.25in" fo:text-indent="0.8625in">
        <style:tab-stops>
          <style:tab-stop style:type="left" style:position="0.8625in"/>
          <style:tab-stop style:type="left" style:position="5.5875in"/>
        </style:tab-stops>
      </style:paragraph-properties>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line-height-at-least="0.25in" fo:text-indent="0.8625in">
        <style:tab-stops>
          <style:tab-stop style:type="left" style:position="0.8625in"/>
          <style:tab-stop style:type="left" style:position="5.5875in"/>
        </style:tab-stops>
      </style:paragraph-properties>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5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line-height-at-least="0.25in" fo:text-indent="0.8625in">
        <style:tab-stops>
          <style:tab-stop style:type="left" style:position="0.8625in"/>
          <style:tab-stop style:type="left" style:position="5.5875in"/>
        </style:tab-stops>
      </style:paragraph-properties>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7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8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9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1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2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5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8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style:line-height-at-least="0.25in" fo:margin-left="-0.0236in" fo:text-indent="0.4923in">
        <style:tab-stops>
          <style:tab-stop style:type="left" style:position="0.8861in"/>
          <style:tab-stop style:type="left" style:position="5.6111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line-height="130%" fo:margin-left="-0.0236in">
        <style:tab-stops>
          <style:tab-stop style:type="left" style:position="0.8861in"/>
          <style:tab-stop style:type="left" style:position="5.6111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font-weight-complex="bold" fo:color="#000000"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font-weight-complex="bold"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font-weight-complex="bold"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font-weight-complex="bold"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font-weight-complex="bold" fo:color="#000000"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3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margin-left="0.3486in">
        <style:tab-stops>
          <style:tab-stop style:type="left" style:position="0.4388in"/>
          <style:tab-stop style:type="left" style:position="0.5375in"/>
        </style:tab-stops>
      </style:paragraph-properties>
    </style:style>
    <style:style style:name="P35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margin-left="0.3486in">
        <style:tab-stops>
          <style:tab-stop style:type="left" style:position="0.4388in"/>
          <style:tab-stop style:type="left" style:position="0.5375in"/>
        </style:tab-stops>
      </style:paragraph-properties>
    </style:style>
    <style:style style:name="P37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margin-left="0.3486in">
        <style:tab-stops>
          <style:tab-stop style:type="left" style:position="0.4388in"/>
          <style:tab-stop style:type="left" style:position="0.5375in"/>
        </style:tab-stops>
      </style:paragraph-properties>
    </style:style>
    <style:style style:name="P38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margin-left="0.3486in">
        <style:tab-stops>
          <style:tab-stop style:type="left" style:position="0.4388in"/>
          <style:tab-stop style:type="left" style:position="0.5375in"/>
        </style:tab-stops>
      </style:paragraph-properties>
    </style:style>
    <style:style style:name="P40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style:line-height-at-least="0.25in" fo:margin-left="-0.0236in" fo:text-indent="0.043in">
        <style:tab-stops>
          <style:tab-stop style:type="left" style:position="0.9847in"/>
          <style:tab-stop style:type="left" style:position="5.6111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style>
    <style:style style:name="P418"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06in"/>
        </style:tab-stops>
      </style:paragraph-properties>
    </style:style>
    <style:style style:name="P41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style:line-height-at-least="0.25in" fo:margin-left="-0.0236in" fo:text-indent="0.043in">
        <style:tab-stops>
          <style:tab-stop style:type="left" style:position="0.9847in"/>
          <style:tab-stop style:type="left" style:position="5.6111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style>
    <style:style style:name="P432" style:parent-style-name="Normal" style:family="paragraph">
      <style:paragraph-properties fo:text-align="justify" style:line-height-at-least="0.25in" fo:margin-left="0.3486in">
        <style:tab-stops>
          <style:tab-stop style:type="left" style:position="0.2423in"/>
          <style:tab-stop style:type="left" style:position="0.4388in"/>
          <style:tab-stop style:type="left" style:position="0.5375in"/>
          <style:tab-stop style:type="left" style:position="5.6562in"/>
          <style:tab-stop style:type="right" style:position="5.9513in"/>
        </style:tab-stops>
      </style:paragraph-properties>
    </style:style>
    <style:style style:name="P43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34" style:parent-style-name="DefaultParagraphFont" style:family="text">
      <style:text-properties style:language-asian="lt" style:country-asian="LT"/>
    </style:style>
    <style:style style:name="P435"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style>
    <style:style style:name="P443"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44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per 62.5%"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line-height-at-least="0.25in" fo:margin-left="-0.0236in" fo:text-indent="0.043in">
        <style:tab-stops>
          <style:tab-stop style:type="left" style:position="0.9847in"/>
          <style:tab-stop style:type="left" style:position="5.6111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text-position="super 62.5%"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style>
    <style:style style:name="P460"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46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font-weight="bold" style:font-weight-asian="bold"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line-height-at-least="0.25in" fo:text-indent="0.043in">
        <style:tab-stops>
          <style:tab-stop style:type="left" style:position="0.9611in"/>
          <style:tab-stop style:type="left" style:position="5.5875in"/>
        </style:tab-stops>
      </style:paragraph-properties>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style>
    <style:style style:name="P500"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4.7701in"/>
          <style:tab-stop style:type="left" style:position="5.6562in"/>
        </style:tab-stops>
      </style:paragraph-properties>
    </style:style>
    <style:style style:name="P50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style>
    <style:style style:name="P513"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4.7701in"/>
          <style:tab-stop style:type="left" style:position="5.6562in"/>
        </style:tab-stops>
      </style:paragraph-properties>
    </style:style>
    <style:style style:name="P51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style>
    <style:style style:name="P532"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style>
    <style:style style:name="P539"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style>
    <style:style style:name="P546"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style>
    <style:style style:name="P553"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style>
    <style:style style:name="P560"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style>
    <style:style style:name="P567"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style>
    <style:style style:name="P574"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style>
    <style:style style:name="P581"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style>
    <style:style style:name="P588"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58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font-weight-complex="bold"/>
    </style:style>
    <style:style style:name="P600"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60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font-weight-complex="bold"/>
    </style:style>
    <style:style style:name="P612"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61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style>
    <style:style style:name="P625"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62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style>
    <style:style style:name="P638"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63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style>
    <style:style style:name="P65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65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style:line-height-at-least="0.25in" fo:margin-left="-0.0236in">
        <style:tab-stops>
          <style:tab-stop style:type="left" style:position="0.8861in"/>
          <style:tab-stop style:type="left" style:position="5.5131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style>
    <style:style style:name="P664"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66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style:line-height-at-least="0.25in" fo:margin-left="-0.0236in">
        <style:tab-stops>
          <style:tab-stop style:type="left" style:position="0.8861in"/>
          <style:tab-stop style:type="left" style:position="5.5131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style>
    <style:style style:name="P67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67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style:line-height-at-least="0.25in" fo:margin-left="-0.0236in">
        <style:tab-stops>
          <style:tab-stop style:type="left" style:position="0.8861in"/>
          <style:tab-stop style:type="left" style:position="5.5131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style>
    <style:style style:name="P69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style:line-height-at-least="0.25in" fo:margin-left="-0.0236in">
        <style:tab-stops>
          <style:tab-stop style:type="left" style:position="0.8861in"/>
          <style:tab-stop style:type="left" style:position="5.5131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style>
    <style:style style:name="P704"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70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style:line-height-at-least="0.25in" fo:margin-left="-0.0236in">
        <style:tab-stops>
          <style:tab-stop style:type="left" style:position="0.8861in"/>
          <style:tab-stop style:type="left" style:position="5.5131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style>
    <style:style style:name="P71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71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style:line-height-at-least="0.25in" fo:margin-left="-0.0236in">
        <style:tab-stops>
          <style:tab-stop style:type="left" style:position="0.8861in"/>
          <style:tab-stop style:type="left" style:position="5.5131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style>
    <style:style style:name="P730" style:parent-style-name="Normal" style:family="paragraph">
      <style:paragraph-properties style:line-height-at-least="0.25in" fo:margin-left="0.3486in">
        <style:tab-stops>
          <style:tab-stop style:type="left" style:position="0.4388in"/>
          <style:tab-stop style:type="left" style:position="0.5375in"/>
          <style:tab-stop style:type="left" style:position="5.6562in"/>
        </style:tab-stops>
      </style:paragraph-properties>
    </style:style>
    <style:style style:name="P73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style:line-height-at-least="0.25in" fo:margin-left="-0.0236in">
        <style:tab-stops>
          <style:tab-stop style:type="left" style:position="0.8909in"/>
          <style:tab-stop style:type="left" style:position="5.5138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style>
    <style:style style:name="P743" style:parent-style-name="Normal" style:family="paragraph">
      <style:paragraph-properties fo:text-align="justify" style:line-height-at-least="0.25in" fo:margin-left="0.3486in">
        <style:tab-stops>
          <style:tab-stop style:type="left" style:position="0.1437in"/>
          <style:tab-stop style:type="left" style:position="0.4388in"/>
          <style:tab-stop style:type="left" style:position="0.5375in"/>
          <style:tab-stop style:type="left" style:position="4.7701in"/>
          <style:tab-stop style:type="left" style:position="5.5368in"/>
          <style:tab-stop style:type="left" style:position="5.6562in"/>
        </style:tab-stops>
      </style:paragraph-properties>
    </style:style>
    <style:style style:name="P74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style:line-height-at-least="0.25in" fo:margin-left="-0.0236in">
        <style:tab-stops>
          <style:tab-stop style:type="left" style:position="0.8909in"/>
          <style:tab-stop style:type="left" style:position="5.5138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style>
    <style:style style:name="P756"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75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style:line-height-at-least="0.25in" fo:margin-left="-0.0236in">
        <style:tab-stops>
          <style:tab-stop style:type="left" style:position="0.8909in"/>
          <style:tab-stop style:type="left" style:position="5.5138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style>
    <style:style style:name="P769"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77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style:line-height-at-least="0.25in" fo:margin-left="-0.0236in">
        <style:tab-stops>
          <style:tab-stop style:type="left" style:position="0.8909in"/>
          <style:tab-stop style:type="left" style:position="5.5138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style>
    <style:style style:name="P782"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78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style:line-height-at-least="0.25in" fo:margin-left="-0.0236in">
        <style:tab-stops>
          <style:tab-stop style:type="left" style:position="0.8909in"/>
          <style:tab-stop style:type="left" style:position="5.5138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style>
    <style:style style:name="P795" style:parent-style-name="Normal" style:family="paragraph">
      <style:paragraph-properties fo:text-align="justify" style:line-height-at-least="0.25in" fo:margin-left="0.3486in">
        <style:tab-stops>
          <style:tab-stop style:type="left" style:position="0.1437in"/>
          <style:tab-stop style:type="left" style:position="0.4388in"/>
          <style:tab-stop style:type="left" style:position="0.5375in"/>
          <style:tab-stop style:type="left" style:position="4.7701in"/>
          <style:tab-stop style:type="left" style:position="5.5368in"/>
          <style:tab-stop style:type="left" style:position="5.6562in"/>
        </style:tab-stops>
      </style:paragraph-properties>
    </style:style>
    <style:style style:name="P79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style:line-height-at-least="0.25in" fo:margin-left="-0.0236in">
        <style:tab-stops>
          <style:tab-stop style:type="left" style:position="0.8909in"/>
          <style:tab-stop style:type="left" style:position="5.5138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style>
    <style:style style:name="P808" style:parent-style-name="Normal" style:family="paragraph">
      <style:paragraph-properties fo:text-align="justify" style:line-height-at-least="0.25in" fo:margin-left="0.3486in">
        <style:tab-stops>
          <style:tab-stop style:type="left" style:position="0.1437in"/>
          <style:tab-stop style:type="left" style:position="0.4388in"/>
          <style:tab-stop style:type="left" style:position="0.5375in"/>
          <style:tab-stop style:type="left" style:position="4.7701in"/>
          <style:tab-stop style:type="left" style:position="5.5368in"/>
          <style:tab-stop style:type="left" style:position="5.6562in"/>
        </style:tab-stops>
      </style:paragraph-properties>
    </style:style>
    <style:style style:name="P80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style:line-height-at-least="0.25in" fo:margin-left="-0.0236in">
        <style:tab-stops>
          <style:tab-stop style:type="left" style:position="0.8909in"/>
          <style:tab-stop style:type="left" style:position="5.5138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style>
    <style:style style:name="P821" style:parent-style-name="Normal" style:family="paragraph">
      <style:paragraph-properties fo:text-align="justify" style:line-height-at-least="0.25in" fo:margin-left="0.3486in">
        <style:tab-stops>
          <style:tab-stop style:type="left" style:position="0.1437in"/>
          <style:tab-stop style:type="left" style:position="0.4388in"/>
          <style:tab-stop style:type="left" style:position="0.5375in"/>
          <style:tab-stop style:type="left" style:position="4.7701in"/>
          <style:tab-stop style:type="left" style:position="5.5368in"/>
          <style:tab-stop style:type="left" style:position="5.6562in"/>
        </style:tab-stops>
      </style:paragraph-properties>
    </style:style>
    <style:style style:name="P82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style:line-height-at-least="0.25in" fo:margin-left="-0.0236in">
        <style:tab-stops>
          <style:tab-stop style:type="left" style:position="0.8909in"/>
          <style:tab-stop style:type="left" style:position="5.5138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style>
    <style:style style:name="P834" style:parent-style-name="Normal" style:family="paragraph">
      <style:paragraph-properties fo:text-align="justify" style:line-height-at-least="0.25in" fo:margin-left="0.3486in">
        <style:tab-stops>
          <style:tab-stop style:type="left" style:position="0.1437in"/>
          <style:tab-stop style:type="left" style:position="0.4388in"/>
          <style:tab-stop style:type="left" style:position="0.5375in"/>
          <style:tab-stop style:type="left" style:position="4.7701in"/>
          <style:tab-stop style:type="left" style:position="5.5368in"/>
          <style:tab-stop style:type="left" style:position="5.6562in"/>
        </style:tab-stops>
      </style:paragraph-properties>
    </style:style>
    <style:style style:name="P83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style:line-height-at-least="0.25in" fo:margin-left="-0.0736in">
        <style:tab-stops>
          <style:tab-stop style:type="left" style:position="0.9361in"/>
          <style:tab-stop style:type="left" style:position="5.5631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style>
    <style:style style:name="P847" style:parent-style-name="Normal" style:family="paragraph">
      <style:paragraph-properties fo:text-align="justify" style:line-height-at-least="0.25in">
        <style:tab-stops>
          <style:tab-stop style:type="left" style:position="0.4923in"/>
          <style:tab-stop style:type="left" style:position="0.7875in"/>
          <style:tab-stop style:type="left" style:position="0.8861in"/>
          <style:tab-stop style:type="left" style:position="5.1187in"/>
          <style:tab-stop style:type="left" style:position="5.8854in"/>
          <style:tab-stop style:type="left" style:position="6.0048in"/>
        </style:tab-stops>
      </style:paragraph-properties>
    </style:style>
    <style:style style:name="P84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style:line-height-at-least="0.25in" fo:margin-left="-0.0736in">
        <style:tab-stops>
          <style:tab-stop style:type="left" style:position="0.9361in"/>
          <style:tab-stop style:type="left" style:position="5.5631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style>
    <style:style style:name="P860" style:parent-style-name="Normal" style:family="paragraph">
      <style:paragraph-properties fo:text-align="justify" style:line-height-at-least="0.25in" fo:margin-left="0.3486in">
        <style:tab-stops>
          <style:tab-stop style:type="left" style:position="0.1437in"/>
          <style:tab-stop style:type="left" style:position="0.4388in"/>
          <style:tab-stop style:type="left" style:position="0.5375in"/>
          <style:tab-stop style:type="left" style:position="4.7701in"/>
          <style:tab-stop style:type="left" style:position="5.5368in"/>
          <style:tab-stop style:type="left" style:position="5.6562in"/>
        </style:tab-stops>
      </style:paragraph-properties>
    </style:style>
    <style:style style:name="P86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style:line-height-at-least="0.25in" fo:margin-left="-0.0736in">
        <style:tab-stops>
          <style:tab-stop style:type="left" style:position="0.9361in"/>
          <style:tab-stop style:type="left" style:position="5.5631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style>
    <style:style style:name="P874"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87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style>
    <style:style style:name="P893"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style>
    <style:style style:name="P900"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93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font-weight="bold" style:font-weight-asian="bold"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font-weight="bold" style:font-weight-asian="bold"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106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style:language-asian="zh" style:country-asian="CN"/>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margin-left="0.3486in">
        <style:tab-stops>
          <style:tab-stop style:type="left" style:position="0.4388in"/>
          <style:tab-stop style:type="left" style:position="0.5375in"/>
        </style:tab-stops>
      </style:paragraph-properties>
    </style:style>
    <style:style style:name="P107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text-position="super 62.5%"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text-position="super 62.5%"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language-asian="zh" style:country-asian="CN"/>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margin-left="0.3486in">
        <style:tab-stops>
          <style:tab-stop style:type="left" style:position="0.4388in"/>
          <style:tab-stop style:type="left" style:position="0.5375in"/>
        </style:tab-stops>
      </style:paragraph-properties>
    </style:style>
    <style:style style:name="P109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text-position="super 62.5%"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text-position="super 62.5%"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style:language-asian="zh" style:country-asian="CN"/>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margin-left="0.3486in">
        <style:tab-stops>
          <style:tab-stop style:type="left" style:position="0.4388in"/>
          <style:tab-stop style:type="left" style:position="0.5375in"/>
        </style:tab-stops>
      </style:paragraph-properties>
    </style:style>
    <style:style style:name="P111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style:language-asian="zh" style:country-asian="CN"/>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margin-left="0.3486in">
        <style:tab-stops>
          <style:tab-stop style:type="left" style:position="0.4388in"/>
          <style:tab-stop style:type="left" style:position="0.5375in"/>
        </style:tab-stops>
      </style:paragraph-properties>
    </style:style>
    <style:style style:name="P112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style:language-asian="zh" style:country-asian="CN"/>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margin-left="0.3486in">
        <style:tab-stops>
          <style:tab-stop style:type="left" style:position="0.4388in"/>
          <style:tab-stop style:type="left" style:position="0.5375in"/>
        </style:tab-stops>
      </style:paragraph-properties>
    </style:style>
    <style:style style:name="P113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style:language-asian="zh" style:country-asian="CN"/>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margin-left="0.3486in">
        <style:tab-stops>
          <style:tab-stop style:type="left" style:position="0.4388in"/>
          <style:tab-stop style:type="left" style:position="0.5375in"/>
        </style:tab-stops>
      </style:paragraph-properties>
    </style:style>
    <style:style style:name="P115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style:language-asian="zh" style:country-asian="CN"/>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margin-left="0.3486in">
        <style:tab-stops>
          <style:tab-stop style:type="left" style:position="0.4388in"/>
          <style:tab-stop style:type="left" style:position="0.5375in"/>
        </style:tab-stops>
      </style:paragraph-properties>
    </style:style>
    <style:style style:name="P116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style:language-asian="zh" style:country-asian="CN"/>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P118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text-position="super 62.5%"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text-position="super 62.5%"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style:language-asian="zh" style:country-asian="CN"/>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P119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text-position="super 62.5%"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text-position="super 62.5%"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style:language-asian="zh" style:country-asian="CN"/>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margin-left="0.3486in">
        <style:tab-stops>
          <style:tab-stop style:type="left" style:position="0.4388in"/>
          <style:tab-stop style:type="left" style:position="0.5375in"/>
        </style:tab-stops>
      </style:paragraph-properties>
    </style:style>
    <style:style style:name="P121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style:language-asian="zh" style:country-asian="CN"/>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margin-left="0.3486in">
        <style:tab-stops>
          <style:tab-stop style:type="left" style:position="0.4388in"/>
          <style:tab-stop style:type="left" style:position="0.5375in"/>
        </style:tab-stops>
      </style:paragraph-properties>
    </style:style>
    <style:style style:name="P122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text-position="super 62.5%"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text-position="super 62.5%"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style:language-asian="zh" style:country-asian="CN"/>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margin-left="0.3486in">
        <style:tab-stops>
          <style:tab-stop style:type="left" style:position="0.4388in"/>
          <style:tab-stop style:type="left" style:position="0.5375in"/>
        </style:tab-stops>
      </style:paragraph-properties>
    </style:style>
    <style:style style:name="P124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style:language-asian="zh" style:country-asian="CN"/>
    </style:style>
    <style:style style:name="T1257" style:parent-style-name="DefaultParagraphFont" style:family="text">
      <style:text-properties style:font-weight-complex="bold" style:language-asian="zh" style:country-asian="CN"/>
    </style:style>
    <style:style style:name="T1258" style:parent-style-name="DefaultParagraphFont" style:family="text">
      <style:text-properties style:language-asian="zh" style:country-asian="CN"/>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margin-left="0.3486in">
        <style:tab-stops>
          <style:tab-stop style:type="left" style:position="0.4388in"/>
          <style:tab-stop style:type="left" style:position="0.5375in"/>
        </style:tab-stops>
      </style:paragraph-properties>
    </style:style>
    <style:style style:name="P126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style:language-asian="zh" style:country-asian="CN"/>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style:language-asian="zh" style:country-asian="CN"/>
    </style:style>
    <style:style style:name="T1279" style:parent-style-name="DefaultParagraphFont" style:family="text">
      <style:text-properties style:language-asian="zh" style:country-asian="CN"/>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style:language-asian="zh" style:country-asian="CN"/>
    </style:style>
    <style:style style:name="T1286" style:parent-style-name="DefaultParagraphFont" style:family="text">
      <style:text-properties style:language-asian="zh" style:country-asian="CN"/>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margin-left="0.3486in">
        <style:tab-stops>
          <style:tab-stop style:type="left" style:position="0.4388in"/>
          <style:tab-stop style:type="left" style:position="0.5375in"/>
        </style:tab-stops>
      </style:paragraph-properties>
    </style:style>
    <style:style style:name="P128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margin-left="0.3486in">
        <style:tab-stops>
          <style:tab-stop style:type="left" style:position="0.4388in"/>
          <style:tab-stop style:type="left" style:position="0.5375in"/>
        </style:tab-stops>
      </style:paragraph-properties>
    </style:style>
    <style:style style:name="P130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margin-left="0.3486in">
        <style:tab-stops>
          <style:tab-stop style:type="left" style:position="0.4388in"/>
          <style:tab-stop style:type="left" style:position="0.5375in"/>
        </style:tab-stops>
      </style:paragraph-properties>
    </style:style>
    <style:style style:name="P131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34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weight-complex="bold"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36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margin-left="0.3486in">
        <style:tab-stops>
          <style:tab-stop style:type="left" style:position="0.4388in"/>
          <style:tab-stop style:type="left" style:position="0.5375in"/>
        </style:tab-stops>
      </style:paragraph-properties>
    </style:style>
    <style:style style:name="P138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margin-left="0.3486in">
        <style:tab-stops>
          <style:tab-stop style:type="left" style:position="0.4388in"/>
          <style:tab-stop style:type="left" style:position="0.5375in"/>
        </style:tab-stops>
      </style:paragraph-properties>
    </style:style>
    <style:style style:name="P140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weight-complex="bold"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margin-left="0.3486in">
        <style:tab-stops>
          <style:tab-stop style:type="left" style:position="0.4388in"/>
          <style:tab-stop style:type="left" style:position="0.5375in"/>
        </style:tab-stops>
      </style:paragraph-properties>
    </style:style>
    <style:style style:name="P141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margin-left="0.3486in">
        <style:tab-stops>
          <style:tab-stop style:type="left" style:position="0.4388in"/>
          <style:tab-stop style:type="left" style:position="0.5375in"/>
        </style:tab-stops>
      </style:paragraph-properties>
    </style:style>
    <style:style style:name="P143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text-position="super 62.5%"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P144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text-position="super 62.5%"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margin-left="0.3486in">
        <style:tab-stops>
          <style:tab-stop style:type="left" style:position="0.4388in"/>
          <style:tab-stop style:type="left" style:position="0.5375in"/>
        </style:tab-stops>
      </style:paragraph-properties>
    </style:style>
    <style:style style:name="P144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text-position="super 62.5%"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text-position="super 62.5%"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margin-left="0.3486in">
        <style:tab-stops>
          <style:tab-stop style:type="left" style:position="0.4388in"/>
          <style:tab-stop style:type="left" style:position="0.5375in"/>
        </style:tab-stops>
      </style:paragraph-properties>
    </style:style>
    <style:style style:name="P146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text-position="super 62.5%"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text-position="super 62.5%"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margin-left="0.3486in">
        <style:tab-stops>
          <style:tab-stop style:type="left" style:position="0.4388in"/>
          <style:tab-stop style:type="left" style:position="0.5375in"/>
        </style:tab-stops>
      </style:paragraph-properties>
    </style:style>
    <style:style style:name="P148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text-position="super 62.5%"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text-position="super 62.5%"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margin-left="0.3486in">
        <style:tab-stops>
          <style:tab-stop style:type="left" style:position="0.4388in"/>
          <style:tab-stop style:type="left" style:position="0.5375in"/>
        </style:tab-stops>
      </style:paragraph-properties>
    </style:style>
    <style:style style:name="P150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text-position="super 62.5%"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text-position="super 62.5%"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margin-left="0.3486in">
        <style:tab-stops>
          <style:tab-stop style:type="left" style:position="0.4388in"/>
          <style:tab-stop style:type="left" style:position="0.5375in"/>
        </style:tab-stops>
      </style:paragraph-properties>
    </style:style>
    <style:style style:name="P151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text-position="super 62.5%"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P152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text-position="super 62.5%"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margin-left="0.3486in">
        <style:tab-stops>
          <style:tab-stop style:type="left" style:position="0.4388in"/>
          <style:tab-stop style:type="left" style:position="0.5375in"/>
        </style:tab-stops>
      </style:paragraph-properties>
    </style:style>
    <style:style style:name="P153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text-position="super 62.5%"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text-position="super 62.5%"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margin-left="0.3486in">
        <style:tab-stops>
          <style:tab-stop style:type="left" style:position="0.4388in"/>
          <style:tab-stop style:type="left" style:position="0.5375in"/>
        </style:tab-stops>
      </style:paragraph-properties>
    </style:style>
    <style:style style:name="P155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text-position="super 62.5%"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text-position="super 62.5%"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margin-left="0.3486in">
        <style:tab-stops>
          <style:tab-stop style:type="left" style:position="0.4388in"/>
          <style:tab-stop style:type="left" style:position="0.5375in"/>
        </style:tab-stops>
      </style:paragraph-properties>
    </style:style>
    <style:style style:name="P157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P157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60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text-position="super 62.5%"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text-position="super 62.5%"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text-position="super 62.5%"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text-position="super 62.5%"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text-position="super 62.5%"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64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text-position="super 62.5%"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text-position="super 62.5%"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text-position="super 62.5%"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text-position="super 62.5%"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text-position="super 62.5%"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text-position="super 62.5%"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text-position="super 62.5%"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style:line-height-at-least="0.25in" fo:text-indent="0.8625in">
        <style:tab-stops>
          <style:tab-stop style:type="left" style:position="0.8625in"/>
          <style:tab-stop style:type="left" style:position="5.5875in"/>
        </style:tab-stops>
      </style:paragraph-properties>
    </style:style>
    <style:style style:name="T1687" style:parent-style-name="DefaultParagraphFont" style:family="text">
      <style:text-properties fo:font-weight="bold" style:font-weight-asian="bold" style:font-weight-complex="bold"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margin-left="0.3486in">
        <style:tab-stops>
          <style:tab-stop style:type="left" style:position="0.4388in"/>
          <style:tab-stop style:type="left" style:position="0.5375in"/>
        </style:tab-stops>
      </style:paragraph-properties>
    </style:style>
    <style:style style:name="P169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text-position="super 62.5%"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text-position="super 62.5%"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text-position="super 62.5%"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text-position="super 62.5%"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text-position="super 62.5%"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text-position="super 62.5%"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text-position="super 62.5%"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73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text-position="super 62.5%"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text-position="super 62.5%"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margin-left="0.3486in">
        <style:tab-stops>
          <style:tab-stop style:type="left" style:position="0.4388in"/>
          <style:tab-stop style:type="left" style:position="0.5375in"/>
        </style:tab-stops>
      </style:paragraph-properties>
    </style:style>
    <style:style style:name="P175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margin-left="0.3486in">
        <style:tab-stops>
          <style:tab-stop style:type="left" style:position="0.4388in"/>
          <style:tab-stop style:type="left" style:position="0.5375in"/>
        </style:tab-stops>
      </style:paragraph-properties>
    </style:style>
    <style:style style:name="P176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margin-left="0.3486in">
        <style:tab-stops>
          <style:tab-stop style:type="left" style:position="0.4388in"/>
          <style:tab-stop style:type="left" style:position="0.5375in"/>
        </style:tab-stops>
      </style:paragraph-properties>
    </style:style>
    <style:style style:name="P178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margin-left="0.3486in">
        <style:tab-stops>
          <style:tab-stop style:type="left" style:position="0.4388in"/>
          <style:tab-stop style:type="left" style:position="0.5375in"/>
        </style:tab-stops>
      </style:paragraph-properties>
    </style:style>
    <style:style style:name="P179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margin-left="0.3486in">
        <style:tab-stops>
          <style:tab-stop style:type="left" style:position="0.4388in"/>
          <style:tab-stop style:type="left" style:position="0.5375in"/>
        </style:tab-stops>
      </style:paragraph-properties>
    </style:style>
    <style:style style:name="P180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margin-left="0.3486in">
        <style:tab-stops>
          <style:tab-stop style:type="left" style:position="0.4388in"/>
          <style:tab-stop style:type="left" style:position="0.5375in"/>
        </style:tab-stops>
      </style:paragraph-properties>
    </style:style>
    <style:style style:name="P182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text-position="super 62.5%"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text-position="super 62.5%"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margin-left="0.3486in">
        <style:tab-stops>
          <style:tab-stop style:type="left" style:position="0.4388in"/>
          <style:tab-stop style:type="left" style:position="0.5375in"/>
        </style:tab-stops>
      </style:paragraph-properties>
    </style:style>
    <style:style style:name="P183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text-position="super 62.5%"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text-position="super 62.5%"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margin-left="0.3486in">
        <style:tab-stops>
          <style:tab-stop style:type="left" style:position="0.4388in"/>
          <style:tab-stop style:type="left" style:position="0.5375in"/>
        </style:tab-stops>
      </style:paragraph-properties>
    </style:style>
    <style:style style:name="P185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margin-left="0.3486in">
        <style:tab-stops>
          <style:tab-stop style:type="left" style:position="0.4388in"/>
          <style:tab-stop style:type="left" style:position="0.5375in"/>
        </style:tab-stops>
      </style:paragraph-properties>
    </style:style>
    <style:style style:name="P186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margin-left="0.3486in">
        <style:tab-stops>
          <style:tab-stop style:type="left" style:position="0.4388in"/>
          <style:tab-stop style:type="left" style:position="0.5375in"/>
        </style:tab-stops>
      </style:paragraph-properties>
    </style:style>
    <style:style style:name="P188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94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97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02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margin-left="0.3486in">
        <style:tab-stops>
          <style:tab-stop style:type="left" style:position="0.4388in"/>
          <style:tab-stop style:type="left" style:position="0.5375in"/>
        </style:tab-stops>
      </style:paragraph-properties>
    </style:style>
    <style:style style:name="P203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06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style:font-weight-complex="bold" fo:color="#000000" style:language-asian="lt" style:country-asian="LT"/>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margin-left="0.3486in">
        <style:tab-stops>
          <style:tab-stop style:type="left" style:position="0.4388in"/>
          <style:tab-stop style:type="left" style:position="0.5375in"/>
        </style:tab-stops>
      </style:paragraph-properties>
    </style:style>
    <style:style style:name="P207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margin-left="0.3486in">
        <style:tab-stops>
          <style:tab-stop style:type="left" style:position="0.4388in"/>
          <style:tab-stop style:type="left" style:position="0.5375in"/>
        </style:tab-stops>
      </style:paragraph-properties>
    </style:style>
    <style:style style:name="P208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line-height-at-least="0.0166in">
        <style:tab-stops>
          <style:tab-stop style:type="left" style:position="0.7875in"/>
          <style:tab-stop style:type="left" style:position="0.8861in"/>
        </style:tab-stops>
      </style:paragraph-properties>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style:font-name-asian="Calibri" style:font-size-complex="12pt"/>
    </style:style>
    <style:style style:name="P210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02" style:parent-style-name="DefaultParagraphFont" style:family="text">
      <style:text-properties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margin-left="0.3486in">
        <style:tab-stops>
          <style:tab-stop style:type="left" style:position="0.4388in"/>
          <style:tab-stop style:type="left" style:position="0.5375in"/>
        </style:tab-stops>
      </style:paragraph-properties>
    </style:style>
    <style:style style:name="P210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margin-left="0.3486in">
        <style:tab-stops>
          <style:tab-stop style:type="left" style:position="0.4388in"/>
          <style:tab-stop style:type="left" style:position="0.5375in"/>
        </style:tab-stops>
      </style:paragraph-properties>
    </style:style>
    <style:style style:name="P211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margin-left="0.3486in">
        <style:tab-stops>
          <style:tab-stop style:type="left" style:position="0.4388in"/>
          <style:tab-stop style:type="left" style:position="0.5375in"/>
        </style:tab-stops>
      </style:paragraph-properties>
    </style:style>
    <style:style style:name="P213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P213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paragraph-properties fo:margin-left="0.3486in">
        <style:tab-stops>
          <style:tab-stop style:type="left" style:position="0.4388in"/>
          <style:tab-stop style:type="left" style:position="0.5375in"/>
        </style:tab-stops>
      </style:paragraph-properties>
    </style:style>
    <style:style style:name="P214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fo:margin-left="0.3486in">
        <style:tab-stops>
          <style:tab-stop style:type="left" style:position="0.4388in"/>
          <style:tab-stop style:type="left" style:position="0.5375in"/>
        </style:tab-stops>
      </style:paragraph-properties>
    </style:style>
    <style:style style:name="P216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P216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style:font-weight-complex="bold" fo:color="#000000"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margin-left="0.3486in">
        <style:tab-stops>
          <style:tab-stop style:type="left" style:position="0.4388in"/>
          <style:tab-stop style:type="left" style:position="0.5375in"/>
        </style:tab-stops>
      </style:paragraph-properties>
    </style:style>
    <style:style style:name="P217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style:font-weight-complex="bold"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margin-left="0.3486in">
        <style:tab-stops>
          <style:tab-stop style:type="left" style:position="0.4388in"/>
          <style:tab-stop style:type="left" style:position="0.5375in"/>
        </style:tab-stops>
      </style:paragraph-properties>
    </style:style>
    <style:style style:name="P219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style:font-weight-complex="bold"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margin-left="0.3486in">
        <style:tab-stops>
          <style:tab-stop style:type="left" style:position="0.4388in"/>
          <style:tab-stop style:type="left" style:position="0.5375in"/>
        </style:tab-stops>
      </style:paragraph-properties>
    </style:style>
    <style:style style:name="P220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style:font-weight-complex="bold"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margin-left="0.3486in">
        <style:tab-stops>
          <style:tab-stop style:type="left" style:position="0.4388in"/>
          <style:tab-stop style:type="left" style:position="0.5375in"/>
        </style:tab-stops>
      </style:paragraph-properties>
    </style:style>
    <style:style style:name="P221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style:font-weight-complex="bold"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paragraph-properties fo:margin-left="0.3486in">
        <style:tab-stops>
          <style:tab-stop style:type="left" style:position="0.4388in"/>
          <style:tab-stop style:type="left" style:position="0.5375in"/>
        </style:tab-stops>
      </style:paragraph-properties>
    </style:style>
    <style:style style:name="P223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style:font-weight-complex="bold"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margin-left="0.3486in">
        <style:tab-stops>
          <style:tab-stop style:type="left" style:position="0.4388in"/>
          <style:tab-stop style:type="left" style:position="0.5375in"/>
        </style:tab-stops>
      </style:paragraph-properties>
    </style:style>
    <style:style style:name="P224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style:font-weight-complex="bold"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fo:margin-left="0.3486in">
        <style:tab-stops>
          <style:tab-stop style:type="left" style:position="0.4388in"/>
          <style:tab-stop style:type="left" style:position="0.5375in"/>
        </style:tab-stops>
      </style:paragraph-properties>
    </style:style>
    <style:style style:name="P226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P226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style:font-weight-complex="bold" fo:color="#000000" style:language-asian="lt" style:country-asian="LT"/>
    </style:style>
    <style:style style:name="T2273" style:parent-style-name="DefaultParagraphFont" style:family="text">
      <style:text-properties fo:color="#000000" style:language-asian="lt" style:country-asian="LT"/>
    </style:style>
    <style:style style:name="P2274" style:parent-style-name="Normal" style:family="paragraph">
      <style:paragraph-properties fo:margin-left="0.3486in">
        <style:tab-stops>
          <style:tab-stop style:type="left" style:position="0.4388in"/>
          <style:tab-stop style:type="left" style:position="0.5375in"/>
        </style:tab-stops>
      </style:paragraph-properties>
    </style:style>
    <style:style style:name="P227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text-position="super 62.5%"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text-position="super 62.5%"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fo:margin-left="0.3486in">
        <style:tab-stops>
          <style:tab-stop style:type="left" style:position="0.4388in"/>
          <style:tab-stop style:type="left" style:position="0.5375in"/>
        </style:tab-stops>
      </style:paragraph-properties>
    </style:style>
    <style:style style:name="P229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fo:color="#000000" style:language-asian="lt" style:country-asian="LT"/>
    </style:style>
    <style:style style:name="P2305" style:parent-style-name="Normal" style:family="paragraph">
      <style:paragraph-properties fo:margin-left="0.3486in">
        <style:tab-stops>
          <style:tab-stop style:type="left" style:position="0.4388in"/>
          <style:tab-stop style:type="left" style:position="0.5375in"/>
        </style:tab-stops>
      </style:paragraph-properties>
    </style:style>
    <style:style style:name="P230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style:font-weight-complex="bold" fo:color="#000000" style:language-asian="lt" style:country-asian="LT"/>
    </style:style>
    <style:style style:name="T2318" style:parent-style-name="DefaultParagraphFont" style:family="text">
      <style:text-properties fo:color="#000000" style:language-asian="lt" style:country-asian="LT"/>
    </style:style>
    <style:style style:name="P2319" style:parent-style-name="Normal" style:family="paragraph">
      <style:paragraph-properties fo:margin-left="0.3486in">
        <style:tab-stops>
          <style:tab-stop style:type="left" style:position="0.4388in"/>
          <style:tab-stop style:type="left" style:position="0.5375in"/>
        </style:tab-stops>
      </style:paragraph-properties>
    </style:style>
    <style:style style:name="P232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style:font-weight-complex="bold"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margin-left="0.3486in">
        <style:tab-stops>
          <style:tab-stop style:type="left" style:position="0.4388in"/>
          <style:tab-stop style:type="left" style:position="0.5375in"/>
        </style:tab-stops>
      </style:paragraph-properties>
    </style:style>
    <style:style style:name="P233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style:font-weight-complex="bold" style:language-asian="lt" style:country-asian="LT"/>
    </style:style>
    <style:style style:name="T2346" style:parent-style-name="DefaultParagraphFont" style:family="text">
      <style:text-properties fo:color="#000000" style:language-asian="lt" style:country-asian="LT"/>
    </style:style>
    <style:style style:name="P2347" style:parent-style-name="Normal" style:family="paragraph">
      <style:paragraph-properties fo:margin-left="0.3486in">
        <style:tab-stops>
          <style:tab-stop style:type="left" style:position="0.4388in"/>
          <style:tab-stop style:type="left" style:position="0.5375in"/>
        </style:tab-stops>
      </style:paragraph-properties>
    </style:style>
    <style:style style:name="P234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fo:color="#000000" style:language-asian="lt" style:country-asian="LT"/>
    </style:style>
    <style:style style:name="P2361" style:parent-style-name="Normal" style:family="paragraph">
      <style:paragraph-properties fo:margin-left="0.3486in">
        <style:tab-stops>
          <style:tab-stop style:type="left" style:position="0.4388in"/>
          <style:tab-stop style:type="left" style:position="0.5375in"/>
        </style:tab-stops>
      </style:paragraph-properties>
    </style:style>
    <style:style style:name="P236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fo:color="#000000" style:language-asian="lt" style:country-asian="LT"/>
    </style:style>
    <style:style style:name="P2375" style:parent-style-name="Normal" style:family="paragraph">
      <style:paragraph-properties fo:margin-left="0.3486in">
        <style:tab-stops>
          <style:tab-stop style:type="left" style:position="0.4388in"/>
          <style:tab-stop style:type="left" style:position="0.5375in"/>
        </style:tab-stops>
      </style:paragraph-properties>
    </style:style>
    <style:style style:name="P237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P238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style:font-weight-complex="bold" fo:color="#000000" style:language-asian="lt" style:country-asian="LT"/>
    </style:style>
    <style:style style:name="T2388" style:parent-style-name="DefaultParagraphFont" style:family="text">
      <style:text-properties fo:color="#000000" style:language-asian="lt" style:country-asian="LT"/>
    </style:style>
    <style:style style:name="P238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style:font-weight-complex="bold" fo:color="#000000" style:language-asian="lt" style:country-asian="LT"/>
    </style:style>
    <style:style style:name="T2394" style:parent-style-name="DefaultParagraphFont" style:family="text">
      <style:text-properties fo:color="#000000" style:language-asian="lt" style:country-asian="LT"/>
    </style:style>
    <style:style style:name="P239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style:font-weight-complex="bold"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40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P240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style:font-weight-complex="bold"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P242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42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P243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style:font-weight-complex="bold" fo:color="#000000" style:language-asian="lt" style:country-asian="LT"/>
    </style:style>
    <style:style style:name="T2438" style:parent-style-name="DefaultParagraphFont" style:family="text">
      <style:text-properties fo:color="#000000" style:language-asian="lt" style:country-asian="LT"/>
    </style:style>
    <style:style style:name="P243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P244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P244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P245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style:font-weight-complex="bold" fo:color="#000000"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P2473"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47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P248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style:font-weight-complex="bold" fo:color="#000000" style:language-asian="lt" style:country-asian="LT"/>
    </style:style>
    <style:style style:name="T2486" style:parent-style-name="DefaultParagraphFont" style:family="text">
      <style:text-properties fo:color="#000000" style:language-asian="lt" style:country-asian="LT"/>
    </style:style>
    <style:style style:name="P248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49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text-position="super 62.5%"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P250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text-position="super 62.5%"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fo:color="#000000" style:language-asian="lt" style:country-asian="LT"/>
    </style:style>
    <style:style style:name="P2514" style:parent-style-name="Normal" style:family="paragraph">
      <style:paragraph-properties fo:margin-left="0.3486in">
        <style:tab-stops>
          <style:tab-stop style:type="left" style:position="0.4388in"/>
          <style:tab-stop style:type="left" style:position="0.5375in"/>
        </style:tab-stops>
      </style:paragraph-properties>
    </style:style>
    <style:style style:name="P251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P252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style:font-weight-complex="bold" fo:color="#000000" style:language-asian="lt" style:country-asian="LT"/>
    </style:style>
    <style:style style:name="T2527" style:parent-style-name="DefaultParagraphFont" style:family="text">
      <style:text-properties fo:color="#000000" style:language-asian="lt" style:country-asian="LT"/>
    </style:style>
    <style:style style:name="P252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style:font-weight-complex="bold" fo:color="#000000" style:language-asian="lt" style:country-asian="LT"/>
    </style:style>
    <style:style style:name="T2533" style:parent-style-name="DefaultParagraphFont" style:family="text">
      <style:text-properties fo:color="#000000" style:language-asian="lt" style:country-asian="LT"/>
    </style:style>
    <style:style style:name="P253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style:font-weight-complex="bold" fo:color="#000000" style:language-asian="lt" style:country-asian="LT"/>
    </style:style>
    <style:style style:name="T2539" style:parent-style-name="DefaultParagraphFont" style:family="text">
      <style:text-properties fo:color="#000000" style:language-asian="lt" style:country-asian="LT"/>
    </style:style>
    <style:style style:name="P2540"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54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P254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style:font-weight-complex="bold"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style:font-weight-complex="bold" fo:color="#000000" style:language-asian="lt" style:country-asian="LT"/>
    </style:style>
    <style:style style:name="T2559" style:parent-style-name="DefaultParagraphFont" style:family="text">
      <style:text-properties fo:color="#000000" style:language-asian="lt" style:country-asian="LT"/>
    </style:style>
    <style:style style:name="P256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style:font-weight-complex="bold" fo:color="#000000" style:language-asian="lt" style:country-asian="LT"/>
    </style:style>
    <style:style style:name="T2565" style:parent-style-name="DefaultParagraphFont" style:family="text">
      <style:text-properties fo:color="#000000" style:language-asian="lt" style:country-asian="LT"/>
    </style:style>
    <style:style style:name="P2566"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56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P257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style:font-weight-complex="bold"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style:font-weight-complex="bold" fo:color="#000000" style:language-asian="lt" style:country-asian="LT"/>
    </style:style>
    <style:style style:name="T2585" style:parent-style-name="DefaultParagraphFont" style:family="text">
      <style:text-properties fo:color="#000000" style:language-asian="lt" style:country-asian="LT"/>
    </style:style>
    <style:style style:name="P258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style:font-weight-complex="bold" fo:color="#000000" style:language-asian="lt" style:country-asian="LT"/>
    </style:style>
    <style:style style:name="T2593" style:parent-style-name="DefaultParagraphFont" style:family="text">
      <style:text-properties style:font-weight-complex="bold" fo:color="#000000" style:language-asian="lt" style:country-asian="LT"/>
    </style:style>
    <style:style style:name="T2594" style:parent-style-name="DefaultParagraphFont" style:family="text">
      <style:text-properties fo:color="#000000" style:language-asian="lt" style:country-asian="LT"/>
    </style:style>
    <style:style style:name="P2595"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59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style:font-weight-complex="bold" style:language-asian="lt" style:country-asian="LT"/>
    </style:style>
    <style:style style:name="T2608" style:parent-style-name="DefaultParagraphFont" style:family="text">
      <style:text-properties style:font-style-complex="italic" style:language-asian="lt" style:country-asian="LT"/>
    </style:style>
    <style:style style:name="T2609" style:parent-style-name="DefaultParagraphFont" style:family="text">
      <style:text-properties style:font-weight-complex="bold"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style:font-weight-complex="bold" fo:color="#000000" style:language-asian="lt" style:country-asian="LT"/>
    </style:style>
    <style:style style:name="T2616" style:parent-style-name="DefaultParagraphFont" style:family="text">
      <style:text-properties fo:color="#000000" style:language-asian="lt" style:country-asian="LT"/>
    </style:style>
    <style:style style:name="P261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style:font-weight-complex="bold" fo:color="#000000" style:language-asian="lt" style:country-asian="LT"/>
    </style:style>
    <style:style style:name="T2622" style:parent-style-name="DefaultParagraphFont" style:family="text">
      <style:text-properties fo:color="#000000" style:language-asian="lt" style:country-asian="LT"/>
    </style:style>
    <style:style style:name="P2623"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62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style>
    <style:style style:name="P263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style:font-style-complex="italic" style:language-asian="lt" style:country-asian="LT"/>
    </style:style>
    <style:style style:name="T2636" style:parent-style-name="DefaultParagraphFont" style:family="text">
      <style:text-properties style:font-weight-complex="bold"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style:font-weight-complex="bold" fo:color="#000000" style:language-asian="lt" style:country-asian="LT"/>
    </style:style>
    <style:style style:name="T2643" style:parent-style-name="DefaultParagraphFont" style:family="text">
      <style:text-properties fo:color="#000000" style:language-asian="lt" style:country-asian="LT"/>
    </style:style>
    <style:style style:name="P264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style:font-weight-complex="bold" fo:color="#000000" style:language-asian="lt" style:country-asian="LT"/>
    </style:style>
    <style:style style:name="T2649" style:parent-style-name="DefaultParagraphFont" style:family="text">
      <style:text-properties fo:color="#000000" style:language-asian="lt" style:country-asian="LT"/>
    </style:style>
    <style:style style:name="P2650"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65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style>
    <style:style style:name="P265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style:font-weight-complex="bold"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style:font-weight-complex="bold" fo:color="#000000" style:language-asian="lt" style:country-asian="LT"/>
    </style:style>
    <style:style style:name="T2669" style:parent-style-name="DefaultParagraphFont" style:family="text">
      <style:text-properties fo:color="#000000" style:language-asian="lt" style:country-asian="LT"/>
    </style:style>
    <style:style style:name="P267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style:font-weight-complex="bold"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67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style>
    <style:style style:name="P268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style:font-weight-complex="bold" fo:color="#000000" style:language-asian="lt" style:country-asian="LT"/>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style:font-weight-complex="bold" fo:color="#000000" style:language-asian="lt" style:country-asian="LT"/>
    </style:style>
    <style:style style:name="T2695" style:parent-style-name="DefaultParagraphFont" style:family="text">
      <style:text-properties fo:color="#000000" style:language-asian="lt" style:country-asian="LT"/>
    </style:style>
    <style:style style:name="P269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style:font-weight-complex="bold" fo:color="#000000" style:language-asian="lt" style:country-asian="LT"/>
    </style:style>
    <style:style style:name="T2701" style:parent-style-name="DefaultParagraphFont" style:family="text">
      <style:text-properties fo:color="#000000" style:language-asian="lt" style:country-asian="LT"/>
    </style:style>
    <style:style style:name="P2702"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70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P270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margin-left="0.3486in">
        <style:tab-stops>
          <style:tab-stop style:type="left" style:position="0.4388in"/>
          <style:tab-stop style:type="left" style:position="0.5375in"/>
        </style:tab-stops>
      </style:paragraph-properties>
    </style:style>
    <style:style style:name="P271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P272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fo:color="#000000" style:language-asian="lt" style:country-asian="LT"/>
    </style:style>
    <style:style style:name="P2732" style:parent-style-name="Normal" style:family="paragraph">
      <style:paragraph-properties fo:margin-left="0.3486in">
        <style:tab-stops>
          <style:tab-stop style:type="left" style:position="0.4388in"/>
          <style:tab-stop style:type="left" style:position="0.5375in"/>
        </style:tab-stops>
      </style:paragraph-properties>
    </style:style>
    <style:style style:name="P2733" style:parent-style-name="Normal" style:family="paragraph">
      <style:paragraph-properties fo:text-align="justify" style:line-height-at-least="0.25in" fo:margin-left="0.25in" fo:text-indent="0.2423in">
        <style:tab-stops>
          <style:tab-stop style:type="left" style:position="0.3861in"/>
          <style:tab-stop style:type="left" style:position="0.5375in"/>
          <style:tab-stop style:type="left" style:position="0.636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P273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language-asian="lt" style:country-asian="LT"/>
    </style:style>
    <style:style style:name="P274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276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P276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277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P278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278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style>
    <style:style style:name="P279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P280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P281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indent="0.0236in">
        <style:tab-stops>
          <style:tab-stop style:type="left" style:position="0.7875in"/>
          <style:tab-stop style:type="left" style:position="0.8861in"/>
          <style:tab-stop style:type="left" style:position="5.6527in"/>
        </style:tab-stops>
      </style:paragraph-properties>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P283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2831" style:parent-style-name="DefaultParagraphFont" style:family="text">
      <style:text-properties fo:font-weight="bold" style:font-weight-asian="bold" style:font-weight-complex="bold" fo:color="#000000" style:language-asian="lt" style:country-asian="LT"/>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language-asian="lt" style:country-asian="LT"/>
    </style:style>
    <style:style style:name="P283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283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P2841" style:parent-style-name="Normal" style:family="paragraph">
      <style:paragraph-properties fo:margin-left="0.25in" fo:text-indent="-0.2263in">
        <style:tab-stops>
          <style:tab-stop style:type="left" style:position="0.5375in"/>
          <style:tab-stop style:type="left" style:position="0.6361in"/>
          <style:tab-stop style:type="left" style:position="5.4027in"/>
        </style:tab-stops>
      </style:paragraph-properties>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P284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2846" style:parent-style-name="DefaultParagraphFont" style:family="text">
      <style:text-properties fo:font-weight="bold" style:font-weight-asian="bold" style:font-weight-complex="bold" fo:color="#000000"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P284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285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P2856" style:parent-style-name="Normal" style:family="paragraph">
      <style:paragraph-properties style:line-height-at-least="0.25in" fo:text-indent="0.0236in">
        <style:tab-stops>
          <style:tab-stop style:type="left" style:position="0.7875in"/>
          <style:tab-stop style:type="left" style:position="0.8861in"/>
          <style:tab-stop style:type="left" style:position="5.6527in"/>
        </style:tab-stops>
      </style:paragraph-properties>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P286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2861" style:parent-style-name="DefaultParagraphFont" style:family="text">
      <style:text-properties fo:font-weight="bold" style:font-weight-asian="bold" style:font-weight-complex="bold" fo:color="#000000" style:language-asian="lt" style:country-asian="LT"/>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style:language-asian="lt" style:country-asian="LT"/>
    </style:style>
    <style:style style:name="P2864" style:parent-style-name="Normal" style:family="paragraph">
      <style:paragraph-properties fo:text-align="justify" style:line-height-at-least="0.25in" fo:margin-left="0.3486in">
        <style:tab-stops>
          <style:tab-stop style:type="left" style:position="0.4388in"/>
          <style:tab-stop style:type="left" style:position="0.5375in"/>
        </style:tab-stops>
      </style:paragraph-properties>
    </style:style>
    <style:style style:name="P286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size-complex="12pt"/>
    </style:style>
    <style:style style:name="P287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P2877" style:parent-style-name="Normal" style:family="paragraph">
      <style:paragraph-properties fo:text-align="justify" style:line-height-at-least="0.25in" fo:margin-left="0.3486in">
        <style:tab-stops>
          <style:tab-stop style:type="left" style:position="0.4388in"/>
          <style:tab-stop style:type="left" style:position="0.5375in"/>
        </style:tab-stops>
      </style:paragraph-properties>
    </style:style>
    <style:style style:name="P287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text-position="super 62.5%"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P288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text-position="super 62.5%"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fo:color="#000000" style:language-asian="lt" style:country-asian="LT"/>
    </style:style>
    <style:style style:name="P289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text-position="super 62.5%"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fo:color="#000000" style:language-asian="lt" style:country-asian="LT"/>
    </style:style>
    <style:style style:name="P290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text-position="super 62.5%"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P2911"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291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P2918"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style>
    <style:style style:name="P2931"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P2937"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293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P2944"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295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P2957"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P296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296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size-complex="12pt"/>
    </style:style>
    <style:style style:name="P2972"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297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P2985"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299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P2998"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P300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300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P3011"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301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P3024"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P303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303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P3037"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P304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304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size-complex="12pt"/>
    </style:style>
    <style:style style:name="P3050"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P305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305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style>
    <style:style style:name="P3063"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P306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text-position="super 62.5%"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P307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text-position="super 62.5%"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P308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308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size-complex="12pt"/>
    </style:style>
    <style:style style:name="P309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P309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309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text-position="super 62.5%"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style:font-size-complex="12pt"/>
    </style:style>
    <style:style style:name="P310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text-position="super 62.5%"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text-position="super 62.5%"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text-position="super 62.5%"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text-position="super 62.5%" style:language-asian="lt" style:country-asian="LT"/>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text-position="super 62.5%"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3149"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name-asian="Calibri" style:font-size-complex="11pt" style:language-asian="lt" style:country-asian="LT"/>
    </style:style>
    <style:style style:name="T3151" style:parent-style-name="DefaultParagraphFont" style:family="text">
      <style:text-properties style:font-name-asian="Calibri" style:font-size-complex="11pt" style:language-asian="lt" style:country-asian="LT"/>
    </style:style>
    <style:style style:name="T3152" style:parent-style-name="DefaultParagraphFont" style:family="text">
      <style:text-properties style:font-name-asian="Calibri" style:font-size-complex="11pt"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text-position="super 62.5%"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fo:font-style="italic" style:font-style-asian="italic"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style:line-height-at-least="0.25in" fo:margin-left="0.5in">
        <style:tab-stops>
          <style:tab-stop style:type="left" style:position="0.1361in"/>
          <style:tab-stop style:type="left" style:position="0.2875in"/>
          <style:tab-stop style:type="left" style:position="0.3861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15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text-position="super 62.5%"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fo:font-style="italic" style:font-style-asian="italic" style:font-style-complex="italic" fo:color="#000000" style:font-size-complex="12pt" style:language-asian="lt" style:country-asian="LT"/>
    </style:style>
    <style:style style:name="T3168" style:parent-style-name="DefaultParagraphFont" style:family="text">
      <style:text-properties style:font-style-complex="italic" style:font-size-complex="12pt"/>
    </style:style>
    <style:style style:name="P3169"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317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style>
    <style:style style:name="P317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P3182"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18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style>
    <style:style style:name="P318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style:line-height-at-least="0.25in" fo:margin-left="0.0236in" fo:text-indent="0.7875in">
        <style:tab-stops>
          <style:tab-stop style:type="left" style:position="0.7638in"/>
          <style:tab-stop style:type="left" style:position="0.8625in"/>
          <style:tab-stop style:type="left" style:position="5.6291in"/>
        </style:tab-stops>
      </style:paragraph-properties>
    </style:style>
    <style:style style:name="T3196" style:parent-style-name="DefaultParagraphFont" style:family="text">
      <style:text-properties fo:font-weight="bold" style:font-weight-asian="bold" style:font-weight-complex="bold" fo:color="#000000" style:language-asian="lt" style:country-asian="LT"/>
    </style:style>
    <style:style style:name="T3197" style:parent-style-name="DefaultParagraphFont" style:family="text">
      <style:text-properties fo:font-weight="bold" style:font-weight-asian="bold" fo:color="#000000" style:language-asian="lt" style:country-asian="LT"/>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style:line-height-at-least="0.25in" fo:margin-left="0.0236in" fo:text-indent="-0.0236in">
        <style:tab-stops>
          <style:tab-stop style:type="left" style:position="0.7638in"/>
          <style:tab-stop style:type="left" style:position="0.8625in"/>
          <style:tab-stop style:type="left" style:position="5.6291in"/>
        </style:tab-stops>
      </style:paragraph-properties>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style:line-height-at-least="0.25in" fo:margin-left="0.0236in">
        <style:tab-stops>
          <style:tab-stop style:type="left" style:position="0.7638in"/>
          <style:tab-stop style:type="left" style:position="0.8625in"/>
          <style:tab-stop style:type="left" style:position="5.6291in"/>
        </style:tab-stops>
      </style:paragraph-properties>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style:line-height-at-least="0.25in" fo:text-indent="0.8625in">
        <style:tab-stops>
          <style:tab-stop style:type="left" style:position="0.8625in"/>
          <style:tab-stop style:type="left" style:position="5.6527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320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P321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P322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size-complex="12pt"/>
    </style:style>
    <style:style style:name="P322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style>
    <style:style style:name="P324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P324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size-complex="12pt"/>
    </style:style>
    <style:style style:name="P325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P3260"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326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text-position="super 62.5%"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style-complex="italic" fo:color="#000000" style:font-size-complex="12pt"/>
    </style:style>
    <style:style style:name="T3269" style:parent-style-name="DefaultParagraphFont" style:family="text">
      <style:text-properties fo:font-style="italic" style:font-style-asian="italic" style:font-style-complex="italic" fo:color="#000000" style:font-size-complex="12pt"/>
    </style:style>
    <style:style style:name="T3270" style:parent-style-name="DefaultParagraphFont" style:family="text">
      <style:text-properties fo:font-weight="bold" style:font-weight-asian="bold" fo:font-style="italic" style:font-style-asian="italic" style:font-style-complex="italic" fo:color="#000000" style:font-size-complex="12pt"/>
    </style:style>
    <style:style style:name="T3271" style:parent-style-name="DefaultParagraphFont" style:family="text">
      <style:text-properties fo:font-style="italic" style:font-style-asian="italic" style:font-style-complex="italic" fo:color="#000000" style:font-size-complex="12pt"/>
    </style:style>
    <style:style style:name="T3272" style:parent-style-name="DefaultParagraphFont" style:family="text">
      <style:text-properties style:font-style-complex="italic" fo:color="#000000" style:font-size-complex="12pt"/>
    </style:style>
    <style:style style:name="P327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style="italic" style:font-style-asian="italic"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style:line-height-at-least="0.25in" fo:margin-left="0.5in">
        <style:tab-stops>
          <style:tab-stop style:type="left" style:position="0.1361in"/>
          <style:tab-stop style:type="left" style:position="0.2875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28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size-complex="12pt"/>
    </style:style>
    <style:style style:name="P3290" style:parent-style-name="Normal" style:family="paragraph">
      <style:paragraph-properties fo:line-height="115%" fo:margin-left="0.5in">
        <style:tab-stops/>
      </style:paragraph-properties>
    </style:style>
    <style:style style:name="P329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size-complex="12pt"/>
    </style:style>
    <style:style style:name="P329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style:font-name-asian="Calibri" style:font-size-complex="12pt" style:language-complex="en" style:country-complex="US"/>
    </style:style>
    <style:style style:name="T3303" style:parent-style-name="DefaultParagraphFont" style:family="text">
      <style:text-properties style:font-name-asian="Calibri" fo:color="#000000" style:font-size-complex="12pt"/>
    </style:style>
    <style:style style:name="P330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P330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style:language-asian="lt" style:country-asian="LT" style:language-complex="en" style:country-complex="US"/>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P3316"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3317" style:parent-style-name="Normal" style:family="paragraph">
      <style:paragraph-properties fo:text-align="justify" style:line-height-at-least="0.25in" fo:margin-left="0.9395in" fo:text-indent="-0.4472in">
        <style:tab-stops>
          <style:tab-stop style:type="left" style:position="-0.3034in"/>
          <style:tab-stop style:type="left" style:position="0.0451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margin-left="0.6895in" fo:text-indent="-0.1972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322" style:parent-style-name="DefaultParagraphFont" style:family="text">
      <style:text-properties style:language-asian="lt" style:country-asian="LT"/>
    </style:style>
    <style:style style:name="T3323" style:parent-style-name="DefaultParagraphFont" style:family="text">
      <style:text-properties fo:font-style="italic" style:font-style-asian="italic"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text-align="justify" style:line-height-at-least="0.25in" fo:margin-left="0.5in">
        <style:tab-stops>
          <style:tab-stop style:type="left" style:position="0.2875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32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P3336"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style>
    <style:style style:name="P334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style>
    <style:style style:name="P336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style>
    <style:style style:name="P336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style>
    <style:style style:name="P3394"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style>
    <style:style style:name="P340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style>
    <style:style style:name="P340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style>
    <style:style style:name="P341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style>
    <style:style style:name="P342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style>
    <style:style style:name="P342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style>
    <style:style style:name="P3436"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style>
    <style:style style:name="P3443"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style>
    <style:style style:name="P3450"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45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style>
    <style:style style:name="P3463"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346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style>
    <style:style style:name="P3476"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347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349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P3494"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350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text-position="super 62.5%"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text-position="super 62.5%"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351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P3523"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353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P3542"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style>
    <style:style style:name="P3555"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style>
    <style:style style:name="P3562"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style>
    <style:style style:name="P3569"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style>
    <style:style style:name="P3576"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style>
    <style:style style:name="P3583"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style>
    <style:style style:name="P3590"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style>
    <style:style style:name="P3597"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style>
    <style:style style:name="P3604"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style>
    <style:style style:name="P3623"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style>
    <style:style style:name="P3630"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style>
    <style:style style:name="P3637"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style>
    <style:style style:name="P3644"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style>
    <style:style style:name="P3651"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style>
    <style:style style:name="P3658"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style>
    <style:style style:name="P3665"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style>
    <style:style style:name="P3672"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P3679"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00" style:font-size-complex="11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style>
    <style:style style:name="P3688"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00" style:font-size-complex="11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font-weight-complex="bold"/>
    </style:style>
    <style:style style:name="P3732"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style>
    <style:style style:name="P3745"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style>
    <style:style style:name="P3752"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style>
    <style:style style:name="P3759"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style>
    <style:style style:name="P3766"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style>
    <style:style style:name="P3773"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style>
    <style:style style:name="P3780"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style>
    <style:style style:name="P3787"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style>
    <style:style style:name="P3794"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style>
    <style:style style:name="P3801"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weight-complex="bold"/>
    </style:style>
    <style:style style:name="P3808"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style>
    <style:style style:name="P3821"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style>
    <style:style style:name="P3828"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style>
    <style:style style:name="P3835"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style>
    <style:style style:name="P3842"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style>
    <style:style style:name="P3849"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style>
    <style:style style:name="P3856"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style>
    <style:style style:name="P3863"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weight-complex="bold"/>
    </style:style>
    <style:style style:name="P3870"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style>
    <style:style style:name="P3883"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weight-complex="bold"/>
    </style:style>
    <style:style style:name="P3890"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style>
    <style:style style:name="P3897"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style>
    <style:style style:name="P3904"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style>
    <style:style style:name="P3911"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style>
    <style:style style:name="P3919"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style>
    <style:style style:name="P3926"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style>
    <style:style style:name="P3933"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style>
    <style:style style:name="P3940"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style>
    <style:style style:name="P3948"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style>
    <style:style style:name="P3955"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style>
    <style:style style:name="P3962"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weight-complex="bold"/>
    </style:style>
    <style:style style:name="P3975"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style>
    <style:style style:name="P3982"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style>
    <style:style style:name="P3990"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style>
    <style:style style:name="P3997"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style>
    <style:style style:name="P4004"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style>
    <style:style style:name="P4011"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style>
    <style:style style:name="P4018"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style>
    <style:style style:name="P4025"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403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text-position="super 62.5%" style:language-asian="lt" style:country-asian="LT"/>
    </style:style>
    <style:style style:name="T4038" style:parent-style-name="DefaultParagraphFont" style:family="text">
      <style:text-properties style:language-asian="lt" style:country-asian="LT"/>
    </style:style>
    <style:style style:name="P4039" style:parent-style-name="Normal" style:family="paragraph">
      <style:paragraph-properties style:line-height-at-least="0.25in" fo:margin-left="0.0013in">
        <style:tab-stops>
          <style:tab-stop style:type="left" style:position="0.9597in"/>
          <style:tab-stop style:type="left" style:position="5.5861in"/>
        </style:tab-stops>
      </style:paragraph-properties>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text-position="super 62.5%"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04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text-position="super 62.5%" style:language-asian="lt" style:country-asian="LT"/>
    </style:style>
    <style:style style:name="T4053" style:parent-style-name="DefaultParagraphFont" style:family="text">
      <style:text-properties style:language-asian="lt" style:country-asian="LT"/>
    </style:style>
    <style:style style:name="P4054" style:parent-style-name="Normal" style:family="paragraph">
      <style:paragraph-properties style:line-height-at-least="0.25in" fo:margin-left="0.0013in">
        <style:tab-stops>
          <style:tab-stop style:type="left" style:position="0.9597in"/>
          <style:tab-stop style:type="left" style:position="5.5861in"/>
        </style:tab-stops>
      </style:paragraph-properties>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style:text-position="super 62.5%"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style:line-height-at-least="0.25in">
        <style:tab-stops>
          <style:tab-stop style:type="left" style:position="0.7875in"/>
          <style:tab-stop style:type="left" style:position="0.8861in"/>
          <style:tab-stop style:type="left" style:position="6.0048in"/>
          <style:tab-stop style:type="right" style:position="6.3in"/>
        </style:tab-stops>
      </style:paragraph-properties>
    </style:style>
    <style:style style:name="P406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text-position="super 62.5%"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style:line-height-at-least="0.25in" fo:margin-left="0.0013in">
        <style:tab-stops>
          <style:tab-stop style:type="left" style:position="0.9597in"/>
          <style:tab-stop style:type="left" style:position="5.5861in"/>
        </style:tab-stops>
      </style:paragraph-properties>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text-position="super 62.5%"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style>
    <style:style style:name="P4079"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08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text-position="super 62.5%" style:language-asian="lt" style:country-asian="LT"/>
    </style:style>
    <style:style style:name="T4085" style:parent-style-name="DefaultParagraphFont" style:family="text">
      <style:text-properties style:language-asian="lt" style:country-asian="LT"/>
    </style:style>
    <style:style style:name="P4086" style:parent-style-name="Normal" style:family="paragraph">
      <style:paragraph-properties style:line-height-at-least="0.25in" fo:margin-left="0.0013in">
        <style:tab-stops>
          <style:tab-stop style:type="left" style:position="0.9597in"/>
          <style:tab-stop style:type="left" style:position="5.5861in"/>
        </style:tab-stops>
      </style:paragraph-properties>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text-position="super 62.5%"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style>
    <style:style style:name="P4095"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09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text-position="super 62.5%"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style:line-height-at-least="0.25in" fo:margin-left="0.0013in">
        <style:tab-stops>
          <style:tab-stop style:type="left" style:position="0.9597in"/>
          <style:tab-stop style:type="left" style:position="5.5861in"/>
        </style:tab-stops>
      </style:paragraph-properties>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text-position="super 62.5%"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weight-complex="bold"/>
    </style:style>
    <style:style style:name="P4111"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11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text-position="super 62.5%"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T4121" style:parent-style-name="DefaultParagraphFont" style:family="text">
      <style:text-properties style:text-position="super 62.5%" style:language-asian="lt" style:country-asian="LT"/>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weight-complex="bold"/>
    </style:style>
    <style:style style:name="P4127"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12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T4132" style:parent-style-name="DefaultParagraphFont" style:family="text">
      <style:text-properties style:text-position="super 62.5%"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T4137" style:parent-style-name="DefaultParagraphFont" style:family="text">
      <style:text-properties style:text-position="super 62.5%" style:language-asian="lt" style:country-asian="LT"/>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style:style>
    <style:style style:name="P4143"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14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T4148" style:parent-style-name="DefaultParagraphFont" style:family="text">
      <style:text-properties style:text-position="super 62.5%"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text-position="super 62.5%"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style>
    <style:style style:name="P4159"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16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text-position="super 62.5%" style:language-asian="lt" style:country-asian="LT"/>
    </style:style>
    <style:style style:name="T4165" style:parent-style-name="DefaultParagraphFont" style:family="text">
      <style:text-properties style:language-asian="lt" style:country-asian="LT"/>
    </style:style>
    <style:style style:name="P4166"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text-position="super 62.5%" style:language-asian="lt" style:country-asian="LT"/>
    </style:style>
    <style:style style:name="T4170" style:parent-style-name="DefaultParagraphFont" style:family="text">
      <style:text-properties style:language-asian="lt" style:country-asian="LT"/>
    </style:style>
    <style:style style:name="T4171" style:parent-style-name="DefaultParagraphFont" style:family="text">
      <style:text-properties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weight-complex="bold"/>
    </style:style>
    <style:style style:name="P4175"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17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T4180" style:parent-style-name="DefaultParagraphFont" style:family="text">
      <style:text-properties style:text-position="super 62.5%" style:language-asian="lt" style:country-asian="LT"/>
    </style:style>
    <style:style style:name="T4181" style:parent-style-name="DefaultParagraphFont" style:family="text">
      <style:text-properties style:language-asian="lt" style:country-asian="LT"/>
    </style:style>
    <style:style style:name="P4182"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text-position="super 62.5%"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19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T4195" style:parent-style-name="DefaultParagraphFont" style:family="text">
      <style:text-properties style:text-position="super 62.5%" style:language-asian="lt" style:country-asian="LT"/>
    </style:style>
    <style:style style:name="T4196" style:parent-style-name="DefaultParagraphFont" style:family="text">
      <style:text-properties style:language-asian="lt" style:country-asian="LT"/>
    </style:style>
    <style:style style:name="P4197"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text-position="super 62.5%" style:language-asian="lt" style:country-asian="LT"/>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20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T4210" style:parent-style-name="DefaultParagraphFont" style:family="text">
      <style:text-properties style:text-position="super 62.5%"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text-position="super 62.5%"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22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text-position="super 62.5%"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text-position="super 62.5%"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236" style:parent-style-name="Normal" style:family="paragraph">
      <style:paragraph-properties fo:text-align="justify" style:line-height-at-least="0.25in" fo:margin-left="0.25in" fo:text-indent="0.2423in">
        <style:tab-stops>
          <style:tab-stop style:type="left" style:position="0.5375in"/>
          <style:tab-stop style:type="left" style:position="0.6361in"/>
          <style:tab-stop style:type="right" style:position="6.05in"/>
        </style:tab-stops>
      </style:paragraph-properties>
    </style:style>
    <style:style style:name="T4237" style:parent-style-name="DefaultParagraphFont" style:family="text">
      <style:text-properties style:font-name-asian="Calibri" style:font-size-complex="11pt" style:language-asian="lt" style:country-asian="LT"/>
    </style:style>
    <style:style style:name="T4238" style:parent-style-name="DefaultParagraphFont" style:family="text">
      <style:text-properties style:font-name-asian="Calibri" style:font-size-complex="11pt" style:language-asian="lt" style:country-asian="LT"/>
    </style:style>
    <style:style style:name="T4239" style:parent-style-name="DefaultParagraphFont" style:family="text">
      <style:text-properties style:font-name-asian="Calibri" style:font-size-complex="11pt" style:language-asian="lt" style:country-asian="LT"/>
    </style:style>
    <style:style style:name="T4240" style:parent-style-name="DefaultParagraphFont" style:family="text">
      <style:text-properties style:language-asian="lt" style:country-asian="LT"/>
    </style:style>
    <style:style style:name="T4241" style:parent-style-name="DefaultParagraphFont" style:family="text">
      <style:text-properties style:text-position="super 62.5%" style:language-asian="lt" style:country-asian="LT"/>
    </style:style>
    <style:style style:name="T4242" style:parent-style-name="DefaultParagraphFont" style:family="text">
      <style:text-properties style:language-asian="lt" style:country-asian="LT"/>
    </style:style>
    <style:style style:name="P4243"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text-position="super 62.5%"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style:line-height-at-least="0.25in" fo:margin-left="0.9395in">
        <style:tab-stops>
          <style:tab-stop style:type="left" style:position="-0.152in"/>
          <style:tab-stop style:type="left" style:position="-0.0534in"/>
          <style:tab-stop style:type="left" style:position="5.0652in"/>
          <style:tab-stop style:type="right" style:position="5.3604in"/>
        </style:tab-stops>
      </style:paragraph-properties>
    </style:style>
    <style:style style:name="P4252" style:parent-style-name="Normal" style:family="paragraph">
      <style:paragraph-properties fo:text-align="justify" style:line-height-at-least="0.25in" fo:margin-left="0.25in" fo:text-indent="0.2423in">
        <style:tab-stops>
          <style:tab-stop style:type="left" style:position="0.3861in"/>
          <style:tab-stop style:type="left" style:position="0.5375in"/>
          <style:tab-stop style:type="left" style:position="0.6361in"/>
          <style:tab-stop style:type="left" style:position="0.8333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size-complex="12pt"/>
    </style:style>
    <style:style style:name="P425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P4264" style:parent-style-name="Normal" style:family="paragraph">
      <style:paragraph-properties fo:text-align="justify" style:line-height-at-least="0.25in" fo:margin-left="0.5in">
        <style:tab-stops>
          <style:tab-stop style:type="left" style:position="0.2875in"/>
          <style:tab-stop style:type="left" style:position="0.3861in"/>
          <style:tab-stop style:type="left" style:position="5.5048in"/>
          <style:tab-stop style:type="right" style:position="5.8in"/>
        </style:tab-stops>
      </style:paragraph-properties>
    </style:style>
    <style:style style:name="P4265" style:parent-style-name="Normal" style:family="paragraph">
      <style:paragraph-properties fo:text-align="justify" style:line-height-at-least="0.25in" fo:margin-left="0.25in" fo:text-indent="0.2423in">
        <style:tab-stops>
          <style:tab-stop style:type="left" style:position="0.5375in"/>
          <style:tab-stop style:type="left" style:position="0.636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style:font-size-complex="12pt"/>
    </style:style>
    <style:style style:name="P427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P4277" style:parent-style-name="Normal" style:family="paragraph">
      <style:paragraph-properties fo:text-align="justify" style:line-height-at-least="0.25in" fo:margin-left="0.9395in">
        <style:tab-stops>
          <style:tab-stop style:type="left" style:position="-0.152in"/>
          <style:tab-stop style:type="left" style:position="-0.0534in"/>
          <style:tab-stop style:type="left" style:position="5.0652in"/>
          <style:tab-stop style:type="right" style:position="5.3604in"/>
        </style:tab-stops>
      </style:paragraph-properties>
    </style:style>
    <style:style style:name="P4278" style:parent-style-name="Normal" style:family="paragraph">
      <style:paragraph-properties fo:text-align="justify" style:line-height-at-least="0.25in" fo:margin-left="0.25in" fo:text-indent="0.2423in">
        <style:tab-stops>
          <style:tab-stop style:type="left" style:position="0.3861in"/>
          <style:tab-stop style:type="left" style:position="0.5375in"/>
          <style:tab-stop style:type="left" style:position="0.6361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line-height-at-least="0.25in" fo:margin-left="0.9395in" fo:text-indent="-0.4472in">
        <style:tab-stops>
          <style:tab-stop style:type="left" style:position="-0.3034in"/>
          <style:tab-stop style:type="left" style:position="-0.152in"/>
          <style:tab-stop style:type="left" style:position="-0.0534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fo:font-style="italic" style:font-style-asian="italic" style:font-size-complex="12pt"/>
    </style:style>
    <style:style style:name="T4285" style:parent-style-name="DefaultParagraphFont" style:family="text">
      <style:text-properties style:font-style-complex="italic" style:font-size-complex="12pt"/>
    </style:style>
    <style:style style:name="P4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2" style:parent-style-name="Normal" style:family="paragraph">
      <style:paragraph-properties fo:margin-right="0.1958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0 M. GRUODŽIO 15 D. NUTARIMO NR. 1458 „DĖL KONKREČIŲ VALSTYBĖS RINKLIAVOS DYDŽIŲ SĄRAŠO IR VALSTYBĖS RINKLIAVOS MOKĖJIMO IR GRĄŽINIMO TAISYKLIŲ PATVIRTINIMO“ PAKEITIMO<text:s/></text:span></text:p>
      <text:p text:style-name="P16"/>
      <text:p text:style-name="P17">2019 m. rugsėjo 4 d. Nr. 914</text:p>
      <text:p text:style-name="P18">Vilnius</text:p>
      <text:p text:style-name="P19"/>
      <text:p text:style-name="P20"/>
      <text:p text:style-name="P21"><text:span text:style-name="T22">Lietuvos Respublikos Vyriausybė n u t a r i a:</text:span></text:p>
      <text:p text:style-name="P23"><text:span text:style-name="T24">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5"/>
      <text:p text:style-name="P26"><text:span text:style-name="T27">1</text:span><text:span text:style-name="T28">.</text:span><text:span text:style-name="T29"><text:tab/>Pakeisti<text:s/></text:span><text:span text:style-name="T30">2.1<text:s/></text:span><text:span text:style-name="T31">papunktį ir jį išdėstyti taip:</text:span></text:p>
      <text:p text:style-name="P32"><text:span text:style-name="T33">„</text:span><text:span text:style-name="T34">2.1</text:span><text:span text:style-name="T35">.</text:span><text:span text:style-name="T36"><text:tab/></text:span><text:span text:style-name="T37">asmens be pilietybės kelionės dokumento:</text:span><text:span text:style-name="T38"><text:tab/></text:span></text:p>
      <text:p text:style-name="P39"><text:span text:style-name="T40">2.1.1</text:span><text:span text:style-name="T41">.</text:span><text:span text:style-name="T42"><text:tab/></text:span><text:span text:style-name="T43">išdavimą arba keitimą <text:s/></text:span><text:span text:style-name="T44"><text:tab/>30</text:span></text:p>
      <text:p text:style-name="P45"><text:span text:style-name="T46">2.1.2</text:span><text:span text:style-name="T47">.</text:span><text:span text:style-name="T48"><text:tab/></text:span><text:span text:style-name="T49">išdavimą arba keitimą skubos tvarka per 5 darbo dienas nuo prašymo priėmimo</text:span><text:span text:style-name="T50"><text:tab/>45“.</text:span></text:p>
      <text:p text:style-name="P51"/>
      <text:p text:style-name="P52"><text:span text:style-name="T53">2</text:span><text:span text:style-name="T54">.</text:span><text:span text:style-name="T55"><text:tab/>Pakeisti<text:s/></text:span><text:span text:style-name="T56">2.4<text:s/></text:span><text:span text:style-name="T57">papunktį ir jį išdėstyti taip:</text:span></text:p>
      <text:p text:style-name="P58"><text:span text:style-name="T59">„</text:span><text:span text:style-name="T60">2.4</text:span><text:span text:style-name="T61">.</text:span><text:span text:style-name="T62"><text:tab/></text:span><text:span text:style-name="T63">prašymo išduoti Sąjungos piliečio šeimos nario leidimo laikinai arba nuolat gyventi šalyje kortelę priėmimą, nagrinėjimą, sprendimo priėmimą ir šios kortelės išdavimą (neišdavimą)<text:s/></text:span><text:span text:style-name="T64"><text:tab/>32“.</text:span></text:p>
      <text:p text:style-name="P65"/>
      <text:p text:style-name="P66"><text:span text:style-name="T67">3</text:span><text:span text:style-name="T68">.</text:span><text:span text:style-name="T69"><text:tab/>Pakeisti<text:s/></text:span><text:span text:style-name="T70">2.5<text:s/></text:span><text:span text:style-name="T71">papunktį ir jį išdėstyti taip:</text:span></text:p>
      <text:p text:style-name="P72"><text:span text:style-name="T73">„</text:span><text:span text:style-name="T74">2.5</text:span><text:span text:style-name="T75">.</text:span><text:span text:style-name="T76"><text:tab/></text:span><text:span text:style-name="T77">prašymo pakeisti Sąjungos piliečio šeimos nario leidimo laikinai arba nuolat gyventi šalyje kortelę priėmimą, nagrinėjimą, sprendimo priėmimą ir šios kortelės išdavimą (neišdavimą)<text:s/></text:span><text:span text:style-name="T78"><text:tab/>17“.</text:span></text:p>
      <text:p text:style-name="P79"/>
      <text:p text:style-name="P80"><text:span text:style-name="T81">4</text:span><text:span text:style-name="T82">.</text:span><text:span text:style-name="T83"><text:tab/>Pakeisti<text:s/></text:span><text:span text:style-name="T84">2.6<text:s/></text:span><text:span text:style-name="T85">papunktį ir jį išdėstyti taip:</text:span></text:p>
      <text:p text:style-name="P86"><text:span text:style-name="T87">„</text:span><text:span text:style-name="T88">2.6</text:span><text:span text:style-name="T89">.</text:span><text:span text:style-name="T90"><text:tab/></text:span><text:span text:style-name="T91">prašymo išduoti užsieniečiui leidimą laikinai gyventi Lietuvos Respublikoje (toliau – leidimas laikinai gyventi) priėmimą, nagrinėjimą, sprendimo priėmimą ir leidimo laikinai gyventi išdavimą (neišdavimą)</text:span><text:span text:style-name="T92"><text:tab/>120</text:span></text:p>
      <text:p text:style-name="P93"><text:span text:style-name="T94">Pastaba.</text:span><text:span text:style-name="T95"><text:s/></text:span><text:span text:style-name="T96">Taikant skubos tvarką, valstybės rinkliava didinama du kartus“.</text:span><text:span text:style-name="T97"><text:tab/></text:span></text:p>
      <text:p text:style-name="P98"/>
      <text:p text:style-name="P99"><text:span text:style-name="T100">5</text:span><text:span text:style-name="T101">.</text:span><text:span text:style-name="T102"><text:tab/>Pakeisti<text:s/></text:span><text:span text:style-name="T103">2.7<text:s/></text:span><text:span text:style-name="T104">papunktį ir jį išdėstyti taip:</text:span></text:p>
      <text:p text:style-name="P105"><text:span text:style-name="T106">„</text:span><text:span text:style-name="T107">2.7</text:span><text:span text:style-name="T108">.</text:span><text:span text:style-name="T109"><text:tab/></text:span><text:span text:style-name="T110">leidimo laikinai gyventi pakeitimą:</text:span><text:span text:style-name="T111"><text:tab/></text:span></text:p>
      <text:p text:style-name="P112"><text:span text:style-name="T113">2.7.1</text:span><text:span text:style-name="T114">.</text:span><text:span text:style-name="T115"><text:tab/></text:span><text:span text:style-name="T116">prašymo pakeisti užsieniečiui leidimą laikinai gyventi priėmimą, nagrinėjimą, sprendimo priėmimą ir leidimo laikinai gyventi išdavimą (neišdavimą)<text:s/></text:span><text:span text:style-name="T117"><text:tab/>120</text:span></text:p>
      <text:p text:style-name="P118"><text:span text:style-name="T119">2.7.2</text:span><text:span text:style-name="T120">.</text:span><text:span text:style-name="T121"><text:tab/></text:span><text:span text:style-name="T122">leidimo laikinai gyventi naujai įforminimą<text:s/></text:span><text:span text:style-name="T123"><text:tab/>30</text:span></text:p>
      <text:p text:style-name="P124"><text:span text:style-name="T125">Pastaba.</text:span><text:span text:style-name="T126"><text:s/></text:span><text:span text:style-name="T127">Taikant skubos tvarką,</text:span><text:span text:style-name="T128"><text:s/></text:span><text:span text:style-name="T129">valstybės rinkliava didinama du kartus“.</text:span><text:span text:style-name="T130"><text:tab/></text:span></text:p>
      <text:p text:style-name="P131"/>
      <text:p text:style-name="P132"><text:span text:style-name="T133">6</text:span><text:span text:style-name="T134">.</text:span><text:span text:style-name="T135"><text:tab/>Pakeisti<text:s/></text:span><text:span text:style-name="T136">2.8<text:s/></text:span><text:span text:style-name="T137">papunktį ir jį išdėstyti taip:</text:span></text:p>
      <text:p text:style-name="P138"><text:span text:style-name="T139">„</text:span><text:span text:style-name="T140">2.8</text:span><text:span text:style-name="T141">.</text:span><text:span text:style-name="T142"><text:tab/></text:span><text:span text:style-name="T143">prašymo išduoti užsieniečiui Lietuvos Respublikos ilgalaikio gyventojo leidimą gyventi Europos Sąjungoje (toliau – leidimas nuolat gyventi) priėmimą, nagrinėjimą, sprendimo priėmimą ir leidimo nuolat gyventi išdavimą (neišdavimą)</text:span><text:span text:style-name="T144">:</text:span><text:span text:style-name="T145"><text:tab/>90</text:span></text:p>
      <text:p text:style-name="P146"><text:span text:style-name="T147">Pastaba.</text:span><text:span text:style-name="T148"><text:s/></text:span><text:span text:style-name="T149">Taikant skubos tvarką, valstybės rinkliava didinama du kartus“.</text:span><text:span text:style-name="T150"><text:tab/></text:span></text:p>
      <text:p text:style-name="P151"/>
      <text:p text:style-name="P152"><text:span text:style-name="T153">7</text:span><text:span text:style-name="T154">.</text:span><text:span text:style-name="T155"><text:tab/>Pakeisti<text:s/></text:span><text:span text:style-name="T156">2.9<text:s/></text:span><text:span text:style-name="T157">papunktį ir jį išdėstyti taip:</text:span></text:p>
      <text:p text:style-name="P158"><text:span text:style-name="T159">„</text:span><text:span text:style-name="T160">2.9</text:span><text:span text:style-name="T161">.</text:span><text:span text:style-name="T162"><text:tab/></text:span><text:span text:style-name="T163">leidimo nuolat gyventi pakeitimą<text:s/></text:span><text:span text:style-name="T164"><text:tab/>30</text:span></text:p>
      <text:p text:style-name="P165"><text:span text:style-name="T166">Pastaba.</text:span><text:span text:style-name="T167"><text:s/></text:span><text:span text:style-name="T168">Taikant skubos tvarką, valstybės rinkliava didinama du kartus“.<text:s/></text:span><text:span text:style-name="T169"><text:tab/></text:span></text:p>
      <text:p text:style-name="P170"/>
      <text:p text:style-name="P171"><text:span text:style-name="T172">8</text:span><text:span text:style-name="T173">.</text:span><text:span text:style-name="T174"><text:tab/>Pakeisti<text:s/></text:span><text:span text:style-name="T175">2.13<text:s/></text:span><text:span text:style-name="T176">papunktį ir jį išdėstyti taip:</text:span></text:p>
      <text:p text:style-name="P177"><text:span text:style-name="T178">„</text:span><text:span text:style-name="T179">2.13</text:span><text:span text:style-name="T180">.</text:span><text:span text:style-name="T181"><text:tab/></text:span><text:span text:style-name="T182">prašymo išduoti teisę atkurti Lietuvos Respublikos pilietybę patvirtinantį pažymėjimą priėmimą, nagrinėjimą, sprendimo priėmimą ir šio pažymėjimo išdavimą (neišdavimą)<text:s/></text:span><text:span text:style-name="T183"><text:tab/>22“.</text:span></text:p>
      <text:p text:style-name="P184"/>
      <text:p text:style-name="P185"><text:span text:style-name="T186">9</text:span><text:span text:style-name="T187">.</text:span><text:span text:style-name="T188"><text:tab/>Pakeisti<text:s/></text:span><text:span text:style-name="T189">2.14<text:s/></text:span><text:span text:style-name="T190">papunktį ir jį išdėstyti taip:</text:span></text:p>
      <text:p text:style-name="P191"><text:span text:style-name="T192">„</text:span><text:span text:style-name="T193">2.14</text:span><text:span text:style-name="T194">.</text:span><text:span text:style-name="T195"><text:tab/></text:span><text:span text:style-name="T196">prašymo pakeisti teisę atkurti Lietuvos Respublikos pilietybę patvirtinantį pažymėjimą priėmimą, nagrinėjimą, sprendimo priėmimą ir pakeisto pažymėjimo išdavimą (neišdavimą)<text:s/></text:span><text:span text:style-name="T197"><text:tab/>11“.</text:span></text:p>
      <text:p text:style-name="P198"/>
      <text:p text:style-name="P199"><text:span text:style-name="T200">10</text:span><text:span text:style-name="T201">.</text:span><text:span text:style-name="T202"><text:tab/>Pakeisti<text:s/></text:span><text:span text:style-name="T203">2.15<text:s/></text:span><text:span text:style-name="T204">papunktį ir jį išdėstyti taip:</text:span></text:p>
      <text:p text:style-name="P205"><text:span text:style-name="T206">„</text:span><text:span text:style-name="T207">2.15</text:span><text:span text:style-name="T208">.</text:span><text:span text:style-name="T209"><text:tab/></text:span><text:span text:style-name="T210">prašymo išduoti lietuvių kilmę patvirtinantį pažymėjimą priėmimą, nagrinėjimą, sprendimo priėmimą ir šio pažymėjimo išdavimą (neišdavimą)</text:span><text:span text:style-name="T211"><text:tab/>20“.</text:span></text:p>
      <text:p text:style-name="P212"/>
      <text:p text:style-name="P213"><text:span text:style-name="T214">11</text:span><text:span text:style-name="T215">.</text:span><text:span text:style-name="T216"><text:tab/>Pakeisti<text:s/></text:span><text:span text:style-name="T217">2.16<text:s/></text:span><text:span text:style-name="T218">papunktį ir jį išdėstyti taip:</text:span></text:p>
      <text:p text:style-name="P219"><text:span text:style-name="T220">„</text:span><text:span text:style-name="T221">2.16</text:span><text:span text:style-name="T222">.</text:span><text:span text:style-name="T223"><text:tab/></text:span><text:span text:style-name="T224">prašymo pakeisti lietuvių kilmę patvirtinantį pažymėjimą priėmimą, nagrinėjimą, sprendimo priėmimą ir pakeisto pažymėjimo išdavimą (neišdavimą)</text:span><text:span text:style-name="T225"><text:tab/>11“.</text:span></text:p>
      <text:p text:style-name="P226"/>
      <text:p text:style-name="P227"><text:span text:style-name="T228">12</text:span><text:span text:style-name="T229">.</text:span><text:span text:style-name="T230"><text:tab/>Pakeisti<text:s/></text:span><text:span text:style-name="T231">2.21<text:s/></text:span><text:span text:style-name="T232">papunktį ir jį išdėstyti taip:</text:span></text:p>
      <text:p text:style-name="P233"><text:span text:style-name="T234">„</text:span><text:span text:style-name="T235">2.21</text:span><text:span text:style-name="T236">.</text:span><text:span text:style-name="T237"><text:tab/></text:span><text:span text:style-name="T238">pabėgėlio kelionės dokumento</text:span><text:span text:style-name="T239">:</text:span><text:span text:style-name="T240"><text:tab/></text:span></text:p>
      <text:p text:style-name="P241"><text:span text:style-name="T242">2.21.1</text:span><text:span text:style-name="T243">.</text:span><text:span text:style-name="T244"><text:tab/></text:span><text:span text:style-name="T245">išdavimą arba keitimą</text:span><text:span text:style-name="T246"><text:tab/>38</text:span></text:p>
      <text:p text:style-name="P247"><text:span text:style-name="T248">2.21.2</text:span><text:span text:style-name="T249">.</text:span><text:span text:style-name="T250"><text:tab/></text:span><text:span text:style-name="T251">išdavimą arba keitimą skubos tvarka per 5 darbo dienas<text:s/></text:span><text:span text:style-name="T252"><text:tab/>53“.</text:span></text:p>
      <text:p text:style-name="P253"/>
      <text:p text:style-name="P254"><text:span text:style-name="T255">13</text:span><text:span text:style-name="T256">.</text:span><text:span text:style-name="T257"><text:tab/>Pakeisti<text:s/></text:span><text:span text:style-name="T258">2.22<text:s/></text:span><text:span text:style-name="T259">papunktį ir jį išdėstyti taip:</text:span></text:p>
      <text:p text:style-name="P260"><text:span text:style-name="T261">„</text:span><text:span text:style-name="T262">2.22</text:span><text:span text:style-name="T263">.</text:span><text:span text:style-name="T264"><text:tab/></text:span><text:span text:style-name="T265">užsieniečio paso:<text:s/></text:span><text:span text:style-name="T266"><text:tab/></text:span></text:p>
      <text:p text:style-name="P267"><text:span text:style-name="T268">2.22.1</text:span><text:span text:style-name="T269">.</text:span><text:span text:style-name="T270"><text:tab/></text:span><text:span text:style-name="T271">išdavimą arba keitimą</text:span><text:span text:style-name="T272"><text:tab/>38</text:span></text:p>
      <text:p text:style-name="P273"><text:span text:style-name="T274">2.22.2</text:span><text:span text:style-name="T275">.</text:span><text:span text:style-name="T276"><text:tab/></text:span><text:span text:style-name="T277">išdavimą arba keitimą skubos tvarka per 5 darbo dienas<text:s/></text:span><text:span text:style-name="T278"><text:tab/>53“.</text:span></text:p>
      <text:p text:style-name="P279"/>
      <text:p text:style-name="P280"><text:span text:style-name="T281">14</text:span><text:span text:style-name="T282">.</text:span><text:span text:style-name="T283"><text:tab/>Pakeisti<text:s/></text:span><text:span text:style-name="T284">2.25<text:s/></text:span><text:span text:style-name="T285">papunktį ir jį išdėstyti taip:</text:span></text:p>
      <text:p text:style-name="P286"><text:span text:style-name="T287">„</text:span><text:span text:style-name="T288">2.25</text:span><text:span text:style-name="T289">.</text:span><text:span text:style-name="T290"><text:tab/></text:span><text:span text:style-name="T291">prašymų dėl Lietuvos Respublikos pilietybės nagrinėjimą:</text:span><text:span text:style-name="T292"><text:tab/></text:span></text:p>
      <text:p text:style-name="P293"><text:span text:style-name="T294">2.25.1</text:span><text:span text:style-name="T295">.</text:span><text:span text:style-name="T296"><text:tab/></text:span><text:span text:style-name="T297">dėl Lietuvos Respublikos pilietybės atkūrimo</text:span><text:span text:style-name="T298"><text:tab/></text:span><text:span text:style-name="T299">53</text:span></text:p>
      <text:p text:style-name="P300"><text:span text:style-name="T301">2.25.2</text:span><text:span text:style-name="T302">.</text:span><text:span text:style-name="T303"><text:tab/></text:span><text:span text:style-name="T304">dėl Lietuvos Respublikos pilietybės suteikimo supaprastinta tvarka<text:s/></text:span><text:span text:style-name="T305"><text:tab/></text:span><text:span text:style-name="T306">60</text:span></text:p>
      <text:p text:style-name="P307"><text:span text:style-name="T308">2.25.3</text:span><text:span text:style-name="T309">.</text:span><text:span text:style-name="T310"><text:tab/></text:span><text:span text:style-name="T311">dėl Lietuvos Respublikos pilietybės suteikimo natūralizacijos tvarka<text:s/></text:span><text:span text:style-name="T312"><text:tab/></text:span><text:span text:style-name="T313">62</text:span></text:p>
      <text:p text:style-name="P314"><text:span text:style-name="T315">2.25.4</text:span><text:span text:style-name="T316">.</text:span><text:span text:style-name="T317"><text:tab/></text:span><text:span text:style-name="T318">dėl Lietuvos Respublikos pilietybės suteikimo išimties tvarka</text:span><text:span text:style-name="T319"><text:tab/></text:span><text:span text:style-name="T320">61</text:span></text:p>
      <text:p text:style-name="P321"><text:span text:style-name="T322">2.25.5</text:span><text:span text:style-name="T323">.</text:span><text:span text:style-name="T324"><text:tab/></text:span><text:span text:style-name="T325">dėl Lietuvos Respublikos pilietybės grąžinimo</text:span><text:span text:style-name="T326"><text:tab/></text:span><text:span text:style-name="T327">61</text:span></text:p>
      <text:p text:style-name="P328"><text:span text:style-name="T329">2.25.6</text:span><text:span text:style-name="T330">.</text:span><text:span text:style-name="T331"><text:tab/></text:span><text:span text:style-name="T332">dėl Lietuvos Respublikos pilietybės atsisakymo</text:span><text:span text:style-name="T333"><text:tab/></text:span><text:span text:style-name="T334">44“.</text:span></text:p>
      <text:p text:style-name="P335"/>
      <text:p text:style-name="P336"><text:span text:style-name="T337">15</text:span><text:span text:style-name="T338">.</text:span><text:span text:style-name="T339"><text:tab/>Pakeisti<text:s/></text:span><text:span text:style-name="T340">3.21<text:s/></text:span><text:span text:style-name="T341">papunktį ir jį išdėstyti taip:</text:span></text:p>
      <text:p text:style-name="P342"><text:span text:style-name="T343">„</text:span><text:span text:style-name="T344">3.21</text:span><text:span text:style-name="T345">.</text:span><text:span text:style-name="T346"><text:tab/></text:span><text:span text:style-name="T347">licencijos gaminti, naudoti<text:s/></text:span><text:span text:style-name="T348">(taip pat pakartotinai naudoti)</text:span><text:span text:style-name="T349">, saugoti, perdirbti jonizuojančiosios spinduliuotės šaltinius ir (ar) tvarkyti (atlikti pradinį radioaktyviųjų atliekų apdorojimą, atlikti pagrindinį radioaktyviųjų atliekų apdorojimą, saugoti) radioaktyviąsias atliekas, kurią išduoda Radiacinės saugos centras</text:span><text:span text:style-name="T350">, išdavimą</text:span><text:span text:style-name="T351"><text:tab/>238“.</text:span></text:p>
      <text:p text:style-name="P352"/>
      <text:p text:style-name="P353"><text:span text:style-name="T354">16</text:span><text:span text:style-name="T355">.</text:span><text:span text:style-name="T356"><text:tab/>Pakeisti<text:s/></text:span><text:span text:style-name="T357">3.22<text:s/></text:span><text:span text:style-name="T358">papunktį ir jį išdėstyti taip:</text:span></text:p>
      <text:p text:style-name="P359"><text:span text:style-name="T360">„</text:span><text:span text:style-name="T361">3.22</text:span><text:span text:style-name="T362">.</text:span><text:span text:style-name="T363"><text:tab/></text:span><text:span text:style-name="T364">licencijos<text:s/></text:span><text:span text:style-name="T365">prekiauti,</text:span><text:span text:style-name="T366"><text:s/>montuoti</text:span><text:span text:style-name="T367">, prižiūrėti ir remontuoti</text:span><text:span text:style-name="T368"><text:s/>jonizuojančiosios spinduliuotės šaltinius, kurią išduoda Radiacinės saugos centras</text:span><text:span text:style-name="T369">, išdavimą</text:span><text:span text:style-name="T370"><text:tab/>90“.</text:span></text:p>
      <text:p text:style-name="P371"/>
      <text:p text:style-name="P372"><text:span text:style-name="T373">17</text:span><text:span text:style-name="T374">.</text:span><text:span text:style-name="T375"><text:tab/>Pakeisti<text:s/></text:span><text:span text:style-name="T376">3.24<text:s/></text:span><text:span text:style-name="T377">papunktį ir jį išdėstyti taip:</text:span></text:p>
      <text:p text:style-name="P378"><text:span text:style-name="T379">„</text:span><text:span text:style-name="T380">3.24</text:span><text:span text:style-name="T381">.</text:span><text:span text:style-name="T382"><text:tab/></text:span><text:span text:style-name="T383">licencijos vežti radioaktyviąsias medžiagas ir (ar) radioaktyviąsias atliekas, kurią išduoda Radiacinės saugos centras</text:span><text:span text:style-name="T384">, išdavimą</text:span><text:span text:style-name="T385"><text:tab/>90“.</text:span></text:p>
      <text:p text:style-name="P386"/>
      <text:p text:style-name="P387"><text:span text:style-name="T388">18</text:span><text:span text:style-name="T389">.</text:span><text:span text:style-name="T390"><text:tab/>Pakeisti<text:s/></text:span><text:span text:style-name="T391">3.25<text:s/></text:span><text:span text:style-name="T392">papunktį ir jį išdėstyti taip:</text:span></text:p>
      <text:p text:style-name="P393"><text:span text:style-name="T394">„</text:span><text:span text:style-name="T395">3.25</text:span><text:span text:style-name="T396">.</text:span><text:span text:style-name="T397"><text:tab/></text:span><text:span text:style-name="T398">licencijos<text:s/></text:span><text:span text:style-name="T399">vykdyti veiklą</text:span><text:span text:style-name="T400"><text:s/>jonizuojančiosios spinduliuotės aplinkoje pas kitą asmenį, turintį licenciją, kurią išduoda Radiacinės saugos centras</text:span><text:span text:style-name="T401">, išdavimą</text:span><text:span text:style-name="T402"><text:tab/>90“.</text:span></text:p>
      <text:p text:style-name="P403"/>
      <text:p text:style-name="P404"><text:span text:style-name="T405">19</text:span><text:span text:style-name="T406">.</text:span><text:span text:style-name="T407"><text:tab/>Pakeisti 3.26 papunktį ir jį išdėstyti taip:</text:span></text:p>
      <text:p text:style-name="P408"><text:span text:style-name="T409">„</text:span><text:span text:style-name="T410">3.26</text:span><text:span text:style-name="T411">.</text:span><text:span text:style-name="T412"><text:tab/></text:span><text:span text:style-name="T413">licencijos<text:s/></text:span><text:span text:style-name="T414">vykdyti veiklą</text:span><text:span text:style-name="T415"><text:s/>jonizuojančiosios spinduliuotės aplinkoje branduolinės energetikos objekte, kurią išduoda Valstybinė atominės energetikos saugos inspekcija, išdavimą</text:span><text:span text:style-name="T416"><text:tab/></text:span><text:span text:style-name="T417">546“.</text:span></text:p>
      <text:p text:style-name="P418"/>
      <text:p text:style-name="P419"><text:span text:style-name="T420">20</text:span><text:span text:style-name="T421">.</text:span><text:span text:style-name="T422"><text:tab/>Pakeisti 3.27 papunktį ir jį išdėstyti taip:</text:span></text:p>
      <text:p text:style-name="P423"><text:span text:style-name="T424">„</text:span><text:span text:style-name="T425">3.27</text:span><text:span text:style-name="T426">.</text:span><text:span text:style-name="T427"><text:tab/></text:span><text:span text:style-name="T428">licencijos gaminti, naudoti (taip pat pakartotinai naudoti), saugoti, perdirbti jonizuojančiosios spinduliuotės šaltinius ir (ar) tvarkyti (atlikti pradinį radioaktyviųjų atliekų<text:s/></text:span><text:soft-page-break/><text:span text:style-name="T429">apdorojimą, atlikti pagrindinį radioaktyviųjų atliekų apdorojimą, saugoti) radioaktyviąsias atliekas, kurią išduoda Valstybinė atominės energetikos saugos inspekcija, išdavimą</text:span><text:span text:style-name="T430"><text:tab/></text:span><text:span text:style-name="T431">546“.</text:span></text:p>
      <text:p text:style-name="P432"/>
      <text:p text:style-name="P433">21.<text:tab/>Pakeisti<text:s/><text:span text:style-name="T434">3.28 papunktį ir jį išdėstyti</text:span><text:s/>taip:</text:p>
      <text:p text:style-name="P435"><text:span text:style-name="T436">„</text:span><text:span text:style-name="T437">3.28</text:span><text:span text:style-name="T438">.</text:span><text:span text:style-name="T439"><text:tab/></text:span><text:span text:style-name="T440">licencijos prekiauti, montuoti, prižiūrėti ir remontuoti jonizuojančiosios spinduliuotės šaltinius, kurią išduoda Valstybinė atominės energetikos saugos inspekcija, išdavimą</text:span><text:span text:style-name="T441"><text:tab/></text:span><text:span text:style-name="T442">546“.</text:span></text:p>
      <text:p text:style-name="P443"/>
      <text:p text:style-name="P444"><text:span text:style-name="T445">22</text:span><text:span text:style-name="T446">.</text:span><text:span text:style-name="T447"><text:tab/></text:span>Pakeisti<text:span text:style-name="T448"><text:s/>3.28</text:span><text:span text:style-name="T449">1</text:span><text:span text:style-name="T450"><text:s/>papunktį ir jį išdėstyti taip:</text:span></text:p>
      <text:p text:style-name="P451"><text:span text:style-name="T452">„</text:span><text:span text:style-name="T453">3.28</text:span><text:span text:style-name="T454">1</text:span><text:span text:style-name="T455">.</text:span><text:span text:style-name="T456"><text:tab/></text:span><text:span text:style-name="T457">licencijos vežti radioaktyviąsias medžiagas ir (ar) radioaktyviąsias atliekas, kurią išduoda Valstybinė atominės energetikos saugos inspekcija, išdavimą</text:span><text:span text:style-name="T458"><text:tab/></text:span><text:span text:style-name="T459">546“.</text:span></text:p>
      <text:p text:style-name="P460"/>
      <text:p text:style-name="P461"><text:span text:style-name="T462">23</text:span><text:span text:style-name="T463">.</text:span><text:span text:style-name="T464"><text:tab/>Pakeisti<text:s/></text:span><text:span text:style-name="T465">3.36<text:s/></text:span><text:span text:style-name="T466">papunktį ir jį išdėstyti taip:</text:span></text:p>
      <text:p text:style-name="P467"><text:span text:style-name="T468">„</text:span><text:span text:style-name="T469">3.36</text:span><text:span text:style-name="T470">.</text:span><text:span text:style-name="T471"><text:tab/>licencijos organizuoti didžiąją loteriją</text:span><text:span text:style-name="T472">,<text:s/></text:span><text:span text:style-name="T473">kurią išduoda</text:span><text:span text:style-name="T474"><text:s/>Lošimų priežiūros tarnyba prie Lietuvos Respublikos finansų ministerijos</text:span><text:span text:style-name="T475">:</text:span><text:span text:style-name="T476"><text:tab/></text:span></text:p>
      <text:p text:style-name="P477"><text:span text:style-name="T478">3.36.1</text:span><text:span text:style-name="T479">.</text:span><text:span text:style-name="T480"><text:tab/>išdavimą<text:s/></text:span><text:span text:style-name="T481"><text:tab/>1 271</text:span></text:p>
      <text:p text:style-name="P482"><text:span text:style-name="T483">3.36.2</text:span><text:span text:style-name="T484">.</text:span><text:span text:style-name="T485"><text:tab/>patikslinimą</text:span><text:span text:style-name="T486"><text:tab/>72“.</text:span></text:p>
      <text:p text:style-name="P487"/>
      <text:p text:style-name="P488"><text:span text:style-name="T489">24</text:span><text:span text:style-name="T490">.</text:span><text:span text:style-name="T491"><text:tab/>Pakeisti 3.81.1.4 papunktį ir jį išdėstyti taip:</text:span></text:p>
      <text:p text:style-name="P492"><text:span text:style-name="T493">„</text:span><text:span text:style-name="T494">3.81.1.4</text:span><text:span text:style-name="T495">.</text:span><text:span text:style-name="T496"><text:tab/></text:span><text:span text:style-name="T497">branduolinių medžiagų saugyklą, išskyrus branduolinių medžiagų saugyklą, kurioje saugomas panaudotas branduolinis kuras<text:s/></text:span><text:span text:style-name="T498"><text:tab/></text:span><text:span text:style-name="T499">46 949</text:span>“.</text:p>
      <text:p text:style-name="P500"/>
      <text:p text:style-name="P501"><text:span text:style-name="T502">25</text:span><text:span text:style-name="T503">.</text:span><text:span text:style-name="T504"><text:tab/>Pakeisti 3.81.1.7 papunktį ir jį išdėstyti taip:</text:span></text:p>
      <text:p text:style-name="P505"><text:span text:style-name="T506">„</text:span><text:span text:style-name="T507">3.81.1.7</text:span><text:span text:style-name="T508">.</text:span><text:span text:style-name="T509"><text:tab/></text:span><text:span text:style-name="T510">radioaktyviųjų atliekų atliekyną</text:span><text:span text:style-name="T511"><text:tab/></text:span><text:span text:style-name="T512">48 389</text:span>“.</text:p>
      <text:p text:style-name="P513"/>
      <text:p text:style-name="P514"><text:span text:style-name="T515">26</text:span><text:span text:style-name="T516">.</text:span><text:span text:style-name="T517"><text:tab/>Pakeisti 3.81.2 papunktį ir jį išdėstyti taip:</text:span></text:p>
      <text:p text:style-name="P518"><text:span text:style-name="T519">„</text:span><text:span text:style-name="T520">3.81.2</text:span><text:span text:style-name="T521">.</text:span><text:span text:style-name="T522"><text:tab/></text:span><text:span text:style-name="T523">eksploatuoti branduolinės energetikos objektą:</text:span><text:span text:style-name="T524"><text:tab/></text:span></text:p>
      <text:p text:style-name="P525"><text:span text:style-name="T526">3.81.2.1</text:span><text:span text:style-name="T527">.</text:span><text:span text:style-name="T528"><text:tab/></text:span><text:span text:style-name="T529">branduolinės (atominės) elektrinės energijos bloką arba vieno bloko branduolinę (atominę) elektrinę</text:span><text:span text:style-name="T530"><text:tab/></text:span><text:span text:style-name="T531">80 000</text:span></text:p>
      <text:p text:style-name="P532"><text:span text:style-name="T533">3.81.2.2</text:span><text:span text:style-name="T534">.</text:span><text:span text:style-name="T535"><text:tab/></text:span><text:span text:style-name="T536">dviejų ar daugiau blokų branduolinę (atominę) elektrinę</text:span><text:span text:style-name="T537"><text:tab/></text:span><text:span text:style-name="T538">80 000</text:span></text:p>
      <text:p text:style-name="P539"><text:span text:style-name="T540">3.81.2.3</text:span><text:span text:style-name="T541">.</text:span><text:span text:style-name="T542"><text:tab/></text:span><text:span text:style-name="T543">neenergetinį branduolinį reaktorių</text:span><text:span text:style-name="T544"><text:tab/></text:span><text:span text:style-name="T545">80 000</text:span></text:p>
      <text:p text:style-name="P546"><text:span text:style-name="T547">3.81.2.4</text:span><text:span text:style-name="T548">.</text:span><text:span text:style-name="T549"><text:tab/></text:span><text:span text:style-name="T550">branduolinių medžiagų saugyklą, išskyrus branduolinių medžiagų saugyklą, kurioje saugomas panaudotas branduolinis kuras</text:span><text:span text:style-name="T551"><text:tab/></text:span><text:span text:style-name="T552">33 290</text:span></text:p>
      <text:p text:style-name="P553"><text:span text:style-name="T554">3.81.2.5</text:span><text:span text:style-name="T555">.</text:span><text:span text:style-name="T556"><text:tab/></text:span><text:span text:style-name="T557">branduolinių medžiagų saugyklą arba radioaktyviųjų atliekų saugyklą, kuriose saugomas panaudotas branduolinis kuras</text:span><text:span text:style-name="T558"><text:tab/></text:span><text:span text:style-name="T559">58 412</text:span></text:p>
      <text:p text:style-name="P560"><text:span text:style-name="T561">3.81.2.6</text:span><text:span text:style-name="T562">.</text:span><text:span text:style-name="T563"><text:tab/></text:span><text:span text:style-name="T564">radioaktyviųjų atliekų saugyklą, išskyrus radioaktyviųjų atliekų saugyklą, kurioje saugomas panaudotas branduolinis kuras</text:span><text:span text:style-name="T565"><text:tab/></text:span><text:span text:style-name="T566">45 877</text:span></text:p>
      <text:p text:style-name="P567"><text:span text:style-name="T568">3.81.2.7</text:span><text:span text:style-name="T569">.</text:span><text:span text:style-name="T570"><text:tab/></text:span><text:span text:style-name="T571">radioaktyviųjų atliekų saugyklą, išskyrus radioaktyviųjų atliekų saugyklą, kurioje saugomas panaudotas branduolinis kuras, kai licencija išduodama kitam subjektui eksploatuoti tą pačią radioaktyviųjų atliekų saugyklą, kurią eksploatuoti licencija jau buvo išduota</text:span><text:span text:style-name="T572"><text:tab/></text:span><text:span text:style-name="T573">6 974</text:span></text:p>
      <text:p text:style-name="P574"><text:span text:style-name="T575">3.81.2.8</text:span><text:span text:style-name="T576">.</text:span><text:span text:style-name="T577"><text:tab/></text:span><text:span text:style-name="T578">radioaktyviųjų atliekų atliekyną</text:span><text:span text:style-name="T579"><text:tab/></text:span><text:span text:style-name="T580">46 161</text:span></text:p>
      <text:p text:style-name="P581"><text:span text:style-name="T582">3.81.2.9</text:span><text:span text:style-name="T583">.</text:span><text:span text:style-name="T584"><text:tab/></text:span><text:span text:style-name="T585">radioaktyviųjų atliekų tvarkymo įrenginį, išskyrus radioaktyviųjų atliekų saugyklą ir radioaktyviųjų atliekų atliekyną</text:span><text:span text:style-name="T586"><text:tab/></text:span><text:span text:style-name="T587">45 252</text:span>“.</text:p>
      <text:p text:style-name="P588"/>
      <text:p text:style-name="P589"><text:span text:style-name="T590">27</text:span><text:span text:style-name="T591">.</text:span><text:span text:style-name="T592"><text:tab/>Pakeisti 3.81.3.4 papunktį ir jį išdėstyti taip:</text:span></text:p>
      <text:p text:style-name="P593"><text:span text:style-name="T594">„</text:span><text:span text:style-name="T595">3.81.3.4</text:span><text:span text:style-name="T596">.</text:span><text:span text:style-name="T597"><text:tab/>branduolinių medžiagų saugyklą, išskyrus branduolinių medžiagų saugyklą, kurioje saugomas panaudotas branduolinis kuras<text:s/></text:span><text:span text:style-name="T598"><text:tab/></text:span>50<text:span text:style-name="T599"><text:s/>208</text:span>“.</text:p>
      <text:p text:style-name="P600"/>
      <text:p text:style-name="P601"><text:span text:style-name="T602">28</text:span><text:span text:style-name="T603">.</text:span><text:span text:style-name="T604"><text:tab/>Pakeisti 3.81.3.7 papunktį ir jį išdėstyti taip:</text:span></text:p>
      <text:p text:style-name="P605"><text:span text:style-name="T606">„</text:span><text:span text:style-name="T607">3.81.3.7</text:span><text:span text:style-name="T608">.</text:span><text:span text:style-name="T609"><text:tab/>radioaktyviųjų atliekų atliekyną</text:span><text:span text:style-name="T610"><text:tab/></text:span><text:span text:style-name="T611">53 102</text:span>“.</text:p>
      <text:p text:style-name="P612"/>
      <text:p text:style-name="P613"><text:span text:style-name="T614">29</text:span><text:span text:style-name="T615">.</text:span><text:span text:style-name="T616"><text:tab/>Pakeisti 3.81.4.4 papunktį ir jį išdėstyti taip:</text:span></text:p>
      <text:p text:style-name="P617"><text:span text:style-name="T618">„</text:span><text:span text:style-name="T619">3.81.4.4</text:span><text:span text:style-name="T620">.</text:span><text:span text:style-name="T621"><text:tab/></text:span><text:span text:style-name="T622">branduolinių medžiagų saugyklos, išskyrus branduolinių medžiagų saugyklą, kurioje saugomas panaudotas branduolinis kuras<text:s/></text:span><text:span text:style-name="T623"><text:tab/></text:span><text:span text:style-name="T624">26 269</text:span>“.</text:p>
      <text:p text:style-name="P625"/>
      <text:p text:style-name="P626"><text:span text:style-name="T627">30</text:span><text:span text:style-name="T628">.</text:span><text:span text:style-name="T629"><text:tab/>Pakeisti 3.81.4.5 papunktį ir jį išdėstyti taip:</text:span></text:p>
      <text:p text:style-name="P630"><text:span text:style-name="T631">„</text:span><text:span text:style-name="T632">3.81.4.5</text:span><text:span text:style-name="T633">.</text:span><text:span text:style-name="T634"><text:tab/></text:span><text:span text:style-name="T635">branduolinių medžiagų saugyklos arba radioaktyviųjų atliekų saugyklos, kuriose saugomas panaudotas branduolinis kuras<text:s/></text:span><text:span text:style-name="T636"><text:tab/></text:span><text:span text:style-name="T637">28 206</text:span>“.</text:p>
      <text:p text:style-name="P638"/>
      <text:p text:style-name="P639"><text:span text:style-name="T640">31</text:span><text:span text:style-name="T641">.</text:span><text:span text:style-name="T642"><text:tab/>Pakeisti 3.81.4.6 papunktį ir jį išdėstyti taip:</text:span></text:p>
      <text:p text:style-name="P643"><text:span text:style-name="T644">„</text:span><text:span text:style-name="T645">3.81.4.6</text:span><text:span text:style-name="T646">.</text:span><text:span text:style-name="T647"><text:tab/></text:span><text:span text:style-name="T648">radioaktyviųjų atliekų saugyklos, išskyrus radioaktyviųjų atliekų saugyklą, kurioje saugomas panaudotas branduolinis kuras<text:s/></text:span><text:span text:style-name="T649"><text:tab/></text:span><text:span text:style-name="T650">26 568</text:span>“.</text:p>
      <text:p text:style-name="P651"/>
      <text:p text:style-name="P652"><text:span text:style-name="T653">32</text:span><text:span text:style-name="T654">.</text:span><text:span text:style-name="T655"><text:tab/>Pakeisti 3.81.4.7 papunktį ir jį išdėstyti taip:</text:span></text:p>
      <text:p text:style-name="P656"><text:span text:style-name="T657">„</text:span><text:span text:style-name="T658">3.81.4.7</text:span><text:span text:style-name="T659">.</text:span><text:span text:style-name="T660"><text:tab/></text:span><text:span text:style-name="T661">radioaktyviųjų atliekų tvarkymo įrenginio, išskyrus radioaktyviųjų atliekų saugyklą ir radioaktyviųjų atliekų atliekyną<text:s/></text:span><text:span text:style-name="T662"><text:tab/></text:span><text:span text:style-name="T663">26 543</text:span>“.</text:p>
      <text:p text:style-name="P664"/>
      <text:p text:style-name="P665"><text:span text:style-name="T666">33</text:span><text:span text:style-name="T667">.</text:span><text:span text:style-name="T668"><text:tab/>Pakeisti 3.81.5 papunktį ir jį išdėstyti taip:</text:span></text:p>
      <text:p text:style-name="P669"><text:span text:style-name="T670">„</text:span><text:span text:style-name="T671">3.81.5</text:span><text:span text:style-name="T672">.</text:span><text:span text:style-name="T673"><text:tab/></text:span><text:span text:style-name="T674">prižiūrėti uždarytą radioaktyviųjų atliekų atliekyną</text:span><text:span text:style-name="T675"><text:tab/></text:span><text:span text:style-name="T676">46 978</text:span>“.</text:p>
      <text:p text:style-name="P677"/>
      <text:p text:style-name="P678"><text:span text:style-name="T679">34</text:span><text:span text:style-name="T680">.</text:span><text:span text:style-name="T681"><text:tab/>Pakeisti 3.81.6 papunktį ir jį išdėstyti taip:</text:span></text:p>
      <text:p text:style-name="P682"><text:span text:style-name="T683">„</text:span><text:span text:style-name="T684">3.81.6</text:span><text:span text:style-name="T685">.</text:span><text:span text:style-name="T686"><text:tab/></text:span><text:span text:style-name="T687">vežti branduolines medžiagas, nurodytas Lietuvos Respubliko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688"><text:tab/></text:span><text:span text:style-name="T689">6 175</text:span>“.</text:p>
      <text:p text:style-name="P690"/>
      <text:p text:style-name="P691"><text:span text:style-name="T692">35</text:span><text:span text:style-name="T693">.</text:span><text:span text:style-name="T694"><text:tab/>Pakeisti 3.81.7 papunktį ir jį išdėstyti taip:</text:span></text:p>
      <text:p text:style-name="P695"><text:span text:style-name="T696">„</text:span><text:span text:style-name="T697">3.81.7</text:span><text:span text:style-name="T698">.</text:span><text:span text:style-name="T699"><text:tab/></text:span><text:span text:style-name="T700">įsigyti, turėti ir naudoti branduolines medžiagas, nurodytas Branduolinės saugos įstatymo 1 priede, kai įsigyjamos, turimos ar naudojamos branduolinės medžiagos, priskirtos prie<text:s/></text:span><text:soft-page-break/><text:span text:style-name="T701">I arba II branduolinių medžiagų kategorijos pagal fizinės saugos reikalavimus, tvirtinamus Valstybinės atominės energetikos saugos inspekcijos viršininko</text:span><text:span text:style-name="T702"><text:tab/></text:span><text:span text:style-name="T703">4 860</text:span>“.</text:p>
      <text:p text:style-name="P704"/>
      <text:p text:style-name="P705"><text:span text:style-name="T706">36</text:span><text:span text:style-name="T707">.</text:span><text:span text:style-name="T708"><text:tab/>Pakeisti 3.81.8 papunktį ir jį išdėstyti taip:</text:span></text:p>
      <text:p text:style-name="P709"><text:span text:style-name="T710">„</text:span><text:span text:style-name="T711">3.81.8</text:span><text:span text:style-name="T712">.</text:span><text:span text:style-name="T713"><text:tab/></text:span><text:span text:style-name="T714">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span><text:span text:style-name="T715"><text:tab/></text:span><text:span text:style-name="T716">4 778</text:span>“.</text:p>
      <text:p text:style-name="P717"/>
      <text:p text:style-name="P718"><text:span text:style-name="T719">37</text:span><text:span text:style-name="T720">.</text:span><text:span text:style-name="T721"><text:tab/>Pakeisti 3.81.9 papunktį ir jį išdėstyti taip:</text:span></text:p>
      <text:p text:style-name="P722"><text:span text:style-name="T723">„</text:span><text:span text:style-name="T724">3.81.9</text:span><text:span text:style-name="T725">.</text:span><text:span text:style-name="T726"><text:tab/></text:span><text:span text:style-name="T727">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728"><text:tab/></text:span>3<text:span text:style-name="T729"><text:s/>270</text:span>“.</text:p>
      <text:p text:style-name="P730"/>
      <text:p text:style-name="P731"><text:span text:style-name="T732">38</text:span><text:span text:style-name="T733">.</text:span><text:span text:style-name="T734"><text:tab/>Pakeisti 3.82.2.11 papunktį ir jį išdėstyti taip:</text:span></text:p>
      <text:p text:style-name="P735"><text:span text:style-name="T736">„</text:span><text:span text:style-name="T737">3.82.2.11</text:span><text:span text:style-name="T738">.</text:span><text:span text:style-name="T739"><text:tab/></text:span><text:span text:style-name="T740">branduolinių medžiagų saugyklą, išskyrus branduolinių medžiagų saugyklą, kurioje saugomas panaudotas branduolinis kuras, ir branduolinių medžiagų saugyklą arba radioaktyviųjų atliekų saugyklą, kuriose saugomas panaudotas branduolinis kuras<text:s/></text:span><text:span text:style-name="T741"><text:tab/></text:span>70<text:span text:style-name="T742"><text:s/>523</text:span>“.</text:p>
      <text:p text:style-name="P743"/>
      <text:p text:style-name="P744"><text:span text:style-name="T745">39</text:span><text:span text:style-name="T746">.</text:span><text:span text:style-name="T747"><text:tab/>Pakeisti 3.82.2.12 papunktį ir jį išdėstyti taip:</text:span></text:p>
      <text:p text:style-name="P748"><text:span text:style-name="T749">„</text:span><text:span text:style-name="T750">3.82.2.12</text:span><text:span text:style-name="T751">.</text:span><text:span text:style-name="T752"><text:tab/></text:span><text:span text:style-name="T753">branduolinių medžiagų saugyklą, išskyrus branduolinių medžiagų saugyklą, kurioje saugomas panaudotas branduolinis kuras, ir radioaktyviųjų atliekų saugyklą, išskyrus radioaktyviųjų atliekų saugyklą, kurioje saugomas panaudotas branduolinis kuras</text:span><text:span text:style-name="T754"><text:tab/></text:span><text:span text:style-name="T755">64 885</text:span>“.</text:p>
      <text:p text:style-name="P756"/>
      <text:p text:style-name="P757"><text:span text:style-name="T758">40</text:span><text:span text:style-name="T759">.</text:span><text:span text:style-name="T760"><text:tab/>Pakeisti 3.82.2.13 papunktį ir jį išdėstyti taip:</text:span></text:p>
      <text:p text:style-name="P761"><text:span text:style-name="T762">„</text:span><text:span text:style-name="T763">3.82.2.13</text:span><text:span text:style-name="T764">.</text:span><text:span text:style-name="T765"><text:tab/></text:span><text:span text:style-name="T766">branduolinių medžiagų saugyklą, išskyrus branduolinių medžiagų saugyklą, kurioje saugomas panaudotas branduolinis kuras, ir radioaktyviųjų atliekų atliekyną</text:span><text:span text:style-name="T767"><text:tab/></text:span><text:span text:style-name="T768">68 206</text:span>“.</text:p>
      <text:p text:style-name="P769"/>
      <text:p text:style-name="P770"><text:span text:style-name="T771">41</text:span><text:span text:style-name="T772">.</text:span><text:span text:style-name="T773"><text:tab/>Pakeisti 3.82.2.14 papunktį ir jį išdėstyti taip:</text:span></text:p>
      <text:p text:style-name="P774"><text:span text:style-name="T775">„</text:span><text:span text:style-name="T776">3.82.2.14</text:span><text:span text:style-name="T777">.</text:span><text:span text:style-name="T778"><text:tab/></text:span><text:span text:style-name="T779">branduolinių medžiagų saugyklą, išskyrus branduolinių medžiagų saugyklą, kurioje saugomas panaudotas branduolinis kuras, ir radioaktyviųjų atliekų tvarkymo įrenginį, išskyrus radioaktyviųjų atliekų saugyklą ir radioaktyviųjų atliekų atliekyną<text:s/></text:span><text:span text:style-name="T780"><text:tab/></text:span><text:span text:style-name="T781">68 088</text:span>“.</text:p>
      <text:p text:style-name="P782"/>
      <text:p text:style-name="P783"><text:span text:style-name="T784">42</text:span><text:span text:style-name="T785">.</text:span><text:span text:style-name="T786"><text:tab/>Pakeisti 3.82.4.11 papunktį ir jį išdėstyti taip:</text:span></text:p>
      <text:p text:style-name="P787"><text:span text:style-name="T788">„</text:span><text:span text:style-name="T789">3.82.4.11</text:span><text:span text:style-name="T790">.</text:span><text:span text:style-name="T791"><text:tab/></text:span><text:span text:style-name="T792">branduolinių medžiagų saugyklos, išskyrus branduolinių medžiagų saugyklą, kurioje saugomas panaudotas branduolinis kuras, ir branduolinių medžiagų saugyklos arba radioaktyviųjų atliekų saugyklos, kuriose saugomas panaudotas branduolinis kuras<text:s/></text:span><text:span text:style-name="T793"><text:tab/></text:span><text:span text:style-name="T794">51 716</text:span>“.</text:p>
      <text:p text:style-name="P795"/>
      <text:p text:style-name="P796"><text:span text:style-name="T797">43</text:span><text:span text:style-name="T798">.</text:span><text:span text:style-name="T799"><text:tab/>Pakeisti 3.82.4.12 papunktį ir jį išdėstyti taip:</text:span></text:p>
      <text:p text:style-name="P800"><text:span text:style-name="T801">„</text:span><text:span text:style-name="T802">3.82.4.12</text:span><text:span text:style-name="T803">.</text:span><text:span text:style-name="T804"><text:tab/></text:span><text:span text:style-name="T805">branduolinių medžiagų saugyklos, išskyrus branduolinių medžiagų saugyklą, kurioje saugomas panaudotas branduolinis kuras, ir radioaktyviųjų atliekų saugyklos, išskyrus radioaktyviųjų atliekų saugyklą, kurioje saugomas panaudotas branduolinis kuras</text:span><text:span text:style-name="T806"><text:tab/></text:span><text:span text:style-name="T807">49 853</text:span>“.</text:p>
      <text:p text:style-name="P808"/>
      <text:p text:style-name="P809"><text:span text:style-name="T810">44</text:span><text:span text:style-name="T811">.</text:span><text:span text:style-name="T812"><text:tab/>Pakeisti 3.82.4.13 papunktį ir jį išdėstyti taip:</text:span></text:p>
      <text:p text:style-name="P813"><text:span text:style-name="T814">„</text:span><text:span text:style-name="T815">3.82.4.13</text:span><text:span text:style-name="T816">.</text:span><text:span text:style-name="T817"><text:tab/></text:span><text:span text:style-name="T818">branduolinių medžiagų saugyklos, išskyrus branduolinių medžiagų saugyklą, kurioje saugomas panaudotas branduolinis kuras, ir radioaktyviųjų atliekų tvarkymo įrenginio, išskyrus radioaktyviųjų atliekų saugyklą ir radioaktyviųjų atliekų atliekyną<text:s/></text:span><text:span text:style-name="T819"><text:tab/></text:span><text:span text:style-name="T820">51 044</text:span>“.</text:p>
      <text:p text:style-name="P821"/>
      <text:p text:style-name="P822"><text:span text:style-name="T823">45</text:span><text:span text:style-name="T824">.</text:span><text:span text:style-name="T825"><text:tab/>Pakeisti 3.82.4.14 papunktį ir jį išdėstyti taip:</text:span></text:p>
      <text:p text:style-name="P826"><text:span text:style-name="T827">„</text:span><text:span text:style-name="T828">3.82.4.14</text:span><text:span text:style-name="T829">.</text:span><text:span text:style-name="T830"><text:tab/></text:span><text:span text:style-name="T831">branduolinių medžiagų saugyklos arba radioaktyviųjų atliekų saugyklos, kuriose saugomas panaudotas branduolinis kuras, ir radioaktyviųjų atliekų saugyklos, išskyrus radioaktyviųjų atliekų saugyklą, kurioje saugomas panaudotas branduolinis kuras</text:span><text:span text:style-name="T832"><text:tab/></text:span><text:span text:style-name="T833">51 606</text:span>“.</text:p>
      <text:p text:style-name="P834"/>
      <text:p text:style-name="P835"><text:span text:style-name="T836">46</text:span><text:span text:style-name="T837">.</text:span><text:span text:style-name="T838"><text:tab/>Pakeisti 3.82.4.15 papunktį ir jį išdėstyti taip:</text:span></text:p>
      <text:p text:style-name="P839"><text:span text:style-name="T840">„</text:span><text:span text:style-name="T841">3.82.4.15</text:span><text:span text:style-name="T842">.</text:span><text:span text:style-name="T843"><text:tab/></text:span><text:span text:style-name="T844">branduolinių medžiagų saugyklos arba radioaktyviųjų atliekų saugyklos, kuriose saugomas panaudotas branduolinis kuras, ir radioaktyviųjų atliekų tvarkymo įrenginio, išskyrus radioaktyviųjų atliekų saugyklą ir radioaktyviųjų atliekų atliekyną<text:s/></text:span><text:span text:style-name="T845"><text:tab/></text:span><text:span text:style-name="T846">52 797</text:span>“.</text:p>
      <text:p text:style-name="P847"/>
      <text:p text:style-name="P848"><text:span text:style-name="T849">47</text:span><text:span text:style-name="T850">.</text:span><text:span text:style-name="T851"><text:tab/>Pakeisti 3.82.4.16 papunktį ir jį išdėstyti taip:</text:span></text:p>
      <text:p text:style-name="P852"><text:span text:style-name="T853">„</text:span><text:span text:style-name="T854">3.82.4.16</text:span><text:span text:style-name="T855">.</text:span><text:span text:style-name="T856"><text:tab/></text:span><text:span text:style-name="T857">radioaktyviųjų atliekų saugyklos, išskyrus radioaktyviųjų atliekų saugyklą, kurioje saugomas panaudotas branduolinis kuras, ir radioaktyviųjų atliekų tvarkymo įrenginio, išskyrus radioaktyviųjų atliekų saugyklą ir radioaktyviųjų atliekų atliekyną<text:s/></text:span><text:span text:style-name="T858"><text:tab/></text:span><text:span text:style-name="T859">52 237</text:span>“.</text:p>
      <text:p text:style-name="P860"/>
      <text:p text:style-name="P861"><text:span text:style-name="T862">48</text:span><text:span text:style-name="T863">.</text:span><text:span text:style-name="T864"><text:tab/>Pakeisti<text:s/></text:span>3.82.5<text:s/><text:span text:style-name="T865">papunktį ir jį išdėstyti taip:</text:span></text:p>
      <text:p text:style-name="P866"><text:span text:style-name="T867">„</text:span><text:span text:style-name="T868">3.82.5</text:span><text:span text:style-name="T869">.</text:span><text:span text:style-name="T870"><text:tab/></text:span><text:span text:style-name="T871">prižiūrėti du ar daugiau uždarytų radioaktyviųjų atliekų atliekynų</text:span><text:span text:style-name="T872"><text:tab/></text:span><text:span text:style-name="T873">52 410</text:span>“.</text:p>
      <text:p text:style-name="P874"/>
      <text:p text:style-name="P875"><text:span text:style-name="T876">49</text:span><text:span text:style-name="T877">.</text:span><text:span text:style-name="T878"><text:tab/>Pakeisti 3.83 papunktį ir jį išdėstyti taip:</text:span></text:p>
      <text:p text:style-name="P879"><text:span text:style-name="T880">„</text:span><text:span text:style-name="T881">3.83</text:span><text:span text:style-name="T882">.</text:span><text:span text:style-name="T883"><text:tab/></text:span><text:span text:style-name="T884">nurodytų 3.81 ir 3.82 papunkčiuose licencijų pakeitimą:</text:span><text:span text:style-name="T885"><text:tab/></text:span></text:p>
      <text:p text:style-name="P886"><text:span text:style-name="T887">3.83.1</text:span><text:span text:style-name="T888">.</text:span><text:span text:style-name="T889"><text:tab/></text:span><text:span text:style-name="T890">pasikeitus licencijos turėtojo rekvizitams</text:span><text:span text:style-name="T891"><text:tab/></text:span><text:span text:style-name="T892">31</text:span></text:p>
      <text:p text:style-name="P893"><text:span text:style-name="T894">3.83.2</text:span><text:span text:style-name="T895">.</text:span><text:span text:style-name="T896"><text:tab/></text:span><text:span text:style-name="T897">pasikeitus branduolinės energetikos objekto pavadinimui</text:span><text:span text:style-name="T898"><text:tab/></text:span><text:span text:style-name="T899">36</text:span></text:p>
      <text:p text:style-name="P900"><text:span text:style-name="T901">3.83.3</text:span><text:span text:style-name="T902">.</text:span><text:span text:style-name="T903"><text:tab/></text:span><text:span text:style-name="T904">Branduolinės saugos įstatymo 22 straipsnio 1 dalies 6 punkte nurodytos licencijos atveju – kai nebebus vykdoma veikla su tam tikromis branduolinėmis, branduolinio kuro ciklo arba daliosiomis medžiagomis</text:span><text:span text:style-name="T905"><text:tab/></text:span>101</text:p>
      <text:p text:style-name="P906"><text:span text:style-name="T907">3.83.4</text:span><text:span text:style-name="T908">.</text:span><text:span text:style-name="T909"><text:tab/></text:span><text:span text:style-name="T910">Branduolinės saugos įstatymo 22 straipsnio 1 dalies 7 punkte nurodytos licencijos atveju – kai nebebus vykdoma veikla su tam tikromis branduolinėmis arba daliosiomis medžiagomis</text:span><text:span text:style-name="T911"><text:tab/></text:span>101</text:p>
      <text:p text:style-name="P912"><text:span text:style-name="T913">3.83.5</text:span><text:span text:style-name="T914">.</text:span><text:span text:style-name="T915"><text:tab/></text:span><text:span text:style-name="T916">keičiantis veiklos apimčiai, kai viena iš veiklų, kuri buvo vykdyta pagal išduotą bendrą, kaip nustatyta Branduolinės saugos įstatymo 22 straipsnio 3 dalyje, licenciją, užbaigiama</text:span><text:span text:style-name="T917"><text:tab/></text:span>156</text:p>
      <text:p text:style-name="P918"><text:span text:style-name="T919">3.83.6</text:span><text:span text:style-name="T920">.</text:span><text:span text:style-name="T921"><text:tab/></text:span><text:span text:style-name="T922">keičiantis veiklos apimčiai, kai</text:span><text:span text:style-name="T923"><text:s/></text:span><text:span text:style-name="T924">bent vienai iš veiklų, kuri buvo vykdyta pagal išduotą bendrą, kaip nustatyta Branduolinės saugos įstatymo 22 straipsnio 3 dalyje, licenciją, išduodama nauja licencija ir (arba) keičiama jau išduota licencija</text:span><text:span text:style-name="T925"><text:tab/></text:span>156</text:p>
      <text:p text:style-name="P926"><text:span text:style-name="T927">3.83.7</text:span><text:span text:style-name="T928">.</text:span><text:span text:style-name="T929"><text:tab/></text:span><text:span text:style-name="T930">kai teisė vykdyti dvi ar daugiau veiklų suteikiama bendroje licencijoje, kaip nustatyta Branduolinės saugos įstatymo 22 straipsnio 3 dalyje, kai veiklai buvo išduota licencija</text:span><text:span text:style-name="T931"><text:tab/></text:span>187“.</text:p>
      <text:p text:style-name="P932"/>
      <text:p text:style-name="P933"><text:span text:style-name="T934">50</text:span><text:span text:style-name="T935">.</text:span><text:span text:style-name="T936"><text:tab/>Pakeisti<text:s/></text:span><text:span text:style-name="T937">3.119<text:s/></text:span><text:span text:style-name="T938">papunktį ir jį išdėstyti taip:</text:span></text:p>
      <text:p text:style-name="P939"><text:span text:style-name="T940">„</text:span><text:span text:style-name="T941">3.119</text:span><text:span text:style-name="T942">.</text:span><text:span text:style-name="T943"><text:tab/>licencijos organizuoti lošimus B kategorijos automatais</text:span><text:span text:style-name="T944">,<text:s/></text:span><text:span text:style-name="T945">kurią išduoda</text:span><text:span text:style-name="T946"><text:s/>Lošimų priežiūros tarnyba prie Lietuvos Respublikos finansų ministerijos</text:span><text:span text:style-name="T947">:</text:span><text:span text:style-name="T948"><text:tab/></text:span></text:p>
      <text:p text:style-name="P949"><text:span text:style-name="T950">3.119.1</text:span><text:span text:style-name="T951">.</text:span><text:span text:style-name="T952"><text:tab/>išdavimą</text:span><text:span text:style-name="T953"><text:tab/>1 271</text:span></text:p>
      <text:p text:style-name="P954"><text:span text:style-name="T955">3.119.2</text:span><text:span text:style-name="T956">.</text:span><text:span text:style-name="T957"><text:tab/>patikslinimą<text:s/></text:span><text:span text:style-name="T958"><text:tab/>72“.</text:span></text:p>
      <text:p text:style-name="P959"/>
      <text:p text:style-name="P960"><text:span text:style-name="T961">51</text:span><text:span text:style-name="T962">.</text:span><text:span text:style-name="T963"><text:tab/>Pakeisti<text:s/></text:span><text:span text:style-name="T964">3.120<text:s/></text:span><text:span text:style-name="T965">papunktį ir jį išdėstyti taip:</text:span></text:p>
      <text:p text:style-name="P966"><text:span text:style-name="T967">„</text:span><text:span text:style-name="T968">3.120</text:span><text:span text:style-name="T969">.</text:span><text:span text:style-name="T970"><text:tab/>licencijos organizuoti bingą, kurią išduoda</text:span><text:span text:style-name="T971"><text:s/>Lošimų priežiūros tarnyba prie Lietuvos Respublikos finansų ministerijos</text:span><text:span text:style-name="T972">:</text:span><text:span text:style-name="T973"><text:tab/></text:span></text:p>
      <text:p text:style-name="P974"><text:span text:style-name="T975">3.120.1</text:span><text:span text:style-name="T976">.</text:span><text:span text:style-name="T977"><text:tab/>išdavimą</text:span><text:span text:style-name="T978"><text:tab/>1 271</text:span></text:p>
      <text:p text:style-name="P979"><text:span text:style-name="T980">3.120.2</text:span><text:span text:style-name="T981">.</text:span><text:span text:style-name="T982"><text:tab/>patikslinimą<text:s/></text:span><text:span text:style-name="T983"><text:tab/>72“.</text:span></text:p>
      <text:p text:style-name="P984"/>
      <text:p text:style-name="P985"><text:span text:style-name="T986">52</text:span><text:span text:style-name="T987">.</text:span><text:span text:style-name="T988"><text:tab/>Pakeisti<text:s/></text:span><text:span text:style-name="T989">3.121<text:s/></text:span><text:span text:style-name="T990">papunktį ir jį išdėstyti taip:</text:span></text:p>
      <text:p text:style-name="P991"><text:span text:style-name="T992">„</text:span><text:span text:style-name="T993">3.121</text:span><text:span text:style-name="T994">.</text:span><text:span text:style-name="T995"><text:tab/>licencijos organizuoti stalo lošimus: ruletę, kortų ir (arba) kauliukų lošimus, taip pat lošimus A kategorijos automatais, kurią išduoda</text:span><text:span text:style-name="T996"><text:s/>Lošimų priežiūros tarnyba prie Lietuvos Respublikos finansų ministerijos</text:span><text:span text:style-name="T997">:</text:span><text:span text:style-name="T998"><text:tab/></text:span></text:p>
      <text:p text:style-name="P999"><text:span text:style-name="T1000">3.121.1</text:span><text:span text:style-name="T1001">.</text:span><text:span text:style-name="T1002"><text:tab/>išdavimą</text:span><text:span text:style-name="T1003"><text:tab/>1 271</text:span></text:p>
      <text:p text:style-name="P1004"><text:span text:style-name="T1005">3.121.2</text:span><text:span text:style-name="T1006">.</text:span><text:span text:style-name="T1007"><text:tab/>patikslinimą<text:s/></text:span><text:span text:style-name="T1008"><text:tab/>72“.</text:span></text:p>
      <text:p text:style-name="P1009"/>
      <text:p text:style-name="P1010"><text:span text:style-name="T1011">53</text:span><text:span text:style-name="T1012">.</text:span><text:span text:style-name="T1013"><text:tab/>Pakeisti<text:s/></text:span><text:span text:style-name="T1014">3.122<text:s/></text:span><text:span text:style-name="T1015">papunktį ir jį išdėstyti taip:</text:span></text:p>
      <text:p text:style-name="P1016"><text:span text:style-name="T1017">„</text:span><text:span text:style-name="T1018">3.122</text:span><text:span text:style-name="T1019">.</text:span><text:span text:style-name="T1020"><text:tab/>licencijos organizuoti totalizatorių</text:span><text:span text:style-name="T1021">,<text:s/></text:span><text:span text:style-name="T1022">kurią išduoda</text:span><text:span text:style-name="T1023"><text:s/>Lošimų priežiūros tarnyba prie Lietuvos Respublikos finansų ministerijos</text:span><text:span text:style-name="T1024">:</text:span><text:span text:style-name="T1025"><text:tab/></text:span></text:p>
      <text:p text:style-name="P1026"><text:span text:style-name="T1027">3.122.1</text:span><text:span text:style-name="T1028">.</text:span><text:span text:style-name="T1029"><text:tab/>išdavimą</text:span><text:span text:style-name="T1030"><text:tab/>1 271</text:span></text:p>
      <text:p text:style-name="P1031"><text:span text:style-name="T1032">3.122.2</text:span><text:span text:style-name="T1033">.</text:span><text:span text:style-name="T1034"><text:tab/>patikslinimą<text:s/></text:span><text:span text:style-name="T1035"><text:tab/>72“.</text:span></text:p>
      <text:p text:style-name="P1036"/>
      <text:p text:style-name="P1037"><text:span text:style-name="T1038">54</text:span><text:span text:style-name="T1039">.</text:span><text:span text:style-name="T1040"><text:tab/>Pakeisti<text:s/></text:span><text:span text:style-name="T1041">3.123<text:s/></text:span><text:span text:style-name="T1042">papunktį ir jį išdėstyti taip:</text:span></text:p>
      <text:p text:style-name="P1043"><text:span text:style-name="T1044">„</text:span><text:span text:style-name="T1045">3.123</text:span><text:span text:style-name="T1046">.</text:span><text:span text:style-name="T1047"><text:tab/>licencijos organizuoti lažybas, kurią išduoda</text:span><text:span text:style-name="T1048"><text:s/>Lošimų priežiūros tarnyba prie Lietuvos Respublikos finansų ministerijos</text:span><text:span text:style-name="T1049">:</text:span><text:span text:style-name="T1050"><text:tab/></text:span></text:p>
      <text:p text:style-name="P1051"><text:span text:style-name="T1052">3.123.1</text:span><text:span text:style-name="T1053">.</text:span><text:span text:style-name="T1054"><text:tab/>išdavimą</text:span><text:span text:style-name="T1055"><text:tab/>1 271</text:span></text:p>
      <text:p text:style-name="P1056"><text:span text:style-name="T1057">3.123.2</text:span><text:span text:style-name="T1058">.</text:span><text:span text:style-name="T1059"><text:tab/>patikslinimą<text:s/></text:span><text:span text:style-name="T1060"><text:tab/>72“.</text:span></text:p>
      <text:p text:style-name="P1061"/>
      <text:p text:style-name="P1062"><text:span text:style-name="T1063">55</text:span><text:span text:style-name="T1064">.</text:span><text:span text:style-name="T1065"><text:tab/>Pakeisti<text:s/></text:span><text:span text:style-name="T1066">4.4.2<text:s/></text:span><text:span text:style-name="T1067">papunktį ir jį išdėstyti taip:</text:span></text:p>
      <text:p text:style-name="P1068"><text:span text:style-name="T1069">„</text:span><text:span text:style-name="T1070">4.4.2</text:span><text:span text:style-name="T1071">.</text:span><text:span text:style-name="T1072"><text:tab/></text:span><text:span text:style-name="T1073">papildymą įrašais</text:span><text:span text:style-name="T1074"><text:tab/>5“.</text:span></text:p>
      <text:p text:style-name="P1075"/>
      <text:p text:style-name="P1076"><text:span text:style-name="T1077">56</text:span><text:span text:style-name="T1078">.</text:span><text:span text:style-name="T1079"><text:tab/>Pakeisti<text:s/></text:span><text:span text:style-name="T1080">4.5</text:span><text:span text:style-name="T1081">1</text:span><text:span text:style-name="T1082"><text:s/></text:span><text:span text:style-name="T1083">papunktį ir jį išdėstyti taip:</text:span></text:p>
      <text:p text:style-name="P1084"><text:span text:style-name="T1085">„</text:span><text:span text:style-name="T1086">4.5</text:span><text:span text:style-name="T1087">1</text:span><text:span text:style-name="T1088">.</text:span><text:span text:style-name="T1089"><text:tab/></text:span><text:span text:style-name="T1090">leidimo laikyti ginklus dublikato išdavimą, papildymą įrašais, patikslinimą</text:span><text:span text:style-name="T1091"><text:tab/>5“.</text:span></text:p>
      <text:p text:style-name="P1092"/>
      <text:p text:style-name="P1093"><text:span text:style-name="T1094">57</text:span><text:span text:style-name="T1095">.</text:span><text:span text:style-name="T1096"><text:tab/>Pakeisti<text:s/></text:span><text:span text:style-name="T1097">4.6</text:span><text:span text:style-name="T1098">1</text:span><text:span text:style-name="T1099"><text:s/></text:span><text:span text:style-name="T1100">papunktį ir jį išdėstyti taip:</text:span></text:p>
      <text:p text:style-name="P1101"><text:span text:style-name="T1102">„</text:span><text:span text:style-name="T1103">4.6</text:span><text:span text:style-name="T1104">1</text:span><text:span text:style-name="T1105">.</text:span><text:span text:style-name="T1106"><text:tab/></text:span><text:span text:style-name="T1107">neterminuoto leidimo laikyti ginklus patikslinimą ar dublikato išdavimą</text:span><text:span text:style-name="T1108"><text:tab/>5“.</text:span></text:p>
      <text:p text:style-name="P1109"/>
      <text:p text:style-name="P1110"><text:span text:style-name="T1111">58</text:span><text:span text:style-name="T1112">.</text:span><text:span text:style-name="T1113"><text:tab/>Pakeisti<text:s/></text:span><text:span text:style-name="T1114">4.10<text:s/></text:span><text:span text:style-name="T1115">papunktį ir jį išdėstyti taip:</text:span></text:p>
      <text:p text:style-name="P1116"><text:span text:style-name="T1117">„</text:span><text:span text:style-name="T1118">4.10</text:span><text:span text:style-name="T1119">.</text:span><text:span text:style-name="T1120"><text:tab/></text:span><text:span text:style-name="T1121">sprendimo dėl leidimo nešiotis ginklus išdavimo (neišdavimo), perregistravimo priėmimą</text:span><text:span text:style-name="T1122"><text:tab/>14“.</text:span></text:p>
      <text:p text:style-name="P1123"/>
      <text:p text:style-name="P1124"><text:span text:style-name="T1125">59</text:span><text:span text:style-name="T1126">.</text:span><text:span text:style-name="T1127"><text:tab/>Pakeisti<text:s/></text:span><text:span text:style-name="T1128">4.11<text:s/></text:span><text:span text:style-name="T1129">papunktį ir jį išdėstyti taip:</text:span></text:p>
      <text:p text:style-name="P1130"><text:span text:style-name="T1131">„</text:span><text:span text:style-name="T1132">4.11</text:span><text:span text:style-name="T1133">.</text:span><text:span text:style-name="T1134"><text:tab/></text:span><text:span text:style-name="T1135">sprendimo dėl leidimo įsigyti ginklą išdavimo (neišdavimo) priėmimą</text:span><text:span text:style-name="T1136"><text:tab/>14“.</text:span></text:p>
      <text:p text:style-name="P1137"/>
      <text:p text:style-name="P1138"><text:span text:style-name="T1139">60</text:span><text:span text:style-name="T1140">.</text:span><text:span text:style-name="T1141"><text:tab/>Pakeisti<text:s/></text:span><text:span text:style-name="T1142">4.12<text:s/></text:span><text:span text:style-name="T1143">papunktį ir jį išdėstyti taip:</text:span></text:p>
      <text:p text:style-name="P1144"><text:span text:style-name="T1145">„</text:span><text:span text:style-name="T1146">4.12</text:span><text:span text:style-name="T1147">.</text:span><text:span text:style-name="T1148"><text:tab/></text:span><text:span text:style-name="T1149">leidimo parduoti vieną šaunamąjį ginklą išdavimą</text:span><text:span text:style-name="T1150"><text:tab/>14“.</text:span></text:p>
      <text:p text:style-name="P1151"/>
      <text:p text:style-name="P1152"><text:span text:style-name="T1153">61</text:span><text:span text:style-name="T1154">.</text:span><text:span text:style-name="T1155"><text:tab/>Pakeisti<text:s/></text:span><text:span text:style-name="T1156">4.13<text:s/></text:span><text:span text:style-name="T1157">papunktį ir jį išdėstyti taip:</text:span></text:p>
      <text:p text:style-name="P1158"><text:span text:style-name="T1159">„</text:span><text:span text:style-name="T1160">4.13</text:span><text:span text:style-name="T1161">.</text:span><text:span text:style-name="T1162"><text:tab/></text:span><text:span text:style-name="T1163">leidimo perdirbti vieną šaunamąjį ginklą išdavimą</text:span><text:span text:style-name="T1164"><text:tab/>14“.</text:span></text:p>
      <text:p text:style-name="P1165"/>
      <text:p text:style-name="P1166"><text:span text:style-name="T1167">62</text:span><text:span text:style-name="T1168">.</text:span><text:span text:style-name="T1169"><text:tab/>Pakeisti<text:s/></text:span><text:span text:style-name="T1170">4.14<text:s/></text:span><text:span text:style-name="T1171">papunktį ir jį išdėstyti taip:</text:span></text:p>
      <text:p text:style-name="P1172"><text:span text:style-name="T1173">„</text:span><text:span text:style-name="T1174">4.14</text:span><text:span text:style-name="T1175">.</text:span><text:span text:style-name="T1176"><text:tab/></text:span><text:span text:style-name="T1177">sprendimo dėl leidimo laikyti (nešiotis) ginklą išdavimo (neišdavimo), perregistravimo priėmimą</text:span><text:span text:style-name="T1178"><text:tab/>20“.</text:span></text:p>
      <text:p text:style-name="P1179"/>
      <text:p text:style-name="P1180"><text:span text:style-name="T1181">63</text:span><text:span text:style-name="T1182">.</text:span><text:span text:style-name="T1183"><text:tab/>Pakeisti<text:s/></text:span><text:span text:style-name="T1184">4.14</text:span><text:span text:style-name="T1185">1</text:span><text:span text:style-name="T1186"><text:s/></text:span><text:span text:style-name="T1187">papunktį ir jį išdėstyti taip:</text:span></text:p>
      <text:p text:style-name="P1188"><text:span text:style-name="T1189">„</text:span><text:span text:style-name="T1190">4.14</text:span><text:span text:style-name="T1191">1</text:span><text:span text:style-name="T1192">.</text:span><text:span text:style-name="T1193"><text:tab/></text:span><text:span text:style-name="T1194">leidimo laikyti (nešiotis) ginklą papildymą įrašais ar dublikato išdavimą</text:span><text:span text:style-name="T1195"><text:tab/>5“.</text:span></text:p>
      <text:p text:style-name="P1196"/>
      <text:p text:style-name="P1197"><text:span text:style-name="T1198">64</text:span><text:span text:style-name="T1199">.</text:span><text:span text:style-name="T1200"><text:tab/>Pakeisti<text:s/></text:span><text:span text:style-name="T1201">4.15</text:span><text:span text:style-name="T1202">1</text:span><text:span text:style-name="T1203"><text:s/></text:span><text:span text:style-name="T1204">papunktį ir jį išdėstyti taip:</text:span></text:p>
      <text:p text:style-name="P1205"><text:span text:style-name="T1206">„</text:span><text:span text:style-name="T1207">4.15</text:span><text:span text:style-name="T1208">1</text:span><text:span text:style-name="T1209">.</text:span><text:span text:style-name="T1210"><text:tab/></text:span><text:span text:style-name="T1211">neterminuoto leidimo laikyti (nešiotis) ginklus dublikato išdavimą</text:span><text:span text:style-name="T1212"><text:tab/>5“.</text:span></text:p>
      <text:p text:style-name="P1213"/>
      <text:p text:style-name="P1214"><text:span text:style-name="T1215">65</text:span><text:span text:style-name="T1216">.</text:span><text:span text:style-name="T1217"><text:tab/>Pakeisti<text:s/></text:span><text:span text:style-name="T1218">4.16<text:s/></text:span><text:span text:style-name="T1219">papunktį ir jį išdėstyti taip:</text:span></text:p>
      <text:p text:style-name="P1220"><text:span text:style-name="T1221">„</text:span><text:span text:style-name="T1222">4.16</text:span><text:span text:style-name="T1223">.</text:span><text:span text:style-name="T1224"><text:tab/></text:span><text:span text:style-name="T1225">sprendimo dėl neterminuoto leidimo nešiotis ginklus išdavimo (neišdavimo) priėmimą</text:span><text:span text:style-name="T1226"><text:tab/>5“.</text:span></text:p>
      <text:p text:style-name="P1227"/>
      <text:p text:style-name="P1228"><text:span text:style-name="T1229">66</text:span><text:span text:style-name="T1230">.</text:span><text:span text:style-name="T1231"><text:tab/>Pakeisti<text:s/></text:span><text:span text:style-name="T1232">4.16</text:span><text:span text:style-name="T1233">1</text:span><text:span text:style-name="T1234"><text:s/></text:span><text:span text:style-name="T1235">papunktį ir jį išdėstyti taip:</text:span></text:p>
      <text:p text:style-name="P1236"><text:span text:style-name="T1237">„</text:span><text:span text:style-name="T1238">4.16</text:span><text:span text:style-name="T1239">1</text:span><text:span text:style-name="T1240">.</text:span><text:span text:style-name="T1241"><text:tab/></text:span><text:span text:style-name="T1242">ginklo pažymėjimo išdavimą</text:span><text:span text:style-name="T1243"><text:tab/>5“.</text:span></text:p>
      <text:p text:style-name="P1244"/>
      <text:p text:style-name="P1245"><text:span text:style-name="T1246">67</text:span><text:span text:style-name="T1247">.</text:span><text:span text:style-name="T1248"><text:tab/>Pakeisti<text:s/></text:span><text:span text:style-name="T1249">4.20<text:s/></text:span><text:span text:style-name="T1250">papunktį ir jį išdėstyti taip:</text:span></text:p>
      <text:p text:style-name="P1251"><text:span text:style-name="T1252">„</text:span><text:span text:style-name="T1253">4.20</text:span><text:span text:style-name="T1254">.</text:span><text:span text:style-name="T1255"><text:tab/></text:span><text:span text:style-name="T1256">sprendimo dėl apsaugos darbuotojo ir (ar) inkasatoriaus pažymėjimo<text:s/></text:span><text:span text:style-name="T1257">išdavimo</text:span><text:span text:style-name="T1258"><text:s/>(neišdavimo) priėmimą</text:span><text:span text:style-name="T1259"><text:tab/>20“.</text:span></text:p>
      <text:p text:style-name="P1260"/>
      <text:p text:style-name="P1261"><text:span text:style-name="T1262">68</text:span><text:span text:style-name="T1263">.</text:span><text:span text:style-name="T1264"><text:tab/>Pakeisti<text:s/></text:span><text:span text:style-name="T1265">4.22<text:s/></text:span><text:span text:style-name="T1266">papunktį ir jį išdėstyti taip:</text:span></text:p>
      <text:p text:style-name="P1267"><text:span text:style-name="T1268">„</text:span><text:span text:style-name="T1269">4.22</text:span><text:span text:style-name="T1270">.</text:span><text:span text:style-name="T1271"><text:tab/></text:span><text:span text:style-name="T1272">inkasavimo pažymėjimo:</text:span><text:span text:style-name="T1273"><text:tab/></text:span></text:p>
      <text:p text:style-name="P1274"><text:span text:style-name="T1275">4.22.1</text:span><text:span text:style-name="T1276">.</text:span><text:span text:style-name="T1277"><text:tab/></text:span><text:span text:style-name="T1278">išdavimą</text:span><text:span text:style-name="T1279"><text:tab/></text:span><text:span text:style-name="T1280">20</text:span></text:p>
      <text:p text:style-name="P1281"><text:span text:style-name="T1282">4.22.2</text:span><text:span text:style-name="T1283">.</text:span><text:span text:style-name="T1284"><text:tab/></text:span><text:span text:style-name="T1285">dublikato išdavimą</text:span><text:span text:style-name="T1286"><text:tab/></text:span><text:span text:style-name="T1287">5“.</text:span></text:p>
      <text:p text:style-name="P1288"/>
      <text:p text:style-name="P1289"><text:span text:style-name="T1290">69</text:span><text:span text:style-name="T1291">.</text:span><text:span text:style-name="T1292"><text:tab/>Pakeisti<text:s/></text:span><text:span text:style-name="T1293">4.54.4.2<text:s/></text:span><text:span text:style-name="T1294">papunktį ir jį išdėstyti taip:</text:span></text:p>
      <text:p text:style-name="P1295"><text:span text:style-name="T1296">„</text:span><text:span text:style-name="T1297">4.54.4.2</text:span><text:span text:style-name="T1298">.</text:span><text:span text:style-name="T1299"><text:tab/>kelis registracijos pažymėjimų sąlygų pakeitimus</text:span><text:span text:style-name="T1300"><text:tab/>40“.</text:span></text:p>
      <text:p text:style-name="P1301"/>
      <text:p text:style-name="P1302"><text:span text:style-name="T1303">70</text:span><text:span text:style-name="T1304">.</text:span><text:span text:style-name="T1305"><text:tab/>Pakeisti<text:s/></text:span><text:span text:style-name="T1306">4.54.5.2<text:s/></text:span><text:span text:style-name="T1307">papunktį ir jį išdėstyti taip:</text:span></text:p>
      <text:p text:style-name="P1308"><text:span text:style-name="T1309">„</text:span><text:span text:style-name="T1310">4.54.5.2</text:span><text:span text:style-name="T1311">.</text:span><text:span text:style-name="T1312"><text:tab/>kelis registracijos pažymėjimų sąlygų pakeitimus</text:span><text:span text:style-name="T1313"><text:tab/>40“.</text:span></text:p>
      <text:p text:style-name="P1314"/>
      <text:p text:style-name="P1315"><text:span text:style-name="T1316">71</text:span><text:span text:style-name="T1317">.</text:span><text:span text:style-name="T1318"><text:tab/>Pakeisti<text:s/></text:span><text:span text:style-name="T1319">4.81<text:s/></text:span><text:span text:style-name="T1320">papunktį ir jį išdėstyti taip:</text:span></text:p>
      <text:p text:style-name="P1321"><text:span text:style-name="T1322">„</text:span><text:span text:style-name="T1323">4.81</text:span><text:span text:style-name="T1324">.</text:span><text:span text:style-name="T1325"><text:tab/></text:span><text:span text:style-name="T1326">leidimo vežti radioaktyviąsias medžiagas, kurį išduoda Radiacinės saugos centras</text:span><text:span text:style-name="T1327">:</text:span><text:span text:style-name="T1328"><text:tab/></text:span></text:p>
      <text:p text:style-name="P1329"><text:span text:style-name="T1330">4.81.1</text:span><text:span text:style-name="T1331">.</text:span><text:span text:style-name="T1332"><text:tab/>išdavimą</text:span><text:span text:style-name="T1333"><text:tab/>51</text:span></text:p>
      <text:p text:style-name="P1334"><text:span text:style-name="T1335">4.81.2</text:span><text:span text:style-name="T1336">.</text:span><text:span text:style-name="T1337"><text:tab/>dublikato išdavimą</text:span><text:span text:style-name="T1338"><text:tab/>27“.</text:span></text:p>
      <text:p text:style-name="P1339"/>
      <text:p text:style-name="P1340"><text:span text:style-name="T1341">72</text:span><text:span text:style-name="T1342">.</text:span><text:span text:style-name="T1343"><text:tab/>Pakeisti<text:s/></text:span><text:span text:style-name="T1344">4.82<text:s/></text:span><text:span text:style-name="T1345">papunktį ir jį išdėstyti taip:</text:span></text:p>
      <text:p text:style-name="P1346"><text:span text:style-name="T1347">„</text:span><text:span text:style-name="T1348">4.82</text:span><text:span text:style-name="T1349">.</text:span><text:span text:style-name="T1350"><text:tab/></text:span><text:span text:style-name="T1351">leidimo vežti radioaktyviąsias atliekas,<text:s/></text:span><text:span text:style-name="T1352">išskyrus radioaktyviąsias atliekas,</text:span><text:span text:style-name="T1353"><text:s/>susidariusias<text:s/></text:span><text:span text:style-name="T1354">branduolinio</text:span><text:span text:style-name="T1355"><text:s/>kuro ciklo metu, kurį išduoda Radiacinės saugos centras</text:span><text:span text:style-name="T1356">:</text:span><text:span text:style-name="T1357"><text:tab/></text:span></text:p>
      <text:p text:style-name="P1358"><text:span text:style-name="T1359">4.82.1</text:span><text:span text:style-name="T1360">.</text:span><text:span text:style-name="T1361"><text:tab/>išdavimą</text:span><text:span text:style-name="T1362"><text:tab/>51</text:span></text:p>
      <text:p text:style-name="P1363"><text:span text:style-name="T1364">4.82.2</text:span><text:span text:style-name="T1365">.</text:span><text:span text:style-name="T1366"><text:tab/>dublikato išdavimą</text:span><text:span text:style-name="T1367"><text:tab/>27“.</text:span></text:p>
      <text:p text:style-name="P1368"/>
      <text:p text:style-name="P1369"><text:span text:style-name="T1370">73</text:span><text:span text:style-name="T1371">.</text:span><text:span text:style-name="T1372"><text:tab/>Pakeisti<text:s/></text:span><text:span text:style-name="T1373">4.89<text:s/></text:span><text:span text:style-name="T1374">papunktį ir jį išdėstyti taip:</text:span></text:p>
      <text:p text:style-name="P1375"><text:span text:style-name="T1376">„</text:span><text:span text:style-name="T1377">4.89</text:span><text:span text:style-name="T1378">.</text:span><text:span text:style-name="T1379"><text:tab/></text:span><text:span text:style-name="T1380">laikinojo leidimo gaminti, naudoti<text:s/></text:span><text:span text:style-name="T1381">(taip pat pakartotinai naudoti)</text:span><text:span text:style-name="T1382">, saugoti, perdirbti jonizuojančiosios spinduliuotės šaltinius ir (ar) tvarkyti (atlikti pradinį radioaktyviųjų atliekų apdorojimą, atlikti pagrindinį radioaktyviųjų atliekų apdorojimą, saugoti) radioaktyviąsias atliekas, kurį išduoda Radiacinės saugos centras</text:span><text:span text:style-name="T1383">, išdavimą</text:span><text:span text:style-name="T1384"><text:tab/>134“.</text:span></text:p>
      <text:p text:style-name="P1385"/>
      <text:p text:style-name="P1386"><text:span text:style-name="T1387">74</text:span><text:span text:style-name="T1388">.</text:span><text:span text:style-name="T1389"><text:tab/>Pakeisti<text:s/></text:span><text:span text:style-name="T1390">4.90<text:s/></text:span><text:span text:style-name="T1391">papunktį ir jį išdėstyti taip:</text:span></text:p>
      <text:p text:style-name="P1392"><text:span text:style-name="T1393">„</text:span><text:span text:style-name="T1394">4.90</text:span><text:span text:style-name="T1395">.</text:span><text:span text:style-name="T1396"><text:tab/></text:span><text:span text:style-name="T1397">laikinojo leidimo prekiauti, montuoti, prižiūrėti ir remontuoti jonizuojančiosios spinduliuotės šaltinius, kurį išduoda Radiacinės saugos centras, išdavimą</text:span><text:span text:style-name="T1398"><text:tab/>90“.</text:span></text:p>
      <text:p text:style-name="P1399"/>
      <text:p text:style-name="P1400"><text:span text:style-name="T1401">75</text:span><text:span text:style-name="T1402">.</text:span><text:span text:style-name="T1403"><text:tab/>Pakeisti<text:s/></text:span><text:span text:style-name="T1404">4.92<text:s/></text:span><text:span text:style-name="T1405">papunktį ir jį išdėstyti taip:</text:span></text:p>
      <text:p text:style-name="P1406"><text:span text:style-name="T1407">„</text:span><text:span text:style-name="T1408">4.92</text:span><text:span text:style-name="T1409">.</text:span><text:span text:style-name="T1410"><text:tab/></text:span><text:span text:style-name="T1411">laikinojo leidimo vežti radioaktyviąsias medžiagas ir (ar) radioaktyviąsias atliekas, kurį išduoda Radiacinės saugos centras</text:span><text:span text:style-name="T1412">, išdavimą</text:span><text:span text:style-name="T1413"><text:tab/>90“.</text:span></text:p>
      <text:p text:style-name="P1414"/>
      <text:p text:style-name="P1415"><text:span text:style-name="T1416">76</text:span><text:span text:style-name="T1417">.</text:span><text:span text:style-name="T1418"><text:tab/>Pakeisti<text:s/></text:span><text:span text:style-name="T1419">4.93<text:s/></text:span><text:span text:style-name="T1420">papunktį ir jį išdėstyti taip:</text:span></text:p>
      <text:p text:style-name="P1421"><text:span text:style-name="T1422">„</text:span><text:span text:style-name="T1423">4.93</text:span><text:span text:style-name="T1424">.</text:span><text:span text:style-name="T1425"><text:tab/></text:span><text:span text:style-name="T1426">laikinojo leidimo<text:s/></text:span><text:span text:style-name="T1427">vykdyti veiklą</text:span><text:span text:style-name="T1428"><text:s/>jonizuojančiosios spinduliuotės aplinkoje pas kitą asmenį, turintį licenciją, kurį išduoda Radiacinės saugos centras</text:span><text:span text:style-name="T1429">, išdavimą</text:span><text:span text:style-name="T1430"><text:tab/>90“.</text:span></text:p>
      <text:p text:style-name="P1431"/>
      <text:p text:style-name="P1432"><text:span text:style-name="T1433">77</text:span><text:span text:style-name="T1434">.</text:span><text:span text:style-name="T1435"><text:tab/>Pakeisti<text:s/></text:span><text:span text:style-name="T1436">4.93</text:span><text:span text:style-name="T1437">3</text:span><text:span text:style-name="T1438"><text:s/></text:span><text:span text:style-name="T1439">papunktį ir jį išdėstyti taip:</text:span></text:p>
      <text:p text:style-name="P1440"><text:span text:style-name="T1441">„</text:span><text:span text:style-name="T1442">4.93</text:span><text:span text:style-name="T1443">3</text:span><text:span text:style-name="T1444">.</text:span><text:span text:style-name="T1445"><text:tab/></text:span><text:span text:style-name="T1446">asmens, turinčio teisę mokyti radiacinės saugos, atestavimo pažymėjimo, kurį išduoda Radiacinės saugos centras, išdavimą</text:span><text:span text:style-name="T1447"><text:tab/>52“.</text:span></text:p>
      <text:p text:style-name="P1448"/>
      <text:p text:style-name="P1449"><text:span text:style-name="T1450">78</text:span><text:span text:style-name="T1451">.</text:span><text:span text:style-name="T1452"><text:tab/>Pakeisti<text:s/></text:span><text:span text:style-name="T1453">4.93</text:span><text:span text:style-name="T1454">4</text:span><text:span text:style-name="T1455"><text:s/></text:span><text:span text:style-name="T1456">papunktį ir jį išdėstyti taip:</text:span></text:p>
      <text:p text:style-name="P1457"><text:span text:style-name="T1458">„</text:span><text:span text:style-name="T1459">4.93</text:span><text:span text:style-name="T1460">4</text:span><text:span text:style-name="T1461">.</text:span><text:span text:style-name="T1462"><text:tab/></text:span><text:span text:style-name="T1463">asmens, turinčio teisę mokyti radioaktyviųjų šaltinių fizinės saugos, atestavimo pažymėjimo, kurį išduoda Radiacinės saugos centras, išdavimą</text:span><text:span text:style-name="T1464"><text:tab/>52“.</text:span></text:p>
      <text:p text:style-name="P1465"/>
      <text:p text:style-name="P1466"><text:span text:style-name="T1467">79</text:span><text:span text:style-name="T1468">.</text:span><text:span text:style-name="T1469"><text:tab/>Pakeisti<text:s/></text:span><text:span text:style-name="T1470">4.93</text:span><text:span text:style-name="T1471">5</text:span><text:span text:style-name="T1472"><text:s/></text:span><text:span text:style-name="T1473">papunktį ir jį išdėstyti taip:</text:span></text:p>
      <text:p text:style-name="P1474"><text:span text:style-name="T1475">„</text:span><text:span text:style-name="T1476">4.93</text:span><text:span text:style-name="T1477">5</text:span><text:span text:style-name="T1478">.</text:span><text:span text:style-name="T1479"><text:tab/></text:span><text:span text:style-name="T1480">veiklos su jonizuojančiosios spinduliuotės šaltiniais, kurią registruoja Radiacinės saugos centras, registravimą</text:span><text:span text:style-name="T1481"><text:tab/>193“.</text:span></text:p>
      <text:p text:style-name="P1482"/>
      <text:p text:style-name="P1483"><text:span text:style-name="T1484">80</text:span><text:span text:style-name="T1485">.</text:span><text:span text:style-name="T1486"><text:tab/>Pakeisti<text:s/></text:span><text:span text:style-name="T1487">4.93</text:span><text:span text:style-name="T1488">6</text:span><text:span text:style-name="T1489"><text:s/></text:span><text:span text:style-name="T1490">papunktį ir jį išdėstyti taip:</text:span></text:p>
      <text:p text:style-name="P1491"><text:span text:style-name="T1492">„</text:span><text:span text:style-name="T1493">4.93</text:span><text:span text:style-name="T1494">6</text:span><text:span text:style-name="T1495">.</text:span><text:span text:style-name="T1496"><text:tab/></text:span><text:span text:style-name="T1497">radiacinės saugos eksperto pažymėjimo</text:span><text:span text:style-name="T1498">, kurį išduoda Radiacinės saugos centras, išdavimą</text:span><text:span text:style-name="T1499"><text:tab/>60“.</text:span></text:p>
      <text:p text:style-name="P1500"/>
      <text:p text:style-name="P1501"><text:span text:style-name="T1502">81</text:span><text:span text:style-name="T1503">.</text:span><text:span text:style-name="T1504"><text:tab/>Pakeisti<text:s/></text:span><text:span text:style-name="T1505">4.93</text:span><text:span text:style-name="T1506">7</text:span><text:span text:style-name="T1507"><text:s/></text:span><text:span text:style-name="T1508">papunktį ir jį išdėstyti taip:</text:span></text:p>
      <text:p text:style-name="P1509"><text:span text:style-name="T1510">„</text:span><text:span text:style-name="T1511">4.93</text:span><text:span text:style-name="T1512">7</text:span><text:span text:style-name="T1513">.</text:span><text:span text:style-name="T1514"><text:tab/></text:span><text:span text:style-name="T1515">standartinio dokumento, suteikiančio teisę radioaktyviąsias medžiagas įvežti į Lietuvos Respubliką iš Europos Sąjungos valstybės narės, kurį patvirtina Radiacinės saugos centras, patvirtinimą</text:span><text:span text:style-name="T1516"><text:tab/>44“.</text:span></text:p>
      <text:p text:style-name="P1517"/>
      <text:p text:style-name="P1518"><text:span text:style-name="T1519">82</text:span><text:span text:style-name="T1520">.</text:span><text:span text:style-name="T1521"><text:tab/>Pakeisti<text:s/></text:span><text:span text:style-name="T1522">4.93</text:span><text:span text:style-name="T1523">8</text:span><text:span text:style-name="T1524"><text:s/></text:span><text:span text:style-name="T1525">papunktį ir jį išdėstyti taip:</text:span></text:p>
      <text:p text:style-name="P1526"><text:span text:style-name="T1527">„</text:span><text:span text:style-name="T1528">4.93</text:span><text:span text:style-name="T1529">8</text:span><text:span text:style-name="T1530">.</text:span><text:span text:style-name="T1531"><text:tab/></text:span><text:span text:style-name="T1532">standartinio dokumento, suteikiančio teisę radioaktyviąsias medžiagas išvežti iš Lietuvos Respublikos į Europos Sąjungos valstybę narę ar vežti tranzitu per Lietuvos Respubliką tarp Europos Sąjungos valstybių narių, kurį suderina Radiacinės saugos centras, suderinimą</text:span><text:span text:style-name="T1533"><text:tab/>44“.</text:span></text:p>
      <text:p text:style-name="P1534"/>
      <text:p text:style-name="P1535"><text:span text:style-name="T1536">83</text:span><text:span text:style-name="T1537">.</text:span><text:span text:style-name="T1538"><text:tab/>Pakeisti<text:s/></text:span><text:span text:style-name="T1539">4.93</text:span><text:span text:style-name="T1540">9</text:span><text:span text:style-name="T1541"><text:s/></text:span><text:span text:style-name="T1542">papunktį ir jį išdėstyti taip:</text:span></text:p>
      <text:p text:style-name="P1543"><text:span text:style-name="T1544">„</text:span><text:span text:style-name="T1545">4.93</text:span><text:span text:style-name="T1546">9</text:span><text:span text:style-name="T1547">.</text:span><text:span text:style-name="T1548"><text:tab/></text:span><text:span text:style-name="T1549">pakuotės konstrukcijos atitikties sertifikato pripažinimo pažymėjimo,</text:span><text:span text:style-name="T1550"><text:s/>kurį išduoda Radiacinės saugos centras, išdavimą </text:span><text:span text:style-name="T1551"><text:tab/>31“.</text:span></text:p>
      <text:p text:style-name="P1552"/>
      <text:p text:style-name="P1553"><text:span text:style-name="T1554">84</text:span><text:span text:style-name="T1555">.</text:span><text:span text:style-name="T1556"><text:tab/>Pakeisti<text:s/></text:span><text:span text:style-name="T1557">4.93</text:span><text:span text:style-name="T1558">10</text:span><text:span text:style-name="T1559"><text:s/></text:span><text:span text:style-name="T1560">papunktį ir jį išdėstyti taip:</text:span></text:p>
      <text:p text:style-name="P1561"><text:span text:style-name="T1562">„</text:span><text:span text:style-name="T1563">4.93</text:span><text:span text:style-name="T1564">10</text:span><text:span text:style-name="T1565">.</text:span><text:span text:style-name="T1566"><text:tab/></text:span><text:span text:style-name="T1567">asmens, įskaitant dozimetrijos tarnybą, atliekančio visuomenės sveikatos saugai užtikrinti reikalingus žmonių apšvitos dozių ir (ar) dozės galios, ir (ar) aktyvumo matavimus ir (ar) apšvitos dozių įvertinimus, pripažinimo pažymėjimo, kurį išduoda Radiacinės saugos centras, išdavimą</text:span><text:span text:style-name="T1568"><text:tab/>408“.</text:span></text:p>
      <text:p text:style-name="P1569"/>
      <text:p text:style-name="P1570"><text:span text:style-name="T1571">85</text:span><text:span text:style-name="T1572">.</text:span><text:span text:style-name="T1573"><text:tab/>Pakeisti<text:s/></text:span><text:span text:style-name="T1574">4.141<text:s/></text:span><text:span text:style-name="T1575">papunktį ir jį išdėstyti taip:</text:span></text:p>
      <text:p text:style-name="P1576"><text:span text:style-name="T1577">„</text:span><text:span text:style-name="T1578">4.141</text:span><text:span text:style-name="T1579">.</text:span><text:span text:style-name="T1580"><text:tab/></text:span><text:span text:style-name="T1581">leidimo atlikti taršos šaltinių išmetamų į aplinką teršalų ir teršalų aplinkos elementuose matavimus ir tyrimus, kurį išduoda Aplinkos apsaugos agentūra:</text:span><text:span text:style-name="T1582"><text:tab/></text:span></text:p>
      <text:p text:style-name="P1583"><text:span text:style-name="T1584">4.141.1</text:span><text:span text:style-name="T1585">.</text:span><text:span text:style-name="T1586"><text:tab/></text:span><text:span text:style-name="T1587">išdavimą</text:span><text:span text:style-name="T1588"><text:tab/>393</text:span></text:p>
      <text:p text:style-name="P1589"><text:span text:style-name="T1590">4.141.2</text:span><text:span text:style-name="T1591">.</text:span><text:span text:style-name="T1592"><text:tab/>atnaujinimą (išplečiant matavimų ir (ar) tyrimų sritį)</text:span><text:span text:style-name="T1593"><text:tab/>227</text:span></text:p>
      <text:p text:style-name="P1594"><text:span text:style-name="T1595">4.141.3</text:span><text:span text:style-name="T1596">.</text:span><text:span text:style-name="T1597"><text:tab/>atnaujinimą (pakeičiant priede nurodytą matavimo ir (ar) tyrimo metodą)</text:span><text:span text:style-name="T1598"><text:tab/>65</text:span></text:p>
      <text:p text:style-name="P1599"><text:span text:style-name="T1600">4.141.4</text:span><text:span text:style-name="T1601">.</text:span><text:span text:style-name="T1602"><text:tab/>dublikato išdavimą</text:span><text:span text:style-name="T1603"><text:tab/>24“.</text:span></text:p>
      <text:p text:style-name="P1604"/>
      <text:p text:style-name="P1605"><text:span text:style-name="T1606">86</text:span><text:span text:style-name="T1607">.</text:span><text:span text:style-name="T1608"><text:tab/>Pakeisti<text:s/></text:span><text:span text:style-name="T1609">4.141</text:span><text:span text:style-name="T1610">1</text:span><text:span text:style-name="T1611"><text:s/></text:span><text:span text:style-name="T1612">papunktį ir jį išdėstyti taip:</text:span></text:p>
      <text:p text:style-name="P1613"><text:span text:style-name="T1614">„</text:span><text:span text:style-name="T1615">4.141</text:span><text:span text:style-name="T1616">1</text:span><text:span text:style-name="T1617">.</text:span><text:span text:style-name="T1618"><text:tab/></text:span><text:span text:style-name="T1619">taršos integruotos prevencijos ir kontrolės leidimo, kurį išduoda Aplinkos apsaugos agentūra:</text:span><text:span text:style-name="T1620"><text:tab/></text:span></text:p>
      <text:p text:style-name="P1621"><text:span text:style-name="T1622">4.141</text:span><text:span text:style-name="T1623">1</text:span><text:span text:style-name="T1624">.1</text:span><text:span text:style-name="T1625">.</text:span><text:span text:style-name="T1626"><text:tab/></text:span><text:span text:style-name="T1627">išdavimą</text:span><text:span text:style-name="T1628"><text:tab/>999</text:span></text:p>
      <text:p text:style-name="P1629"><text:span text:style-name="T1630">4.141</text:span><text:span text:style-name="T1631">1</text:span><text:span text:style-name="T1632">.2</text:span><text:span text:style-name="T1633">.</text:span><text:span text:style-name="T1634"><text:tab/></text:span><text:span text:style-name="T1635">pakeitimą Lietuvos Respublikos aplinkos apsaugos įstatymo 19</text:span><text:span text:style-name="T1636">1</text:span><text:span text:style-name="T1637"><text:s/>straipsnio 11 dalies 1–2 punktuose nurodytais pagrindais</text:span><text:span text:style-name="T1638"><text:tab/>501“.</text:span></text:p>
      <text:p text:style-name="P1639"/>
      <text:p text:style-name="P1640"><text:span text:style-name="T1641">87</text:span><text:span text:style-name="T1642">.</text:span><text:span text:style-name="T1643"><text:tab/>Pakeisti<text:s/></text:span><text:span text:style-name="T1644">4.141</text:span><text:span text:style-name="T1645">2</text:span><text:span text:style-name="T1646"><text:s/></text:span><text:span text:style-name="T1647">papunktį ir jį išdėstyti taip:</text:span></text:p>
      <text:p text:style-name="P1648"><text:span text:style-name="T1649">„</text:span><text:span text:style-name="T1650">4.141</text:span><text:span text:style-name="T1651">2</text:span><text:span text:style-name="T1652">.</text:span><text:span text:style-name="T1653"><text:tab/></text:span><text:span text:style-name="T1654">taršos leidimo, kurį išduoda Aplinkos apsaugos agentūra:</text:span><text:span text:style-name="T1655"><text:tab/></text:span></text:p>
      <text:p text:style-name="P1656"><text:span text:style-name="T1657">4.141</text:span><text:span text:style-name="T1658">2</text:span><text:span text:style-name="T1659">.1</text:span><text:span text:style-name="T1660">.</text:span><text:span text:style-name="T1661"><text:tab/></text:span><text:span text:style-name="T1662">išdavimą su viena specialiąja dalimi<text:s/></text:span><text:span text:style-name="T1663"><text:tab/>137</text:span></text:p>
      <text:p text:style-name="P1664"><text:span text:style-name="T1665">4.141</text:span><text:span text:style-name="T1666">2</text:span><text:span text:style-name="T1667">.2</text:span><text:span text:style-name="T1668">.</text:span><text:span text:style-name="T1669"><text:tab/></text:span><text:span text:style-name="T1670">pakeitimą Aplinkos apsaugos įstatymo 19</text:span><text:span text:style-name="T1671">2</text:span><text:span text:style-name="T1672"><text:s/>straipsnio 8 dalies 1 punkte nurodytais pagrindais</text:span><text:span text:style-name="T1673"><text:tab/></text:span><text:span text:style-name="T1674">97</text:span></text:p>
      <text:p text:style-name="P1675"><text:span text:style-name="T1676">4.141</text:span><text:span text:style-name="T1677">2</text:span><text:span text:style-name="T1678">.3</text:span><text:span text:style-name="T1679">.</text:span><text:span text:style-name="T1680"><text:tab/></text:span><text:span text:style-name="T1681">pakeitimą Lietuvos Respublikos aplinkos apsaugos įstatymo 19</text:span><text:span text:style-name="T1682">2</text:span><text:span text:style-name="T1683"><text:s/>straipsnio 8 dalies 3 punkte nurodytu pagrindu  </text:span><text:span text:style-name="T1684"><text:tab/></text:span><text:span text:style-name="T1685">9</text:span></text:p>
      <text:p text:style-name="P1686"><text:span text:style-name="T1687">Pastaba.</text:span><text:span text:style-name="T1688"><text:s/>Jeigu taršos leidimas išduodamas su daugiau negu viena specialiąja dalimi, už kiekvieną papildomą specialiąją dalį valstybės rinkliava už taršos leidimo išdavimą didėja 89 eurais“.</text:span><text:span text:style-name="T1689"><text:tab/></text:span></text:p>
      <text:p text:style-name="P1690"/>
      <text:p text:style-name="P1691"><text:span text:style-name="T1692">88</text:span><text:span text:style-name="T1693">.</text:span><text:span text:style-name="T1694"><text:tab/>Pakeisti<text:s/></text:span><text:span text:style-name="T1695">4.141</text:span><text:span text:style-name="T1696">3</text:span><text:span text:style-name="T1697"><text:s/></text:span><text:span text:style-name="T1698">papunktį ir jį išdėstyti taip:</text:span></text:p>
      <text:p text:style-name="P1699"><text:span text:style-name="T1700">„</text:span><text:span text:style-name="T1701">4.141</text:span><text:span text:style-name="T1702">3</text:span><text:span text:style-name="T1703">.</text:span><text:span text:style-name="T1704"><text:tab/></text:span><text:span text:style-name="T1705">organinius tirpiklius naudojančio įrenginio, kurį įregistruoja Aplinkos apsaugos agentūra:</text:span><text:span text:style-name="T1706"><text:tab/></text:span></text:p>
      <text:p text:style-name="P1707"><text:span text:style-name="T1708">4.141</text:span><text:span text:style-name="T1709">3</text:span><text:span text:style-name="T1710">.1</text:span><text:span text:style-name="T1711">.</text:span><text:span text:style-name="T1712"><text:tab/></text:span><text:span text:style-name="T1713">įregistravimą</text:span><text:span text:style-name="T1714"><text:tab/>85</text:span></text:p>
      <text:p text:style-name="P1715"><text:span text:style-name="T1716">4.141</text:span><text:span text:style-name="T1717">3</text:span><text:span text:style-name="T1718">.2</text:span><text:span text:style-name="T1719">.</text:span><text:span text:style-name="T1720"><text:tab/></text:span><text:span text:style-name="T1721">registracijos duomenų tikslinimą Aplinkos apsaugos įstatymo 19</text:span><text:span text:style-name="T1722">3</text:span><text:span text:style-name="T1723"><text:s/>straipsnio 7 dalies 1 ir 2 punktuose nurodytu pagrindu</text:span><text:span text:style-name="T1724"><text:tab/>78“.</text:span></text:p>
      <text:p text:style-name="P1725"><text:span text:style-name="T1726">4.141</text:span><text:span text:style-name="T1727">3</text:span><text:span text:style-name="T1728">.3</text:span><text:span text:style-name="T1729">.</text:span><text:span text:style-name="T1730"><text:tab/></text:span><text:span text:style-name="T1731">registracijos duomenų tikslinimą Aplinkos apsaugos įstatymo 19</text:span><text:span text:style-name="T1732">3</text:span><text:span text:style-name="T1733"><text:s/>3 straipsnio 7 dalies 3 punkte nurodytu pagrindu <text:s/></text:span><text:span text:style-name="T1734"><text:tab/></text:span><text:span text:style-name="T1735">69“.</text:span></text:p>
      <text:p text:style-name="P1736"/>
      <text:p text:style-name="P1737"><text:span text:style-name="T1738">89</text:span><text:span text:style-name="T1739">.</text:span><text:span text:style-name="T1740"><text:tab/>Pakeisti<text:s/></text:span><text:span text:style-name="T1741">4.147</text:span><text:span text:style-name="T1742">2</text:span><text:span text:style-name="T1743"><text:s/></text:span><text:span text:style-name="T1744">papunktį ir jį išdėstyti taip:</text:span></text:p>
      <text:p text:style-name="P1745"><text:span text:style-name="T1746">„</text:span><text:span text:style-name="T1747">4.147</text:span><text:span text:style-name="T1748">2</text:span><text:span text:style-name="T1749">.</text:span><text:span text:style-name="T1750"><text:tab/></text:span><text:span text:style-name="T1751">leidimo laikyti nelaisvėje laukinius gyvūnus, kurį išduoda Aplinkos apsaugos agentūra, išdavimą</text:span><text:span text:style-name="T1752"><text:tab/></text:span><text:span text:style-name="T1753">66</text:span><text:span text:style-name="T1754">“.</text:span></text:p>
      <text:p text:style-name="P1755"/>
      <text:p text:style-name="P1756"><text:span text:style-name="T1757">90</text:span><text:span text:style-name="T1758">.</text:span><text:span text:style-name="T1759"><text:tab/>Pakeisti<text:s/></text:span><text:span text:style-name="T1760">4.148.1<text:s/></text:span><text:span text:style-name="T1761">papunktį ir jį išdėstyti taip:</text:span></text:p>
      <text:p text:style-name="P1762"><text:span text:style-name="T1763">„</text:span><text:span text:style-name="T1764">4.148.1</text:span><text:span text:style-name="T1765">.</text:span><text:span text:style-name="T1766"><text:tab/>išdavimą</text:span><text:span text:style-name="T1767"><text:tab/>45“.</text:span></text:p>
      <text:p text:style-name="P1768"/>
      <text:p text:style-name="P1769"><text:span text:style-name="T1770">91</text:span><text:span text:style-name="T1771">.</text:span><text:span text:style-name="T1772"><text:tab/>Pakeisti<text:s/></text:span><text:span text:style-name="T1773">4.149.1<text:s/></text:span><text:span text:style-name="T1774">papunktį ir jį išdėstyti taip:</text:span></text:p>
      <text:p text:style-name="P1775"><text:span text:style-name="T1776">„</text:span><text:span text:style-name="T1777">4.149.1</text:span><text:span text:style-name="T1778">.</text:span><text:span text:style-name="T1779"><text:tab/>išdavimą</text:span><text:span text:style-name="T1780"><text:tab/>34“.</text:span></text:p>
      <text:p text:style-name="P1781"/>
      <text:p text:style-name="P1782"><text:span text:style-name="T1783">92</text:span><text:span text:style-name="T1784">.</text:span><text:span text:style-name="T1785"><text:tab/>Pakeisti<text:s/></text:span><text:span text:style-name="T1786">4.150.1<text:s/></text:span><text:span text:style-name="T1787">papunktį ir jį išdėstyti taip:</text:span></text:p>
      <text:p text:style-name="P1788"><text:span text:style-name="T1789">„</text:span><text:span text:style-name="T1790">4.150.1</text:span><text:span text:style-name="T1791">.</text:span><text:span text:style-name="T1792"><text:tab/>išdavimą</text:span><text:span text:style-name="T1793"><text:tab/>45“.</text:span></text:p>
      <text:p text:style-name="P1794"/>
      <text:p text:style-name="P1795"><text:span text:style-name="T1796">93</text:span><text:span text:style-name="T1797">.</text:span><text:span text:style-name="T1798"><text:tab/>Pakeisti<text:s/></text:span><text:span text:style-name="T1799">4.151.1<text:s/></text:span><text:span text:style-name="T1800">papunktį ir jį išdėstyti taip:</text:span></text:p>
      <text:p text:style-name="P1801"><text:span text:style-name="T1802">„</text:span><text:span text:style-name="T1803">4.151.1</text:span><text:span text:style-name="T1804">.</text:span><text:span text:style-name="T1805"><text:tab/>išdavimą</text:span><text:span text:style-name="T1806"><text:tab/>34“.</text:span></text:p>
      <text:p text:style-name="P1807"/>
      <text:p text:style-name="P1808"><text:span text:style-name="T1809">94</text:span><text:span text:style-name="T1810">.</text:span><text:span text:style-name="T1811"><text:tab/>Pakeisti<text:s/></text:span><text:span text:style-name="T1812">4.152.1<text:s/></text:span><text:span text:style-name="T1813">papunktį ir jį išdėstyti taip:</text:span></text:p>
      <text:p text:style-name="P1814"><text:span text:style-name="T1815">„</text:span><text:span text:style-name="T1816">4.152.1</text:span><text:span text:style-name="T1817">.</text:span><text:span text:style-name="T1818"><text:tab/>išdavimą</text:span><text:span text:style-name="T1819"><text:tab/>65“.</text:span></text:p>
      <text:p text:style-name="P1820"/>
      <text:p text:style-name="P1821"><text:span text:style-name="T1822">95</text:span><text:span text:style-name="T1823">.</text:span><text:span text:style-name="T1824"><text:tab/>Pakeisti<text:s/></text:span><text:span text:style-name="T1825">4.152</text:span><text:span text:style-name="T1826">1</text:span><text:span text:style-name="T1827">.1<text:s/></text:span><text:span text:style-name="T1828">papunktį ir jį išdėstyti taip:</text:span></text:p>
      <text:p text:style-name="P1829"><text:span text:style-name="T1830">„</text:span><text:span text:style-name="T1831">4.152</text:span><text:span text:style-name="T1832">1</text:span><text:span text:style-name="T1833">.1</text:span><text:span text:style-name="T1834">.</text:span><text:span text:style-name="T1835"><text:tab/>išdavimą</text:span><text:span text:style-name="T1836"><text:tab/>111“.</text:span></text:p>
      <text:p text:style-name="P1837"/>
      <text:p text:style-name="P1838"><text:span text:style-name="T1839">96</text:span><text:span text:style-name="T1840">.</text:span><text:span text:style-name="T1841"><text:tab/>Pakeisti<text:s/></text:span><text:span text:style-name="T1842">4.152</text:span><text:span text:style-name="T1843">2</text:span><text:span text:style-name="T1844">.1<text:s/></text:span><text:span text:style-name="T1845">papunktį ir jį išdėstyti taip:</text:span></text:p>
      <text:p text:style-name="P1846"><text:span text:style-name="T1847">„</text:span><text:span text:style-name="T1848">4.152</text:span><text:span text:style-name="T1849">2</text:span><text:span text:style-name="T1850">.1</text:span><text:span text:style-name="T1851">.</text:span><text:span text:style-name="T1852"><text:tab/>išdavimą</text:span><text:span text:style-name="T1853"><text:tab/>111“.</text:span></text:p>
      <text:p text:style-name="P1854"/>
      <text:p text:style-name="P1855"><text:span text:style-name="T1856">97</text:span><text:span text:style-name="T1857">.</text:span><text:span text:style-name="T1858"><text:tab/>Pakeisti<text:s/></text:span><text:span text:style-name="T1859">4.153.1<text:s/></text:span><text:span text:style-name="T1860">papunktį ir jį išdėstyti taip:</text:span></text:p>
      <text:p text:style-name="P1861"><text:span text:style-name="T1862">„</text:span><text:span text:style-name="T1863">4.153.1</text:span><text:span text:style-name="T1864">.</text:span><text:span text:style-name="T1865"><text:tab/>išdavimą</text:span><text:span text:style-name="T1866"><text:tab/>283“.</text:span></text:p>
      <text:p text:style-name="P1867"/>
      <text:p text:style-name="P1868"><text:span text:style-name="T1869">98</text:span><text:span text:style-name="T1870">.</text:span><text:span text:style-name="T1871"><text:tab/>Pakeisti<text:s/></text:span><text:span text:style-name="T1872">4.154.1<text:s/></text:span><text:span text:style-name="T1873">papunktį ir jį išdėstyti taip:</text:span></text:p>
      <text:p text:style-name="P1874"><text:span text:style-name="T1875">„</text:span><text:span text:style-name="T1876">4.154.1</text:span><text:span text:style-name="T1877">.</text:span><text:span text:style-name="T1878"><text:tab/>išdavimą</text:span><text:span text:style-name="T1879"><text:tab/>194“.</text:span></text:p>
      <text:p text:style-name="P1880"/>
      <text:p text:style-name="P1881"><text:span text:style-name="T1882">99</text:span><text:span text:style-name="T1883">.</text:span><text:span text:style-name="T1884"><text:tab/>Pakeisti<text:s/></text:span><text:span text:style-name="T1885">4.155<text:s/></text:span><text:span text:style-name="T1886">papunktį ir jį išdėstyti taip:</text:span></text:p>
      <text:p text:style-name="P1887"><text:span text:style-name="T1888">„</text:span><text:span text:style-name="T1889">4.155</text:span><text:span text:style-name="T1890">.</text:span><text:span text:style-name="T1891"><text:tab/></text:span><text:span text:style-name="T1892">paraiškos suteikti atitinkamai produktų grupei Europos Sąjungos ekologinį ženklą nagrinėjimą, kurį atlieka Aplinkos apsaugos agentūra</text:span><text:span text:style-name="T1893">:</text:span><text:span text:style-name="T1894"><text:tab/></text:span></text:p>
      <text:p text:style-name="P1895"><text:span text:style-name="T1896">4.155.1</text:span><text:span text:style-name="T1897">.</text:span><text:span text:style-name="T1898"><text:tab/></text:span><text:span text:style-name="T1899">labai mažoms įmonėms <text:s/></text:span><text:span text:style-name="T1900"><text:tab/></text:span><text:span text:style-name="T1901">350</text:span></text:p>
      <text:p text:style-name="P1902"><text:span text:style-name="T1903">4.155.2</text:span><text:span text:style-name="T1904">.</text:span><text:span text:style-name="T1905"><text:tab/></text:span><text:span text:style-name="T1906">mažoms ir vidutinėms įmonėms <text:s/></text:span><text:span text:style-name="T1907"><text:tab/></text:span><text:span text:style-name="T1908">600</text:span></text:p>
      <text:p text:style-name="P1909"><text:span text:style-name="T1910">4.155.3</text:span><text:span text:style-name="T1911">.</text:span><text:span text:style-name="T1912"><text:tab/></text:span><text:span text:style-name="T1913">kitiems, 4.155.1 ir 4.155.2 papunkčiuose nenurodytiems, asmenims</text:span><text:span text:style-name="T1914"><text:tab/></text:span><text:span text:style-name="T1915">1 200</text:span></text:p>
      <text:p text:style-name="P1916"><text:span text:style-name="T1917">4.155.4</text:span><text:span text:style-name="T1918">.</text:span><text:span text:style-name="T1919"><text:tab/></text:span><text:span text:style-name="T1920">asmenims, įregistravusiems Bendrijos aplinkosaugos vadybos ir audito sistemą (EMAS):</text:span><text:span text:style-name="T1921"><text:tab/></text:span></text:p>
      <text:p text:style-name="P1922"><text:span text:style-name="T1923">4.155.4.1</text:span><text:span text:style-name="T1924">.</text:span><text:span text:style-name="T1925"><text:tab/></text:span><text:span text:style-name="T1926">labai mažoms įmonėms</text:span><text:span text:style-name="T1927"><text:tab/></text:span><text:span text:style-name="T1928">280</text:span></text:p>
      <text:p text:style-name="P1929"><text:span text:style-name="T1930">4.155.4.2</text:span><text:span text:style-name="T1931">.</text:span><text:span text:style-name="T1932"><text:tab/></text:span><text:span text:style-name="T1933">mažoms ir vidutinėms įmonėms<text:s/></text:span><text:span text:style-name="T1934"><text:tab/></text:span><text:span text:style-name="T1935">480</text:span></text:p>
      <text:p text:style-name="P1936"><text:span text:style-name="T1937">4.155.4.3</text:span><text:span text:style-name="T1938">.</text:span><text:span text:style-name="T1939"><text:tab/></text:span><text:span text:style-name="T1940">kitiems, 4.155.4.1 ir 4.155.4.2 papunkčiuose nenurodytiems, asmenims</text:span><text:span text:style-name="T1941"><text:tab/></text:span><text:span text:style-name="T1942">960“.</text:span></text:p>
      <text:p text:style-name="P1943"/>
      <text:p text:style-name="P1944"><text:span text:style-name="T1945">100</text:span><text:span text:style-name="T1946">.</text:span><text:span text:style-name="T1947"><text:tab/>Pakeisti<text:s/></text:span><text:span text:style-name="T1948">4.156<text:s/></text:span><text:span text:style-name="T1949">papunktį ir jį išdėstyti taip:</text:span></text:p>
      <text:p text:style-name="P1950"><text:span text:style-name="T1951">„</text:span><text:span text:style-name="T1952">4.156</text:span><text:span text:style-name="T1953">.</text:span><text:span text:style-name="T1954"><text:tab/></text:span><text:span text:style-name="T1955">teisės vienus metus naudoti Europos Sąjungos ekologinį ženklą atitinkamai produktų grupei suteikimą, kurį atlieka Aplinkos apsaugos agentūra:</text:span><text:span text:style-name="T1956"><text:tab/></text:span></text:p>
      <text:p text:style-name="P1957"><text:span text:style-name="T1958">4.156.1</text:span><text:span text:style-name="T1959">.</text:span><text:span text:style-name="T1960"><text:tab/></text:span><text:span text:style-name="T1961">labai mažoms įmonėms <text:s/></text:span><text:span text:style-name="T1962"><text:tab/></text:span><text:span text:style-name="T1963">350</text:span></text:p>
      <text:p text:style-name="P1964"><text:span text:style-name="T1965">4.156.2</text:span><text:span text:style-name="T1966">.</text:span><text:span text:style-name="T1967"><text:tab/></text:span><text:span text:style-name="T1968">mažoms ir vidutinėms įmonėms <text:s/></text:span><text:span text:style-name="T1969"><text:tab/></text:span><text:span text:style-name="T1970">750</text:span></text:p>
      <text:p text:style-name="P1971"><text:span text:style-name="T1972">4.156.3</text:span><text:span text:style-name="T1973">.</text:span><text:span text:style-name="T1974"><text:tab/></text:span><text:span text:style-name="T1975">kitiems, 4.156.1 ir 4.156.2 papunkčiuose nenurodytiems, asmenims</text:span><text:span text:style-name="T1976"><text:tab/></text:span><text:span text:style-name="T1977">1 500“.</text:span></text:p>
      <text:p text:style-name="P1978"/>
      <text:p text:style-name="P1979"><text:span text:style-name="T1980">101</text:span><text:span text:style-name="T1981">.</text:span><text:span text:style-name="T1982"><text:tab/>Pakeisti<text:s/></text:span><text:span text:style-name="T1983">4.157<text:s/></text:span><text:span text:style-name="T1984">papunktį ir jį išdėstyti taip:</text:span></text:p>
      <text:p text:style-name="P1985"><text:span text:style-name="T1986">„</text:span><text:span text:style-name="T1987">4.157</text:span><text:span text:style-name="T1988">.</text:span><text:span text:style-name="T1989"><text:tab/></text:span><text:span text:style-name="T1990">Bendrijos aplinkosaugos vadybos ir audito sistemos (EMAS) registracijos paraiškos nagrinėjimą arba EMAS registracijos galiojimo pratęsimą, kurį atlieka Aplinkos apsaugos agentūra:</text:span><text:span text:style-name="T1991"><text:tab/></text:span></text:p>
      <text:p text:style-name="P1992"><text:span text:style-name="T1993">4.157.1</text:span><text:span text:style-name="T1994">.</text:span><text:span text:style-name="T1995"><text:tab/></text:span><text:span text:style-name="T1996">labai mažoms įmonėms <text:s/></text:span><text:span text:style-name="T1997"><text:tab/></text:span><text:span text:style-name="T1998">111</text:span></text:p>
      <text:p text:style-name="P1999"><text:span text:style-name="T2000">4.157.2</text:span><text:span text:style-name="T2001">.</text:span><text:span text:style-name="T2002"><text:tab/></text:span><text:span text:style-name="T2003">mažoms ir vidutinėms įmonėms <text:s/></text:span><text:span text:style-name="T2004"><text:tab/></text:span><text:span text:style-name="T2005">215</text:span></text:p>
      <text:p text:style-name="P2006"><text:span text:style-name="T2007">4.157.3</text:span><text:span text:style-name="T2008">.</text:span><text:span text:style-name="T2009"><text:tab/></text:span><text:span text:style-name="T2010">teikiantiems įstatymų nustatytas viešąsias paslaugas viešojo administravimo subjektams ir asmenims, turintiems mažiau kaip 250 darbuotojų</text:span><text:span text:style-name="T2011"><text:tab/></text:span><text:span text:style-name="T2012">111</text:span></text:p>
      <text:p text:style-name="P2013"><text:span text:style-name="T2014">4.157.4</text:span><text:span text:style-name="T2015">.</text:span><text:span text:style-name="T2016"><text:tab/></text:span><text:span text:style-name="T2017">kitiems, 4.157.1–4.157.3 papunkčiuose nenurodytiems, asmenims</text:span><text:span text:style-name="T2018"><text:tab/></text:span><text:span text:style-name="T2019">266</text:span><text:span text:style-name="T2020">“.</text:span></text:p>
      <text:p text:style-name="P2021"/>
      <text:p text:style-name="P2022"><text:span text:style-name="T2023">102</text:span><text:span text:style-name="T2024">.</text:span><text:span text:style-name="T2025"><text:tab/>Pakeisti<text:s/></text:span><text:span text:style-name="T2026">4.158.1<text:s/></text:span><text:span text:style-name="T2027">papunktį ir jį išdėstyti taip:</text:span></text:p>
      <text:p text:style-name="P2028"><text:span text:style-name="T2029">„</text:span><text:span text:style-name="T2030">4.158.1</text:span><text:span text:style-name="T2031">.</text:span><text:span text:style-name="T2032"><text:tab/>išdavimą</text:span><text:span text:style-name="T2033"><text:tab/>34“.</text:span></text:p>
      <text:p text:style-name="P2034"/>
      <text:p text:style-name="P2035"><text:span text:style-name="T2036">103</text:span><text:span text:style-name="T2037">.</text:span><text:span text:style-name="T2038"><text:tab/>Pakeisti<text:s/></text:span><text:span text:style-name="T2039">4.225<text:s/></text:span><text:span text:style-name="T2040">papunktį ir jį išdėstyti taip:</text:span></text:p>
      <text:p text:style-name="P2041"><text:span text:style-name="T2042">„</text:span><text:span text:style-name="T2043">4.225</text:span><text:span text:style-name="T2044">.</text:span><text:span text:style-name="T2045"><text:tab/>motorinio pramoginio laivo laivavedžio kvalifikacijos liudijimo, tarptautinio kvalifikacijos liudijimo</text:span><text:span text:style-name="T2046">:</text:span><text:span text:style-name="T2047"><text:tab/></text:span></text:p>
      <text:p text:style-name="P2048"><text:span text:style-name="T2049">4.225.1</text:span><text:span text:style-name="T2050">.</text:span><text:span text:style-name="T2051"><text:tab/></text:span><text:span text:style-name="T2052">išdavimą</text:span><text:span text:style-name="T2053"><text:tab/>5</text:span></text:p>
      <text:p text:style-name="P2054"><text:span text:style-name="T2055">4.225.2</text:span><text:span text:style-name="T2056">.</text:span><text:span text:style-name="T2057"><text:tab/></text:span><text:span text:style-name="T2058">dublikato išdavimą</text:span><text:span text:style-name="T2059"><text:tab/>4“.</text:span></text:p>
      <text:p text:style-name="P2060"/>
      <text:p text:style-name="P2061"><text:span text:style-name="T2062">104</text:span><text:span text:style-name="T2063">.</text:span><text:span text:style-name="T2064"><text:tab/>Pakeisti<text:s/></text:span><text:span text:style-name="T2065">4.229<text:s/></text:span><text:span text:style-name="T2066">papunktį ir jį išdėstyti taip:</text:span></text:p>
      <text:p text:style-name="P2067"><text:span text:style-name="T2068">„</text:span><text:span text:style-name="T2069">4.229</text:span><text:span text:style-name="T2070">.</text:span><text:span text:style-name="T2071"><text:tab/>vidaus vandenų transporto specialisto laipsnio d</text:span><text:span text:style-name="T2072">iplomo patvirtinimą</text:span><text:span text:style-name="T2073"><text:tab/>11“.</text:span></text:p>
      <text:p text:style-name="P2074"/>
      <text:p text:style-name="P2075"><text:span text:style-name="T2076">105</text:span><text:span text:style-name="T2077">.</text:span><text:span text:style-name="T2078"><text:tab/>Pakeisti<text:s/></text:span><text:span text:style-name="T2079">4.230<text:s/></text:span><text:span text:style-name="T2080">papunktį ir jį išdėstyti taip:</text:span></text:p>
      <text:p text:style-name="P2081"><text:span text:style-name="T2082">„</text:span><text:span text:style-name="T2083">4.230</text:span><text:span text:style-name="T2084">.</text:span><text:span text:style-name="T2085"><text:tab/></text:span><text:span text:style-name="T2086">vidaus vandenų transporto specialisto laipsnio diplomo patvirtinimo dublikato išdavimą </text:span><text:span text:style-name="T2087"><text:tab/>9“.</text:span></text:p>
      <text:p text:style-name="P2088"/>
      <text:p text:style-name="P2089"><text:span text:style-name="T2090">106</text:span><text:span text:style-name="T2091">.</text:span><text:span text:style-name="T2092"><text:tab/>Pakeisti<text:s/></text:span><text:span text:style-name="T2093">4.231<text:s/></text:span><text:span text:style-name="T2094">papunktį ir jį išdėstyti taip:</text:span></text:p>
      <text:p text:style-name="P2095"><text:span text:style-name="T2096">„</text:span><text:span text:style-name="T2097">4.231</text:span><text:span text:style-name="T2098">.</text:span><text:span text:style-name="T2099"><text:tab/></text:span><text:span text:style-name="T2100">B grupės vidaus vandenų transporto specialisto laipsnio diplomo<text:s/></text:span></text:p>
      <text:p text:style-name="P2101"><text:span text:style-name="T2102">išdavimą</text:span><text:span text:style-name="T2103"><text:tab/>7“.</text:span></text:p>
      <text:p text:style-name="P2104"/>
      <text:p text:style-name="P2105"><text:span text:style-name="T2106">107</text:span><text:span text:style-name="T2107">.</text:span><text:span text:style-name="T2108"><text:tab/>Pakeisti<text:s/></text:span><text:span text:style-name="T2109">4.232<text:s/></text:span><text:span text:style-name="T2110">papunktį ir jį išdėstyti taip:</text:span></text:p>
      <text:p text:style-name="P2111"><text:span text:style-name="T2112">„</text:span><text:span text:style-name="T2113">4.232</text:span><text:span text:style-name="T2114">.</text:span><text:span text:style-name="T2115"><text:tab/></text:span><text:span text:style-name="T2116">B grupės vidaus vandenų transporto specialisto laipsnio diplomo dublikato išdavimą <text:s/></text:span><text:span text:style-name="T2117"><text:tab/>5“.</text:span></text:p>
      <text:p text:style-name="P2118"/>
      <text:p text:style-name="P2119"><text:span text:style-name="T2120">108</text:span><text:span text:style-name="T2121">.</text:span><text:span text:style-name="T2122"><text:tab/>Pakeisti<text:s/></text:span><text:span text:style-name="T2123">4.233<text:s/></text:span><text:span text:style-name="T2124">papunktį ir jį išdėstyti taip:</text:span></text:p>
      <text:p text:style-name="P2125"><text:span text:style-name="T2126">„</text:span><text:span text:style-name="T2127">4.233</text:span><text:span text:style-name="T2128">.</text:span><text:span text:style-name="T2129"><text:tab/></text:span><text:span text:style-name="T2130">B grupės vidaus vandenų transporto specialisto laipsnio kvalifikacijos liudijimo išdavimą</text:span><text:span text:style-name="T2131"><text:tab/>7“.</text:span></text:p>
      <text:p text:style-name="P2132"/>
      <text:p text:style-name="P2133"><text:span text:style-name="T2134">109</text:span><text:span text:style-name="T2135">.</text:span><text:span text:style-name="T2136"><text:tab/>Pakeisti<text:s/></text:span><text:span text:style-name="T2137">4.234<text:s/></text:span><text:span text:style-name="T2138">papunktį ir jį išdėstyti taip:</text:span></text:p>
      <text:p text:style-name="P2139"><text:span text:style-name="T2140">„</text:span><text:span text:style-name="T2141">4.234</text:span><text:span text:style-name="T2142">.</text:span><text:span text:style-name="T2143"><text:tab/></text:span><text:span text:style-name="T2144">B grupės vidaus vandenų transporto specialisto laipsnio kvalifikacijos liudijimo dublikato išdavimą</text:span><text:span text:style-name="T2145"><text:tab/>5“.</text:span></text:p>
      <text:p text:style-name="P2146"/>
      <text:p text:style-name="P2147"><text:span text:style-name="T2148">110</text:span><text:span text:style-name="T2149">.</text:span><text:span text:style-name="T2150"><text:tab/>Pakeisti<text:s/></text:span><text:span text:style-name="T2151">4.235<text:s/></text:span><text:span text:style-name="T2152">papunktį ir jį išdėstyti taip:</text:span></text:p>
      <text:p text:style-name="P2153"><text:span text:style-name="T2154">„</text:span><text:span text:style-name="T2155">4.235</text:span><text:span text:style-name="T2156">.</text:span><text:span text:style-name="T2157"><text:tab/></text:span><text:span text:style-name="T2158">laivo žurnalo įregistravimą</text:span><text:span text:style-name="T2159"><text:tab/>1“.</text:span></text:p>
      <text:p text:style-name="P2160"/>
      <text:p text:style-name="P2161"><text:span text:style-name="T2162">111</text:span><text:span text:style-name="T2163">.</text:span><text:span text:style-name="T2164"><text:tab/>Pakeisti<text:s/></text:span><text:span text:style-name="T2165">4.238<text:s/></text:span><text:span text:style-name="T2166">papunktį ir jį išdėstyti taip:</text:span></text:p>
      <text:p text:style-name="P2167"><text:span text:style-name="T2168">„</text:span><text:span text:style-name="T2169">4.238</text:span><text:span text:style-name="T2170">.</text:span><text:span text:style-name="T2171"><text:tab/></text:span><text:span text:style-name="T2172">v</text:span><text:span text:style-name="T2173">idaus vandenų transporto specialistų ir motorinių pramoginių laivų laivavedžių kvalifikacijos egzamino laikymą</text:span><text:span text:style-name="T2174"><text:tab/>8“.</text:span></text:p>
      <text:p text:style-name="P2175"/>
      <text:p text:style-name="P2176"><text:span text:style-name="T2177">112</text:span><text:span text:style-name="T2178">.</text:span><text:span text:style-name="T2179"><text:tab/>Pakeisti<text:s/></text:span><text:span text:style-name="T2180">4.239<text:s/></text:span><text:span text:style-name="T2181">papunktį ir jį išdėstyti taip:</text:span></text:p>
      <text:p text:style-name="P2182"><text:span text:style-name="T2183">„</text:span><text:span text:style-name="T2184">4.239</text:span><text:span text:style-name="T2185">.</text:span><text:span text:style-name="T2186"><text:tab/></text:span><text:span text:style-name="T2187">v</text:span><text:span text:style-name="T2188">idaus vandenų transporto specialistų ir motorinių pramoginių laivų laivavedžių kvalifikacijos egzamino perlaikymą</text:span><text:span text:style-name="T2189"><text:tab/>6“.</text:span></text:p>
      <text:p text:style-name="P2190"/>
      <text:p text:style-name="P2191"><text:span text:style-name="T2192">113</text:span><text:span text:style-name="T2193">.</text:span><text:span text:style-name="T2194"><text:tab/>Pakeisti<text:s/></text:span><text:span text:style-name="T2195">4.247<text:s/></text:span><text:span text:style-name="T2196">papunktį ir jį išdėstyti taip:</text:span></text:p>
      <text:p text:style-name="P2197"><text:span text:style-name="T2198">„</text:span><text:span text:style-name="T2199">4.247</text:span><text:span text:style-name="T2200">.</text:span><text:span text:style-name="T2201"><text:tab/></text:span><text:span text:style-name="T2202">vidaus vandenų transporto priemonės (pakabinamojo variklio) išregistravimą iš Lietuvos Respublikos vidaus vandenų laivų registro ir liudijimo išdavimą</text:span><text:span text:style-name="T2203"><text:tab/>3,9“.</text:span></text:p>
      <text:p text:style-name="P2204"/>
      <text:p text:style-name="P2205"><text:span text:style-name="T2206">114</text:span><text:span text:style-name="T2207">.</text:span><text:span text:style-name="T2208"><text:tab/>Pakeisti<text:s/></text:span><text:span text:style-name="T2209">4.272<text:s/></text:span><text:span text:style-name="T2210">papunktį ir jį išdėstyti taip:</text:span></text:p>
      <text:p text:style-name="P2211"><text:span text:style-name="T2212">„</text:span><text:span text:style-name="T2213">4.272</text:span><text:span text:style-name="T2214">.</text:span><text:span text:style-name="T2215"><text:tab/></text:span><text:span text:style-name="T2216">laivo įregistravimą Lietuvos Respublikos jūrų laivų registre</text:span><text:span text:style-name="T2217"><text:tab/>15“.</text:span></text:p>
      <text:p text:style-name="P2218"/>
      <text:p text:style-name="P2219"><text:span text:style-name="T2220">115</text:span><text:span text:style-name="T2221">.</text:span><text:span text:style-name="T2222"><text:tab/>Pakeisti<text:s/></text:span><text:span text:style-name="T2223">4.274<text:s/></text:span><text:span text:style-name="T2224">papunktį ir jį išdėstyti taip:</text:span></text:p>
      <text:p text:style-name="P2225"><text:span text:style-name="T2226">„</text:span><text:span text:style-name="T2227">4.274</text:span><text:span text:style-name="T2228">.</text:span><text:span text:style-name="T2229"><text:tab/></text:span><text:span text:style-name="T2230">laivo išregistravimą iš Lietuvos Respublikos jūrų laivų registro</text:span><text:span text:style-name="T2231"><text:tab/>8“.</text:span></text:p>
      <text:p text:style-name="P2232"/>
      <text:p text:style-name="P2233"><text:span text:style-name="T2234">116</text:span><text:span text:style-name="T2235">.</text:span><text:span text:style-name="T2236"><text:tab/>Pakeisti<text:s/></text:span><text:span text:style-name="T2237">4.276<text:s/></text:span><text:span text:style-name="T2238">papunktį ir jį išdėstyti taip:</text:span></text:p>
      <text:p text:style-name="P2239"><text:span text:style-name="T2240">„</text:span><text:span text:style-name="T2241">4.276</text:span><text:span text:style-name="T2242">.</text:span><text:span text:style-name="T2243"><text:tab/></text:span><text:span text:style-name="T2244">laivo įregistravimo Lietuvos Respublikos jūrų laivų registre liudijimo išdavimą</text:span><text:span text:style-name="T2245"><text:tab/>22“.</text:span></text:p>
      <text:p text:style-name="P2246"/>
      <text:p text:style-name="P2247"><text:span text:style-name="T2248">117</text:span><text:span text:style-name="T2249">.</text:span><text:span text:style-name="T2250"><text:tab/>Pakeisti<text:s/></text:span><text:span text:style-name="T2251">4.277<text:s/></text:span><text:span text:style-name="T2252">papunktį ir jį išdėstyti taip:</text:span></text:p>
      <text:p text:style-name="P2253"><text:span text:style-name="T2254">„</text:span><text:span text:style-name="T2255">4.277</text:span><text:span text:style-name="T2256">.</text:span><text:span text:style-name="T2257"><text:tab/></text:span><text:span text:style-name="T2258">laivo įregistravimo Lietuvos Respublikos jūrų laivų registre liudijimo dublikato išdavimą</text:span><text:span text:style-name="T2259"><text:tab/>23“.</text:span></text:p>
      <text:p text:style-name="P2260"/>
      <text:p text:style-name="P2261"><text:span text:style-name="T2262">118</text:span><text:span text:style-name="T2263">.</text:span><text:span text:style-name="T2264"><text:tab/>Pakeisti<text:s/></text:span><text:span text:style-name="T2265">4.278<text:s/></text:span><text:span text:style-name="T2266">papunktį ir jį išdėstyti taip:</text:span></text:p>
      <text:p text:style-name="P2267"><text:span text:style-name="T2268">„</text:span><text:span text:style-name="T2269">4.278</text:span><text:span text:style-name="T2270">.</text:span><text:span text:style-name="T2271"><text:tab/></text:span><text:span text:style-name="T2272">laivo laikinojo įregistravimo Lietuvos Respublikos jūrų laivų registre liudijimo išdavimą</text:span><text:span text:style-name="T2273"><text:tab/>22“.</text:span></text:p>
      <text:p text:style-name="P2274"/>
      <text:p text:style-name="P2275"><text:span text:style-name="T2276">119</text:span><text:span text:style-name="T2277">.</text:span><text:span text:style-name="T2278"><text:tab/>Pakeisti<text:s/></text:span><text:span text:style-name="T2279">4.279</text:span><text:span text:style-name="T2280">1</text:span><text:span text:style-name="T2281"><text:s/></text:span><text:span text:style-name="T2282">papunktį ir jį išdėstyti taip:</text:span></text:p>
      <text:p text:style-name="P2283"><text:span text:style-name="T2284">„</text:span><text:span text:style-name="T2285">4.279</text:span><text:span text:style-name="T2286">1</text:span><text:span text:style-name="T2287">.</text:span><text:span text:style-name="T2288"><text:tab/></text:span><text:span text:style-name="T2289">laivo žurnalų registro registravimą</text:span><text:span text:style-name="T2290"><text:tab/>1“.</text:span></text:p>
      <text:p text:style-name="P2291"/>
      <text:p text:style-name="P2292"><text:span text:style-name="T2293">120</text:span><text:span text:style-name="T2294">.</text:span><text:span text:style-name="T2295"><text:tab/>Pakeisti<text:s/></text:span><text:span text:style-name="T2296">4.280<text:s/></text:span><text:span text:style-name="T2297">papunktį ir jį išdėstyti taip:</text:span></text:p>
      <text:p text:style-name="P2298"><text:span text:style-name="T2299">„</text:span><text:span text:style-name="T2300">4.280</text:span><text:span text:style-name="T2301">.</text:span><text:span text:style-name="T2302"><text:tab/></text:span><text:span text:style-name="T2303">leidimo laivui plaukioti su Lietuvos valstybės vėliava išdavimą</text:span><text:span text:style-name="T2304"><text:tab/>23“.</text:span></text:p>
      <text:p text:style-name="P2305"/>
      <text:p text:style-name="P2306"><text:span text:style-name="T2307">121</text:span><text:span text:style-name="T2308">.</text:span><text:span text:style-name="T2309"><text:tab/>Pakeisti<text:s/></text:span><text:span text:style-name="T2310">4.281<text:s/></text:span><text:span text:style-name="T2311">papunktį ir jį išdėstyti taip:</text:span></text:p>
      <text:p text:style-name="P2312"><text:span text:style-name="T2313">„</text:span><text:span text:style-name="T2314">4.281</text:span><text:span text:style-name="T2315">.</text:span><text:span text:style-name="T2316"><text:tab/></text:span><text:span text:style-name="T2317">leidimo laivui plaukioti su Lietuvos valstybės vėliava dublikato (vietoj prarasto ar sugadinto) išdavimą</text:span><text:span text:style-name="T2318"><text:tab/>23“.</text:span></text:p>
      <text:p text:style-name="P2319"/>
      <text:p text:style-name="P2320"><text:span text:style-name="T2321">122</text:span><text:span text:style-name="T2322">.</text:span><text:span text:style-name="T2323"><text:tab/>Pakeisti<text:s/></text:span><text:span text:style-name="T2324">4.284<text:s/></text:span><text:span text:style-name="T2325">papunktį ir jį išdėstyti taip:</text:span></text:p>
      <text:p text:style-name="P2326"><text:span text:style-name="T2327">„</text:span><text:span text:style-name="T2328">4.284</text:span><text:span text:style-name="T2329">.</text:span><text:span text:style-name="T2330"><text:tab/></text:span><text:span text:style-name="T2331">leidimo laivui plaukioti su Lietuvos valstybės vėliava galiojimo sustabdymo liudijimo išdavimą</text:span><text:span text:style-name="T2332"><text:tab/>3“.</text:span></text:p>
      <text:p text:style-name="P2333"/>
      <text:p text:style-name="P2334"><text:span text:style-name="T2335">123</text:span><text:span text:style-name="T2336">.</text:span><text:span text:style-name="T2337"><text:tab/>Pakeisti<text:s/></text:span><text:span text:style-name="T2338">4.285<text:s/></text:span><text:span text:style-name="T2339">papunktį ir jį išdėstyti taip:</text:span></text:p>
      <text:p text:style-name="P2340"><text:span text:style-name="T2341">„</text:span><text:span text:style-name="T2342">4.285</text:span><text:span text:style-name="T2343">.</text:span><text:span text:style-name="T2344"><text:tab/></text:span><text:span text:style-name="T2345">laivo įgulos minimumo liudijimo išdavimą</text:span><text:span text:style-name="T2346"><text:tab/>28“.</text:span></text:p>
      <text:p text:style-name="P2347"/>
      <text:p text:style-name="P2348"><text:span text:style-name="T2349">124</text:span><text:span text:style-name="T2350">.</text:span><text:span text:style-name="T2351"><text:tab/>Pakeisti<text:s/></text:span><text:span text:style-name="T2352">4.286<text:s/></text:span><text:span text:style-name="T2353">papunktį ir jį išdėstyti taip:</text:span></text:p>
      <text:p text:style-name="P2354"><text:span text:style-name="T2355">„</text:span><text:span text:style-name="T2356">4.286</text:span><text:span text:style-name="T2357">.</text:span><text:span text:style-name="T2358"><text:tab/></text:span><text:span text:style-name="T2359">laivo įgulos minimumo liudijimo dublikato (vietoj prarasto ar sugadinto) išdavimą</text:span><text:span text:style-name="T2360"><text:tab/>23“.</text:span></text:p>
      <text:p text:style-name="P2361"/>
      <text:p text:style-name="P2362"><text:span text:style-name="T2363">125</text:span><text:span text:style-name="T2364">.</text:span><text:span text:style-name="T2365"><text:tab/>Pakeisti<text:s/></text:span><text:span text:style-name="T2366">4.287<text:s/></text:span><text:span text:style-name="T2367">papunktį ir jį išdėstyti taip:</text:span></text:p>
      <text:p text:style-name="P2368"><text:span text:style-name="T2369">„</text:span><text:span text:style-name="T2370">4.287</text:span><text:span text:style-name="T2371">.</text:span><text:span text:style-name="T2372"><text:tab/></text:span><text:span text:style-name="T2373">laivo išregistravimo iš Lietuvos Respublikos jūrų laivų registro liudijimo išdavimą</text:span><text:span text:style-name="T2374"><text:tab/>22“.</text:span></text:p>
      <text:p text:style-name="P2375"/>
      <text:p text:style-name="P2376"><text:span text:style-name="T2377">126</text:span><text:span text:style-name="T2378">.</text:span><text:span text:style-name="T2379"><text:tab/>Pakeisti<text:s/></text:span><text:span text:style-name="T2380">4.289<text:s/></text:span><text:span text:style-name="T2381">papunktį ir jį išdėstyti taip:</text:span></text:p>
      <text:p text:style-name="P2382"><text:span text:style-name="T2383">„</text:span><text:span text:style-name="T2384">4.289</text:span><text:span text:style-name="T2385">.</text:span><text:span text:style-name="T2386"><text:tab/></text:span><text:span text:style-name="T2387">civilinės atsakomybės draudimo ar kitokios finansinės garantijos už laivų bunkeriuose vežamos naftos padarytą žalą liudijimo:</text:span><text:span text:style-name="T2388"><text:tab/></text:span></text:p>
      <text:p text:style-name="P2389"><text:span text:style-name="T2390">4.289.1</text:span><text:span text:style-name="T2391">.</text:span><text:span text:style-name="T2392"><text:tab/></text:span><text:span text:style-name="T2393">išdavimą</text:span><text:span text:style-name="T2394"><text:tab/>3</text:span></text:p>
      <text:p text:style-name="P2395"><text:span text:style-name="T2396">4.289.2</text:span><text:span text:style-name="T2397">.</text:span><text:span text:style-name="T2398"><text:tab/></text:span><text:span text:style-name="T2399">dublikato išdavimą</text:span><text:span text:style-name="T2400"><text:tab/>2“.</text:span></text:p>
      <text:p text:style-name="P2401"/>
      <text:p text:style-name="P2402"><text:span text:style-name="T2403">127</text:span><text:span text:style-name="T2404">.</text:span><text:span text:style-name="T2405"><text:tab/>Pakeisti<text:s/></text:span><text:span text:style-name="T2406">4.290<text:s/></text:span><text:span text:style-name="T2407">papunktį ir jį išdėstyti taip:</text:span></text:p>
      <text:p text:style-name="P2408"><text:span text:style-name="T2409">„</text:span><text:span text:style-name="T2410">4.290</text:span><text:span text:style-name="T2411">.</text:span><text:span text:style-name="T2412"><text:tab/></text:span><text:span text:style-name="T2413">civilinės atsakomybės draudimo ar kitokios finansinės garantijos už pavojingų ir kenksmingų medžiagų (HNS) padarytą žalą liudijimo:</text:span><text:span text:style-name="T2414"><text:tab/></text:span></text:p>
      <text:p text:style-name="P2415"><text:span text:style-name="T2416">4.290.1</text:span><text:span text:style-name="T2417">.</text:span><text:span text:style-name="T2418"><text:tab/>išdavimą</text:span><text:span text:style-name="T2419"><text:tab/>3</text:span></text:p>
      <text:p text:style-name="P2420"><text:span text:style-name="T2421">4.290.2</text:span><text:span text:style-name="T2422">.</text:span><text:span text:style-name="T2423"><text:tab/>dublikato išdavimą</text:span><text:span text:style-name="T2424"><text:tab/>2“.</text:span></text:p>
      <text:p text:style-name="P2425"/>
      <text:p text:style-name="P2426"><text:span text:style-name="T2427">128</text:span><text:span text:style-name="T2428">.</text:span><text:span text:style-name="T2429"><text:tab/>Pakeisti<text:s/></text:span><text:span text:style-name="T2430">4.291<text:s/></text:span><text:span text:style-name="T2431">papunktį ir jį išdėstyti taip:</text:span></text:p>
      <text:p text:style-name="P2432"><text:span text:style-name="T2433">„</text:span><text:span text:style-name="T2434">4.291</text:span><text:span text:style-name="T2435">.</text:span><text:span text:style-name="T2436"><text:tab/></text:span><text:span text:style-name="T2437">civilinės atsakomybės draudimo ar kitokios finansinės garantijos už taršos nafta padarytą žalą liudijimo:</text:span><text:span text:style-name="T2438"><text:tab/></text:span></text:p>
      <text:p text:style-name="P2439"><text:span text:style-name="T2440">4.291.1</text:span><text:span text:style-name="T2441">.</text:span><text:span text:style-name="T2442"><text:tab/>išdavimą</text:span><text:span text:style-name="T2443"><text:tab/>3</text:span></text:p>
      <text:p text:style-name="P2444"><text:span text:style-name="T2445">4.291.2</text:span><text:span text:style-name="T2446">.</text:span><text:span text:style-name="T2447"><text:tab/>dublikato išdavimą</text:span><text:span text:style-name="T2448"><text:tab/>2“.</text:span></text:p>
      <text:p text:style-name="P2449"/>
      <text:p text:style-name="P2450"><text:span text:style-name="T2451">129</text:span><text:span text:style-name="T2452">.</text:span><text:span text:style-name="T2453"><text:tab/>Pakeisti<text:s/></text:span><text:span text:style-name="T2454">4.292<text:s/></text:span><text:span text:style-name="T2455">papunktį ir jį išdėstyti taip:</text:span></text:p>
      <text:p text:style-name="P2456"><text:span text:style-name="T2457">„</text:span><text:span text:style-name="T2458">4.292</text:span><text:span text:style-name="T2459">.</text:span><text:span text:style-name="T2460"><text:tab/></text:span><text:span text:style-name="T2461">civilinės atsakomybės draudimo ar kitokios finansinės garantijos liudijimo dėl atsakomybės už keleivių mirtį ir kūno sužalojimą:</text:span><text:span text:style-name="T2462"><text:tab/></text:span></text:p>
      <text:p text:style-name="P2463"><text:span text:style-name="T2464">4.292.1</text:span><text:span text:style-name="T2465">.</text:span><text:span text:style-name="T2466"><text:tab/>išdavimą</text:span><text:span text:style-name="T2467"><text:tab/>3</text:span></text:p>
      <text:p text:style-name="P2468"><text:span text:style-name="T2469">4.292.2</text:span><text:span text:style-name="T2470">.</text:span><text:span text:style-name="T2471"><text:tab/>dublikato išdavimą</text:span><text:span text:style-name="T2472"><text:tab/>2“.</text:span></text:p>
      <text:p text:style-name="P2473"/>
      <text:p text:style-name="P2474"><text:span text:style-name="T2475">130</text:span><text:span text:style-name="T2476">.</text:span><text:span text:style-name="T2477"><text:tab/>Pakeisti<text:s/></text:span><text:span text:style-name="T2478">4.293<text:s/></text:span><text:span text:style-name="T2479">papunktį ir jį išdėstyti taip:</text:span></text:p>
      <text:p text:style-name="P2480"><text:span text:style-name="T2481">„</text:span><text:span text:style-name="T2482">4.293</text:span><text:span text:style-name="T2483">.</text:span><text:span text:style-name="T2484"><text:tab/></text:span><text:span text:style-name="T2485">laivo istorijos tęstinio įrašo dokumento (1 forma):</text:span><text:span text:style-name="T2486"><text:tab/></text:span></text:p>
      <text:p text:style-name="P2487"><text:span text:style-name="T2488">4.293.1</text:span><text:span text:style-name="T2489">.</text:span><text:span text:style-name="T2490"><text:tab/>išdavimą</text:span><text:span text:style-name="T2491"><text:tab/>3</text:span></text:p>
      <text:p text:style-name="P2492"><text:span text:style-name="T2493">4.293.2</text:span><text:span text:style-name="T2494">.</text:span><text:span text:style-name="T2495"><text:tab/>dublikato išdavimą</text:span><text:span text:style-name="T2496"><text:tab/>2“.</text:span></text:p>
      <text:p text:style-name="P2497"/>
      <text:p text:style-name="P2498"><text:span text:style-name="T2499">131</text:span><text:span text:style-name="T2500">.</text:span><text:span text:style-name="T2501"><text:tab/>Pakeisti<text:s/></text:span><text:span text:style-name="T2502">4.293</text:span><text:span text:style-name="T2503">1</text:span><text:span text:style-name="T2504"><text:s/></text:span><text:span text:style-name="T2505">papunktį ir jį išdėstyti taip:</text:span></text:p>
      <text:p text:style-name="P2506"><text:span text:style-name="T2507">„</text:span><text:span text:style-name="T2508">4.293</text:span><text:span text:style-name="T2509">1</text:span><text:span text:style-name="T2510">.</text:span><text:span text:style-name="T2511"><text:tab/></text:span><text:span text:style-name="T2512">Lietuvos Respublikoje įregistruotų laivų jūrinių avarinių radijo plūdurų (EPIRB), veikiančių 406 MHz dažniu COSPAS-SARSAT palydovinėje ryšių sistemoje, registravimą</text:span><text:span text:style-name="T2513"><text:tab/>1“.</text:span></text:p>
      <text:p text:style-name="P2514"/>
      <text:p text:style-name="P2515"><text:span text:style-name="T2516">132</text:span><text:span text:style-name="T2517">.</text:span><text:span text:style-name="T2518"><text:tab/>Pakeisti<text:s/></text:span><text:span text:style-name="T2519">4.294<text:s/></text:span><text:span text:style-name="T2520">papunktį ir jį išdėstyti taip:</text:span></text:p>
      <text:p text:style-name="P2521"><text:span text:style-name="T2522">„</text:span><text:span text:style-name="T2523">4.294</text:span><text:span text:style-name="T2524">.</text:span><text:span text:style-name="T2525"><text:tab/></text:span><text:span text:style-name="T2526">jūrininko knygelės:</text:span><text:span text:style-name="T2527"><text:tab/></text:span></text:p>
      <text:p text:style-name="P2528"><text:span text:style-name="T2529">4.294.1</text:span><text:span text:style-name="T2530">.</text:span><text:span text:style-name="T2531"><text:tab/></text:span><text:span text:style-name="T2532">išdavimą</text:span><text:span text:style-name="T2533"><text:tab/>27</text:span></text:p>
      <text:p text:style-name="P2534"><text:span text:style-name="T2535">4.294.2</text:span><text:span text:style-name="T2536">.</text:span><text:span text:style-name="T2537"><text:tab/></text:span><text:span text:style-name="T2538">galiojimo laiko pratęsimą</text:span><text:span text:style-name="T2539"><text:tab/>7“.</text:span></text:p>
      <text:p text:style-name="P2540"/>
      <text:p text:style-name="P2541"><text:span text:style-name="T2542">133</text:span><text:span text:style-name="T2543">.</text:span><text:span text:style-name="T2544"><text:tab/>Pakeisti<text:s/></text:span><text:span text:style-name="T2545">4.295<text:s/></text:span><text:span text:style-name="T2546">papunktį ir jį išdėstyti taip:</text:span></text:p>
      <text:p text:style-name="P2547"><text:span text:style-name="T2548">„</text:span><text:span text:style-name="T2549">4.295</text:span><text:span text:style-name="T2550">.</text:span><text:span text:style-name="T2551"><text:tab/></text:span><text:span text:style-name="T2552">jūrinio laipsnio diplomo:</text:span><text:span text:style-name="T2553"><text:tab/></text:span></text:p>
      <text:p text:style-name="P2554"><text:span text:style-name="T2555">4.295.1</text:span><text:span text:style-name="T2556">.</text:span><text:span text:style-name="T2557"><text:tab/></text:span><text:span text:style-name="T2558">išdavimą</text:span><text:span text:style-name="T2559"><text:tab/>28</text:span></text:p>
      <text:p text:style-name="P2560"><text:span text:style-name="T2561">4.295.2</text:span><text:span text:style-name="T2562">.</text:span><text:span text:style-name="T2563"><text:tab/></text:span><text:span text:style-name="T2564">dublikato (vietoj pamesto ar sugadinto) išdavimą</text:span><text:span text:style-name="T2565"><text:tab/>21“.</text:span></text:p>
      <text:p text:style-name="P2566"/>
      <text:p text:style-name="P2567"><text:span text:style-name="T2568">134</text:span><text:span text:style-name="T2569">.</text:span><text:span text:style-name="T2570"><text:tab/>Pakeisti<text:s/></text:span><text:span text:style-name="T2571">4.297<text:s/></text:span><text:span text:style-name="T2572">papunktį ir jį išdėstyti taip:</text:span></text:p>
      <text:p text:style-name="P2573"><text:span text:style-name="T2574">„</text:span><text:span text:style-name="T2575">4.297</text:span><text:span text:style-name="T2576">.</text:span><text:span text:style-name="T2577"><text:tab/></text:span><text:span text:style-name="T2578">jūrinio laipsnio kvalifikacijos liudijimo:</text:span><text:span text:style-name="T2579"><text:tab/></text:span></text:p>
      <text:p text:style-name="P2580"><text:span text:style-name="T2581">4.297.1</text:span><text:span text:style-name="T2582">.</text:span><text:span text:style-name="T2583"><text:tab/></text:span><text:span text:style-name="T2584">išdavimą</text:span><text:span text:style-name="T2585"><text:tab/>25</text:span></text:p>
      <text:p text:style-name="P2586"><text:span text:style-name="T2587">4.297</text:span><text:span text:style-name="T2588">.</text:span><text:span text:style-name="T2589"><text:s/>3</text:span><text:span text:style-name="T2590">2.</text:span><text:span text:style-name="T2591"><text:tab/></text:span><text:span text:style-name="T2592">dublikato (vietoj<text:s/></text:span><text:span text:style-name="T2593">pamesto ar sugadinto) išdavimą</text:span><text:span text:style-name="T2594"><text:tab/>20“.</text:span></text:p>
      <text:p text:style-name="P2595"/>
      <text:p text:style-name="P2596"><text:span text:style-name="T2597">135</text:span><text:span text:style-name="T2598">.</text:span><text:span text:style-name="T2599"><text:tab/>Pakeisti<text:s/></text:span><text:span text:style-name="T2600">4.298<text:s/></text:span><text:span text:style-name="T2601">papunktį ir jį išdėstyti taip:</text:span></text:p>
      <text:p text:style-name="P2602"><text:span text:style-name="T2603">„</text:span><text:span text:style-name="T2604">4.298</text:span><text:span text:style-name="T2605">.</text:span><text:span text:style-name="T2606"><text:tab/></text:span><text:span text:style-name="T2607">kv</text:span><text:span text:style-name="T2608">alifikacijos liudijimo, išduoto pagal 1978 m. Tarptautinę konvenciją dėl jūrininkų rengimo, atestavimo ir budėjimo normatyvų, išdavimo patvirtinimo</text:span><text:span text:style-name="T2609">:</text:span><text:span text:style-name="T2610"><text:tab/></text:span></text:p>
      <text:p text:style-name="P2611"><text:span text:style-name="T2612">4.298.1</text:span><text:span text:style-name="T2613">.</text:span><text:span text:style-name="T2614"><text:tab/></text:span><text:span text:style-name="T2615">išdavimą</text:span><text:span text:style-name="T2616"><text:tab/>13</text:span></text:p>
      <text:p text:style-name="P2617"><text:span text:style-name="T2618">4.298.2</text:span><text:span text:style-name="T2619">.</text:span><text:span text:style-name="T2620"><text:tab/></text:span><text:span text:style-name="T2621">dublikato išdavimą</text:span><text:span text:style-name="T2622"><text:tab/>7“.</text:span></text:p>
      <text:p text:style-name="P2623"/>
      <text:p text:style-name="P2624"><text:span text:style-name="T2625">136</text:span><text:span text:style-name="T2626">.</text:span><text:span text:style-name="T2627"><text:tab/>Pakeisti<text:s/></text:span><text:span text:style-name="T2628">4.299<text:s/></text:span><text:span text:style-name="T2629">papunktį ir jį išdėstyti taip:</text:span></text:p>
      <text:p text:style-name="P2630"><text:span text:style-name="T2631">„</text:span><text:span text:style-name="T2632">4.299</text:span><text:span text:style-name="T2633">.</text:span><text:span text:style-name="T2634"><text:tab/></text:span><text:span text:style-name="T2635">globalinės jūrų avarinio ryšio ir saugumo sistemos radijo operatoriaus diplomo</text:span><text:span text:style-name="T2636">:</text:span><text:span text:style-name="T2637"><text:tab/></text:span></text:p>
      <text:p text:style-name="P2638"><text:span text:style-name="T2639">4.299.1</text:span><text:span text:style-name="T2640">.</text:span><text:span text:style-name="T2641"><text:tab/></text:span><text:span text:style-name="T2642">išdavimą</text:span><text:span text:style-name="T2643"><text:tab/>26</text:span></text:p>
      <text:p text:style-name="P2644"><text:span text:style-name="T2645">4.299.2</text:span><text:span text:style-name="T2646">.</text:span><text:span text:style-name="T2647"><text:tab/></text:span><text:span text:style-name="T2648">dublikato išdavimą</text:span><text:span text:style-name="T2649"><text:tab/>23“.</text:span></text:p>
      <text:p text:style-name="P2650"/>
      <text:p text:style-name="P2651"><text:span text:style-name="T2652">137</text:span><text:span text:style-name="T2653">.</text:span><text:span text:style-name="T2654"><text:tab/>Pakeisti<text:s/></text:span><text:span text:style-name="T2655">4.301<text:s/></text:span><text:span text:style-name="T2656">papunktį ir jį išdėstyti taip:</text:span></text:p>
      <text:p text:style-name="P2657"><text:span text:style-name="T2658">„</text:span><text:span text:style-name="T2659">4.301</text:span><text:span text:style-name="T2660">.</text:span><text:span text:style-name="T2661"><text:tab/></text:span><text:span text:style-name="T2662">diplomo, išduoto pagal 1978 m. Tarptautinę konvenciją dėl jūrininkų rengimo, atestavimo ir budėjimo normatyvų, išdavimo patvirtinimo:</text:span><text:span text:style-name="T2663"><text:tab/></text:span></text:p>
      <text:p text:style-name="P2664"><text:span text:style-name="T2665">4.301.1</text:span><text:span text:style-name="T2666">.</text:span><text:span text:style-name="T2667"><text:tab/></text:span><text:span text:style-name="T2668">išdavimą</text:span><text:span text:style-name="T2669"><text:tab/>13</text:span></text:p>
      <text:p text:style-name="P2670"><text:span text:style-name="T2671">4.301.2</text:span><text:span text:style-name="T2672">.</text:span><text:span text:style-name="T2673"><text:tab/></text:span><text:span text:style-name="T2674">dublikato išdavimą</text:span><text:span text:style-name="T2675"><text:tab/>7“.</text:span></text:p>
      <text:p text:style-name="P2676"/>
      <text:p text:style-name="P2677"><text:span text:style-name="T2678">138</text:span><text:span text:style-name="T2679">.</text:span><text:span text:style-name="T2680"><text:tab/>Pakeisti<text:s/></text:span><text:span text:style-name="T2681">4.303<text:s/></text:span><text:span text:style-name="T2682">papunktį ir jį išdėstyti taip:</text:span></text:p>
      <text:p text:style-name="P2683"><text:span text:style-name="T2684">„</text:span><text:span text:style-name="T2685">4.303</text:span><text:span text:style-name="T2686">.</text:span><text:span text:style-name="T2687"><text:tab/></text:span><text:span text:style-name="T2688">specialiojo liudijimo:</text:span><text:span text:style-name="T2689"><text:tab/></text:span></text:p>
      <text:p text:style-name="P2690"><text:span text:style-name="T2691">4.303.1</text:span><text:span text:style-name="T2692">.</text:span><text:span text:style-name="T2693"><text:tab/></text:span><text:span text:style-name="T2694">išdavimą</text:span><text:span text:style-name="T2695"><text:tab/>2</text:span></text:p>
      <text:p text:style-name="P2696"><text:span text:style-name="T2697">4.303.2</text:span><text:span text:style-name="T2698">.</text:span><text:span text:style-name="T2699"><text:tab/></text:span><text:span text:style-name="T2700">dublikato išdavimą</text:span><text:span text:style-name="T2701"><text:tab/>2“.</text:span></text:p>
      <text:p text:style-name="P2702"/>
      <text:p text:style-name="P2703"><text:span text:style-name="T2704">139</text:span><text:span text:style-name="T2705">.</text:span><text:span text:style-name="T2706"><text:tab/>Pakeisti<text:s/></text:span><text:span text:style-name="T2707">4.340<text:s/></text:span><text:span text:style-name="T2708">papunktį ir jį išdėstyti taip:</text:span></text:p>
      <text:p text:style-name="P2709"><text:span text:style-name="T2710">„</text:span><text:span text:style-name="T2711">4.340</text:span><text:span text:style-name="T2712">.</text:span><text:span text:style-name="T2713"><text:tab/></text:span><text:span text:style-name="T2714">vairuotojo liudijimo pagal 2009 m. spalio 21 d. Europos Parlamento ir Tarybos reglamento (EB) Nr. 1072/2009 dėl bendrųjų patekimo į tarptautinio krovinių vežimo kelių transportu rinką taisyklių (OL 2009 L 300, p. 72) nuostatas išdavimą</text:span><text:span text:style-name="T2715"><text:tab/>2,3“.</text:span></text:p>
      <text:p text:style-name="P2716"/>
      <text:p text:style-name="P2717"><text:span text:style-name="T2718">140</text:span><text:span text:style-name="T2719">.</text:span><text:span text:style-name="T2720"><text:tab/>Pakeisti<text:s/></text:span><text:span text:style-name="T2721">4.360<text:s/></text:span><text:span text:style-name="T2722">papunktį ir jį išdėstyti taip:</text:span></text:p>
      <text:p text:style-name="P2723"><text:span text:style-name="T2724">„</text:span><text:span text:style-name="T2725">4.360</text:span><text:span text:style-name="T2726">.</text:span><text:span text:style-name="T2727"><text:tab/></text:span><text:span text:style-name="T2728">skaitmeniniuose tachografuose naudojamos identifikavimo kortelės (vairuotojo kortelės, įmonės kortelės, dirbtuvės kortelės ar kontrolės kortelės) išdavimą, pakeitimą, atnaujinimą</text:span><text:span text:style-name="T2729"><text:tab/></text:span><text:span text:style-name="T2730">34</text:span><text:span text:style-name="T2731">“.</text:span></text:p>
      <text:p text:style-name="P2732"/>
      <text:p text:style-name="P2733"><text:span text:style-name="T2734">141</text:span><text:span text:style-name="T2735">.</text:span><text:span text:style-name="T2736"><text:tab/><text:s text:c="2"/>Pakeisti<text:s/></text:span><text:span text:style-name="T2737">4.396.7<text:s/></text:span><text:span text:style-name="T2738">papunktį ir jį išdėstyti taip:</text:span></text:p>
      <text:p text:style-name="P2739"><text:span text:style-name="T2740">„</text:span><text:span text:style-name="T2741">4.396.7</text:span><text:span text:style-name="T2742">.</text:span><text:span text:style-name="T2743"><text:tab/></text:span><text:span text:style-name="T2744">kai išduodamas pirmas leidimas pradėti naudoti TSS atitinkančius atnaujintus ar patobulintus geležinkelių riedmenis</text:span><text:span text:style-name="T2745"><text:tab/></text:span><text:span text:style-name="T2746">30</text:span><text:span text:style-name="T2747">“.</text:span></text:p>
      <text:p text:style-name="P2748"/>
      <text:p text:style-name="P2749"><text:span text:style-name="T2750">142</text:span><text:span text:style-name="T2751">.</text:span><text:span text:style-name="T2752"><text:tab/>Pakeisti 4.416.14 papunktį ir jį išdėstyti taip:</text:span></text:p>
      <text:p text:style-name="P2753"><text:span text:style-name="T2754">„</text:span><text:span text:style-name="T2755">4.</text:span><text:span text:style-name="T2756">416.14</text:span><text:span text:style-name="T2757">.</text:span><text:span text:style-name="T2758"><text:tab/>maisto produkto, įtraukto į Garantuotų tradicinių gaminių arba Saugomų kilmės vietos nuorodų ir geografinių nuorodų registrus, atitikties specifikacijos reikalavimams patikrinimą<text:s/></text:span><text:span text:style-name="T2759"><text:tab/>28“.</text:span></text:p>
      <text:p text:style-name="P2760"/>
      <text:p text:style-name="P2761"><text:span text:style-name="T2762">143</text:span><text:span text:style-name="T2763">.</text:span><text:span text:style-name="T2764"><text:tab/>Pakeisti<text:s/></text:span><text:span text:style-name="T2765">4.418<text:s/></text:span><text:span text:style-name="T2766">papunktį ir jį išdėstyti taip:</text:span></text:p>
      <text:p text:style-name="P2767"><text:span text:style-name="T2768">„</text:span><text:span text:style-name="T2769">4.418</text:span><text:span text:style-name="T2770">.</text:span><text:span text:style-name="T2771"><text:tab/>medžiojamųjų gyvūnų pirminio apdorojimo aikštelės, medžiojamųjų gyvūnų pirminio apdorojimo patalpos ir gyvūnų atliekų duobės įvertinimą, akto surašymą ir pažymos išdavimą<text:s/></text:span><text:span text:style-name="T2772"><text:tab/>69“.</text:span></text:p>
      <text:p text:style-name="P2773"/>
      <text:p text:style-name="P2774"><text:span text:style-name="T2775">144</text:span><text:span text:style-name="T2776">.</text:span><text:span text:style-name="T2777"><text:tab/>Pakeisti<text:s/></text:span><text:span text:style-name="T2778">4.420.1<text:s/></text:span><text:span text:style-name="T2779">papunktį ir jį išdėstyti taip:</text:span></text:p>
      <text:p text:style-name="P2780"><text:span text:style-name="T2781">„</text:span><text:span text:style-name="T2782">4.420.1</text:span><text:span text:style-name="T2783">.</text:span><text:span text:style-name="T2784"><text:tab/>vienos geriamojo vandens tiekimo objekto teritorijos geriamojo vandens programinės priežiūros plano derinimą</text:span><text:span text:style-name="T2785"><text:tab/>5,7“.</text:span></text:p>
      <text:p text:style-name="P2786"/>
      <text:p text:style-name="P2787"><text:span text:style-name="T2788">145</text:span><text:span text:style-name="T2789">.</text:span><text:span text:style-name="T2790"><text:tab/>Pakeisti<text:s/></text:span><text:span text:style-name="T2791">4.421<text:s/></text:span><text:span text:style-name="T2792">papunktį ir jį išdėstyti taip:</text:span></text:p>
      <text:p text:style-name="P2793"><text:span text:style-name="T2794">„</text:span><text:span text:style-name="T2795">4.421</text:span><text:span text:style-name="T2796">.</text:span><text:span text:style-name="T2797"><text:tab/>produkcijos, žaliavų tikrinimą ir sertifikavimą:</text:span><text:span text:style-name="T2798"><text:tab/></text:span></text:p>
      <text:p text:style-name="P2799"><text:span text:style-name="T2800">4.421.1</text:span><text:span text:style-name="T2801">.</text:span><text:span text:style-name="T2802"><text:tab/>gyvūninių produktų ir pašarų, išskyrus tuos, už kurių valstybinę veterinarinę kontrolę gyvūninius produktus ir pašarus siunčiantys ūkio subjektai moka valstybės rinkliavą pagal 4.416 papunktį, siuntos tikrinimą ir sertifikavimą</text:span><text:span text:style-name="T2803"><text:tab/>20</text:span></text:p>
      <text:p text:style-name="P2804"><text:span text:style-name="T2805">4.421.2</text:span><text:span text:style-name="T2806">.</text:span><text:span text:style-name="T2807"><text:tab/>gyvūninio produkto, žaliavos veterinarijos pažymėjimo išdavimą, jeigu valstybės rinkliava už valstybinę veterinarinę kontrolę gyvūninius produktus ir pašarus siunčiančių ūkio subjektų nesumokėta pagal 4.416 papunktį</text:span><text:span text:style-name="T2808"><text:tab/>6</text:span></text:p>
      <text:p text:style-name="P2809"><text:span text:style-name="T2810">4.421.3</text:span><text:span text:style-name="T2811">.</text:span><text:span text:style-name="T2812"><text:tab/>importuojamo negyvūninio maisto siuntos kontrolę</text:span><text:span text:style-name="T2813"><text:tab/>21</text:span></text:p>
      <text:p text:style-name="P2814"><text:span text:style-name="T2815">4.421.4</text:span><text:span text:style-name="T2816">.</text:span><text:span text:style-name="T2817"><text:tab/>importuojamo negyvūninio maisto ir negyvūninių pašarų, kuriems taikoma sustiprinta kontrolė ir išduodamas bendrasis įvežimo dokumentas, siuntos kontrolę</text:span><text:span text:style-name="T2818"><text:tab/>25“.</text:span></text:p>
      <text:p text:style-name="P2819"/>
      <text:p text:style-name="P2820"><text:span text:style-name="T2821">146</text:span><text:span text:style-name="T2822">.</text:span><text:span text:style-name="T2823"><text:tab/>Pakeisti<text:s/></text:span><text:span text:style-name="T2824">4.422.1.2<text:s/></text:span><text:span text:style-name="T2825">papunktį ir jį išdėstyti taip:</text:span></text:p>
      <text:p text:style-name="P2826"><text:span text:style-name="T2827">„</text:span><text:span text:style-name="T2828">4.422.1.2</text:span><text:span text:style-name="T2829"><text:tab/>siuntą nuo 6 iki 46 tonų<text:s/></text:span></text:p>
      <text:p text:style-name="P2830"><text:span text:style-name="T2831">Pastaba.</text:span><text:span text:style-name="T2832"><text:s/>Papildomai 9 eurai už kiekvieną viršijančią 6 tonas siuntos toną</text:span><text:span text:style-name="T2833"><text:tab/>55“.</text:span></text:p>
      <text:p text:style-name="P2834"/>
      <text:p text:style-name="P2835"><text:span text:style-name="T2836">147</text:span><text:span text:style-name="T2837">.</text:span><text:span text:style-name="T2838"><text:tab/>Pakeisti<text:s/></text:span><text:span text:style-name="T2839">4.422.3.2<text:s/></text:span><text:span text:style-name="T2840">papunktį ir jį išdėstyti taip:</text:span></text:p>
      <text:p text:style-name="P2841"><text:span text:style-name="T2842">„</text:span><text:span text:style-name="T2843">4.422.3.2</text:span><text:span text:style-name="T2844"><text:tab/>siuntą nuo 6 iki 46 tonų<text:s/></text:span></text:p>
      <text:p text:style-name="P2845"><text:span text:style-name="T2846">Pastaba.</text:span><text:span text:style-name="T2847"><text:s/>Papildomai 9 eurai už kiekvieną viršijančią 6 tonas siuntos toną</text:span><text:span text:style-name="T2848"><text:tab/>55“.</text:span></text:p>
      <text:p text:style-name="P2849"/>
      <text:p text:style-name="P2850"><text:span text:style-name="T2851">148</text:span><text:span text:style-name="T2852">.</text:span><text:span text:style-name="T2853"><text:tab/>Pakeisti<text:s/></text:span><text:span text:style-name="T2854">4.422.4.2<text:s/></text:span><text:span text:style-name="T2855">papunktį ir jį išdėstyti taip:</text:span></text:p>
      <text:p text:style-name="P2856"><text:span text:style-name="T2857">„</text:span><text:span text:style-name="T2858">4.422.4.2</text:span><text:span text:style-name="T2859"><text:tab/>siuntą nuo 6 iki 46 tonų<text:s/></text:span></text:p>
      <text:p text:style-name="P2860"><text:span text:style-name="T2861">Pastaba.</text:span><text:span text:style-name="T2862"><text:s/>Papildomai 9 eurai už kiekvieną viršijančią 6 tonas siuntos toną</text:span><text:span text:style-name="T2863"><text:tab/>55“.</text:span></text:p>
      <text:p text:style-name="P2864"/>
      <text:p text:style-name="P2865"><text:span text:style-name="T2866">149</text:span><text:span text:style-name="T2867">.</text:span><text:span text:style-name="T2868"><text:tab/>Pakeisti<text:s/></text:span><text:span text:style-name="T2869">4.422.8<text:s/></text:span><text:span text:style-name="T2870">papunktį ir jį išdėstyti taip:</text:span></text:p>
      <text:p text:style-name="P2871"><text:span text:style-name="T2872">„</text:span><text:span text:style-name="T2873">4.422.8</text:span><text:span text:style-name="T2874">.</text:span><text:span text:style-name="T2875"><text:tab/>siuntą negyvūninių pašarų produktų</text:span><text:span text:style-name="T2876"><text:tab/>22“.</text:span></text:p>
      <text:p text:style-name="P2877"/>
      <text:p text:style-name="P2878"><text:span text:style-name="T2879">150</text:span><text:span text:style-name="T2880">.</text:span><text:span text:style-name="T2881"><text:tab/>Pakeisti<text:s/></text:span><text:span text:style-name="T2882">4.439</text:span><text:span text:style-name="T2883">1</text:span><text:span text:style-name="T2884"><text:s/></text:span><text:span text:style-name="T2885">papunktį ir jį išdėstyti taip:</text:span></text:p>
      <text:p text:style-name="P2886"><text:span text:style-name="T2887">„</text:span><text:span text:style-name="T2888">4.439</text:span><text:span text:style-name="T2889">1</text:span><text:span text:style-name="T2890">.</text:span><text:span text:style-name="T2891"><text:tab/></text:span><text:span text:style-name="T2892">už notifikavimą maisto papildų, tiekiamų Lietuvos Respublikos rinkai:</text:span><text:span text:style-name="T2893"><text:tab/></text:span></text:p>
      <text:p text:style-name="P2894"><text:span text:style-name="T2895">4.439</text:span><text:span text:style-name="T2896">1</text:span><text:span text:style-name="T2897">.1</text:span><text:span text:style-name="T2898">.</text:span><text:span text:style-name="T2899"><text:tab/></text:span><text:span text:style-name="T2900">iš Europos Sąjungos valstybių narių, Islandijos Respublikos, Lichtenšteino Kunigaikštystės, Norvegijos Karalystės ir Šveicarijos Konfederacijos</text:span><text:span text:style-name="T2901"><text:tab/>98</text:span></text:p>
      <text:p text:style-name="P2902"><text:span text:style-name="T2903">4.439</text:span><text:span text:style-name="T2904">1</text:span><text:span text:style-name="T2905">.2</text:span><text:span text:style-name="T2906">.</text:span><text:span text:style-name="T2907"><text:tab/></text:span><text:span text:style-name="T2908">iš ne Europos Sąjungos valstybių narių, išskyrus Islandijos Respubliką, Lichtenšteino Kunigaikštystę, Norvegijos Karalystę ir Šveicarijos Konfederaciją</text:span><text:span text:style-name="T2909"><text:s/></text:span><text:span text:style-name="T2910"><text:tab/>156“.</text:span></text:p>
      <text:p text:style-name="P2911"/>
      <text:p text:style-name="P2912"><text:span text:style-name="T2913">151</text:span><text:span text:style-name="T2914">.</text:span><text:span text:style-name="T2915"><text:tab/>Pakeisti<text:s/></text:span><text:span text:style-name="T2916">4.497<text:s/></text:span><text:span text:style-name="T2917">papunktį ir jį išdėstyti taip:</text:span></text:p>
      <text:p text:style-name="P2918"><text:span text:style-name="T2919">„</text:span><text:span text:style-name="T2920">4.497</text:span><text:span text:style-name="T2921">.</text:span><text:span text:style-name="T2922"><text:tab/>leidimo atidaryti automatų saloną išdavimą<text:s/></text:span><text:span text:style-name="T2923"><text:tab/>1 209“.</text:span></text:p>
      <text:p text:style-name="P2924"/>
      <text:p text:style-name="P2925"><text:span text:style-name="T2926">152</text:span><text:span text:style-name="T2927">.</text:span><text:span text:style-name="T2928"><text:tab/>Pakeisti<text:s/></text:span><text:span text:style-name="T2929">4.498<text:s/></text:span><text:span text:style-name="T2930">papunktį ir jį išdėstyti taip:</text:span></text:p>
      <text:p text:style-name="P2931"><text:span text:style-name="T2932">„</text:span><text:span text:style-name="T2933">4.498</text:span><text:span text:style-name="T2934">.</text:span><text:span text:style-name="T2935"><text:tab/>leidimo atidaryti bingo saloną išdavimą</text:span><text:span text:style-name="T2936"><text:tab/>1 209“.</text:span></text:p>
      <text:p text:style-name="P2937"/>
      <text:p text:style-name="P2938"><text:span text:style-name="T2939">153</text:span><text:span text:style-name="T2940">.</text:span><text:span text:style-name="T2941"><text:tab/>Pakeisti 4</text:span><text:span text:style-name="T2942">.499<text:s/></text:span><text:span text:style-name="T2943">papunktį ir jį išdėstyti taip:</text:span></text:p>
      <text:p text:style-name="P2944"><text:span text:style-name="T2945">„</text:span><text:span text:style-name="T2946">4.499</text:span><text:span text:style-name="T2947">.</text:span><text:span text:style-name="T2948"><text:tab/>leidimo atidaryti lošimo namus (kazino) išdavimą<text:s/></text:span><text:span text:style-name="T2949"><text:tab/>1 209“.</text:span></text:p>
      <text:p text:style-name="P2950"/>
      <text:p text:style-name="P2951"><text:span text:style-name="T2952">154</text:span><text:span text:style-name="T2953">.</text:span><text:span text:style-name="T2954"><text:tab/>Pakeisti<text:s/></text:span><text:span text:style-name="T2955">4.500<text:s/></text:span><text:span text:style-name="T2956">papunktį ir jį išdėstyti taip:</text:span></text:p>
      <text:p text:style-name="P2957"><text:span text:style-name="T2958">„</text:span><text:span text:style-name="T2959">4.500</text:span><text:span text:style-name="T2960">.</text:span><text:span text:style-name="T2961"><text:tab/>leidimo įsteigti totalizatoriaus<text:s/></text:span><text:span text:style-name="T2962">ir</text:span><text:span text:style-name="T2963"><text:s/>ar lažybų punktą išdavimą<text:s/></text:span><text:span text:style-name="T2964"><text:tab/>613“.</text:span></text:p>
      <text:p text:style-name="P2965"/>
      <text:p text:style-name="P2966"><text:span text:style-name="T2967">155</text:span><text:span text:style-name="T2968">.</text:span><text:span text:style-name="T2969"><text:tab/>Pakeisti<text:s/></text:span><text:span text:style-name="T2970">4.501<text:s/></text:span><text:span text:style-name="T2971">papunktį ir jį išdėstyti taip:</text:span></text:p>
      <text:p text:style-name="P2972"><text:span text:style-name="T2973">„</text:span><text:span text:style-name="T2974">4.501</text:span><text:span text:style-name="T2975">.</text:span><text:span text:style-name="T2976"><text:tab/>lošimų organizavimo reglamento patvirtinimą<text:s/></text:span><text:span text:style-name="T2977"><text:tab/>855“.</text:span></text:p>
      <text:p text:style-name="P2978"/>
      <text:p text:style-name="P2979"><text:span text:style-name="T2980">156</text:span><text:span text:style-name="T2981">.</text:span><text:span text:style-name="T2982"><text:tab/>Pakeisti<text:s/></text:span><text:span text:style-name="T2983">4.502<text:s/></text:span><text:span text:style-name="T2984">papunktį ir jį išdėstyti taip:</text:span></text:p>
      <text:p text:style-name="P2985"><text:span text:style-name="T2986">„</text:span><text:span text:style-name="T2987">4.502</text:span><text:span text:style-name="T2988">.</text:span><text:span text:style-name="T2989"><text:tab/>lošimų organizavimo reglamento pakeitimų ir (ar) papildymų patvirtinimą<text:s/></text:span><text:span text:style-name="T2990"><text:tab/>434“.</text:span></text:p>
      <text:p text:style-name="P2991"/>
      <text:p text:style-name="P2992"><text:span text:style-name="T2993">157</text:span><text:span text:style-name="T2994">.</text:span><text:span text:style-name="T2995"><text:tab/>Pakeisti<text:s/></text:span><text:span text:style-name="T2996">4.503<text:s/></text:span><text:span text:style-name="T2997">papunktį ir jį išdėstyti taip:</text:span></text:p>
      <text:p text:style-name="P2998"><text:span text:style-name="T2999">„</text:span><text:span text:style-name="T3000">4.503</text:span><text:span text:style-name="T3001">.</text:span><text:span text:style-name="T3002"><text:tab/>loterijų taisyklių suderinimą<text:s/></text:span><text:span text:style-name="T3003"><text:tab/>568“.</text:span></text:p>
      <text:p text:style-name="P3004"/>
      <text:p text:style-name="P3005"><text:span text:style-name="T3006">158</text:span><text:span text:style-name="T3007">.</text:span><text:span text:style-name="T3008"><text:tab/>Pakeisti<text:s/></text:span><text:span text:style-name="T3009">4.504<text:s/></text:span><text:span text:style-name="T3010">papunktį ir jį išdėstyti taip:</text:span></text:p>
      <text:p text:style-name="P3011"><text:span text:style-name="T3012">„</text:span><text:span text:style-name="T3013">4.504</text:span><text:span text:style-name="T3014">.</text:span><text:span text:style-name="T3015"><text:tab/>loterijų taisyklių pakeitimų ir (ar) papildymų suderinimą<text:s/></text:span><text:span text:style-name="T3016"><text:tab/>281“.</text:span></text:p>
      <text:p text:style-name="P3017"/>
      <text:p text:style-name="P3018"><text:span text:style-name="T3019">159</text:span><text:span text:style-name="T3020">.</text:span><text:span text:style-name="T3021"><text:tab/>Pakeisti<text:s/></text:span><text:span text:style-name="T3022">4.505<text:s/></text:span><text:span text:style-name="T3023">papunktį ir jį išdėstyti taip:</text:span></text:p>
      <text:p text:style-name="P3024"><text:span text:style-name="T3025">„</text:span><text:span text:style-name="T3026">4.505</text:span><text:span text:style-name="T3027">.</text:span><text:span text:style-name="T3028"><text:tab/>leidimo atidaryti automatų ar bingo saloną arba lošimo namus (kazino) pakeitimą arba papildymą</text:span><text:span text:style-name="T3029"><text:tab/>287“.</text:span></text:p>
      <text:p text:style-name="P3030"/>
      <text:p text:style-name="P3031"><text:span text:style-name="T3032">160</text:span><text:span text:style-name="T3033">.</text:span><text:span text:style-name="T3034"><text:tab/>Pakeisti<text:s/></text:span><text:span text:style-name="T3035">4.506<text:s/></text:span><text:span text:style-name="T3036">papunktį ir jį išdėstyti taip:</text:span></text:p>
      <text:p text:style-name="P3037"><text:span text:style-name="T3038">„</text:span><text:span text:style-name="T3039">4.506</text:span><text:span text:style-name="T3040">.</text:span><text:span text:style-name="T3041"><text:tab/>lošimo įrenginio įregistravimą Lietuvos lošimo įrenginių registre<text:s/></text:span><text:span text:style-name="T3042"><text:tab/>11“.</text:span></text:p>
      <text:p text:style-name="P3043"/>
      <text:p text:style-name="P3044"><text:span text:style-name="T3045">161</text:span><text:span text:style-name="T3046">.</text:span><text:span text:style-name="T3047"><text:tab/>Pakeisti<text:s/></text:span><text:span text:style-name="T3048">4.507<text:s/></text:span><text:span text:style-name="T3049">papunktį ir jį išdėstyti taip:</text:span></text:p>
      <text:p text:style-name="P3050"><text:span text:style-name="T3051">„</text:span><text:span text:style-name="T3052">4.507</text:span><text:span text:style-name="T3053">.</text:span><text:span text:style-name="T3054"><text:tab/>Lietuvos lošimo įrenginių registro duomenų pakeitimą ar papildymą </text:span><text:span text:style-name="T3055"><text:tab/>8,6“.</text:span></text:p>
      <text:p text:style-name="P3056"/>
      <text:p text:style-name="P3057"><text:span text:style-name="T3058">162</text:span><text:span text:style-name="T3059">.</text:span><text:span text:style-name="T3060"><text:tab/>Pakeisti<text:s/></text:span><text:span text:style-name="T3061">4.508<text:s/></text:span><text:span text:style-name="T3062">papunktį ir jį išdėstyti taip:</text:span></text:p>
      <text:p text:style-name="P3063"><text:span text:style-name="T3064">„</text:span><text:span text:style-name="T3065">4.508</text:span><text:span text:style-name="T3066">.</text:span><text:span text:style-name="T3067"><text:tab/>leidimo atidaryti automatų ar bingo saloną arba lošimo namus (kazino) pakeitimą, kai leidime nurodyti lošimo įrenginiai keičiami į kitus tos pačios rūšies lošimo įrenginius toje pačioje lošimo organizavimo vietoje</text:span><text:span text:style-name="T3068"><text:tab/>48“.</text:span></text:p>
      <text:p text:style-name="P3069"/>
      <text:p text:style-name="P3070"><text:span text:style-name="T3071">163</text:span><text:span text:style-name="T3072">.</text:span><text:span text:style-name="T3073"><text:tab/>Pakeisti<text:s/></text:span><text:span text:style-name="T3074">4.508</text:span><text:span text:style-name="T3075">1</text:span><text:span text:style-name="T3076"><text:s/></text:span><text:span text:style-name="T3077">papunktį ir jį išdėstyti taip:</text:span></text:p>
      <text:p text:style-name="P3078"><text:span text:style-name="T3079">„</text:span><text:span text:style-name="T3080">4.508</text:span><text:span text:style-name="T3081">1</text:span><text:span text:style-name="T3082">.</text:span><text:span text:style-name="T3083"><text:tab/>leidimo atidaryti automatų ar bingo saloną arba lošimo namus (kazino) pakeitimą, kai pasikeičia lošimų organizatoriaus pavadinimas, buveinės adresas ar lošimų organizavimo vietos adresas</text:span><text:span text:style-name="T3084"><text:tab/>24“.</text:span></text:p>
      <text:p text:style-name="P3085"/>
      <text:p text:style-name="P3086"><text:span text:style-name="T3087">164</text:span><text:span text:style-name="T3088">.</text:span><text:span text:style-name="T3089"><text:tab/>Pakeisti<text:s/></text:span><text:span text:style-name="T3090">4.509<text:s/></text:span><text:span text:style-name="T3091">papunktį ir jį išdėstyti taip:</text:span></text:p>
      <text:p text:style-name="P3092"><text:span text:style-name="T3093">„</text:span><text:span text:style-name="T3094">4.509</text:span><text:span text:style-name="T3095">.</text:span><text:span text:style-name="T3096"><text:tab/>lošimo įrenginio tipo patvirtinimą ir jo įregistravimą Lietuvos lošimo įrenginių registre<text:s/></text:span><text:span text:style-name="T3097"><text:tab/>19“.</text:span></text:p>
      <text:p text:style-name="P3098"/>
      <text:p text:style-name="P3099"><text:span text:style-name="T3100">165</text:span><text:span text:style-name="T3101">.</text:span><text:span text:style-name="T3102"><text:tab/>Pakeisti<text:s/></text:span><text:span text:style-name="T3103">4.509</text:span><text:span text:style-name="T3104">1</text:span><text:span text:style-name="T3105"><text:s/></text:span><text:span text:style-name="T3106">papunktį ir jį išdėstyti taip:</text:span></text:p>
      <text:p text:style-name="P3107"><text:span text:style-name="T3108">„</text:span><text:span text:style-name="T3109">4.509</text:span><text:span text:style-name="T3110">1</text:span><text:span text:style-name="T3111">.</text:span><text:span text:style-name="T3112"><text:tab/>leidimo organizuoti nuotolinius lošimus:</text:span><text:span text:style-name="T3113"><text:tab/></text:span></text:p>
      <text:p text:style-name="P3114"><text:span text:style-name="T3115">4.509</text:span><text:span text:style-name="T3116">1</text:span><text:span text:style-name="T3117">.1</text:span><text:span text:style-name="T3118">.</text:span><text:span text:style-name="T3119"><text:tab/>išdavimą</text:span><text:span text:style-name="T3120"><text:tab/>592</text:span></text:p>
      <text:p text:style-name="P3121"><text:span text:style-name="T3122">4.509</text:span><text:span text:style-name="T3123">1</text:span><text:span text:style-name="T3124">.2</text:span><text:span text:style-name="T3125">.</text:span><text:span text:style-name="T3126"><text:tab/>papildymą ar pakeitimą, išskyrus pakeitimą, kai leidime nurodyti lošimo įrenginiai keičiami į kitus tos pačios rūšies lošimo įrenginius toje pačioje lošimo organizavimo vietoje, ir pakeitimą, kai pasikeičia lošimų organizatoriaus pavadinimas, buveinės adresas ar lošimų organizavimo vietos adresas </text:span><text:span text:style-name="T3127"><text:tab/>287</text:span></text:p>
      <text:p text:style-name="P3128"><text:span text:style-name="T3129">4.509</text:span><text:span text:style-name="T3130">1</text:span><text:span text:style-name="T3131">.3</text:span><text:span text:style-name="T3132">.</text:span><text:span text:style-name="T3133"><text:tab/>pakeitimą, kai leidime nurodyti lošimo įrenginiai</text:span><text:span text:style-name="T3134"><text:s/></text:span><text:span text:style-name="T3135">keičiami į kitus tos pačios rūšies lošimo</text:span><text:span text:style-name="T3136"><text:s/></text:span><text:span text:style-name="T3137">įrenginius toje pačioje lošimo</text:span><text:span text:style-name="T3138"><text:s/></text:span><text:span text:style-name="T3139">organizavimo vietoje</text:span><text:span text:style-name="T3140"><text:tab/>48</text:span></text:p>
      <text:p text:style-name="P3141"><text:span text:style-name="T3142">4.509</text:span><text:span text:style-name="T3143">1</text:span><text:span text:style-name="T3144">.4</text:span><text:span text:style-name="T3145">.</text:span><text:span text:style-name="T3146"><text:tab/>pakeitimą, kai pasikeičia lošimų organizatoriaus pavadinimas, buveinės adresas ar lošimų organizavimo vietos adresas</text:span><text:span text:style-name="T3147"><text:tab/>24“.</text:span></text:p>
      <text:p text:style-name="P3148"/>
      <text:p text:style-name="P3149"><text:span text:style-name="T3150">166</text:span><text:span text:style-name="T3151">.</text:span><text:span text:style-name="T3152"><text:tab/></text:span><text:span text:style-name="T3153"><text:s text:c="2"/>Pripažinti netekusia galios po 4.509</text:span><text:span text:style-name="T3154">1</text:span><text:span text:style-name="T3155"><text:s/>papunkčiu esančią pastraipą „</text:span><text:span text:style-name="T3156">Valstybinės kainų ir energetikos kontrolės komisijos</text:span><text:span text:style-name="T3157">“.</text:span></text:p>
      <text:p text:style-name="P3158"/>
      <text:p text:style-name="P3159"><text:span text:style-name="T3160">167</text:span><text:span text:style-name="T3161">.</text:span><text:span text:style-name="T3162"><text:tab/>Pakeisti pastraipą po 4.509</text:span><text:span text:style-name="T3163">1</text:span><text:span text:style-name="T3164"><text:s/>papunkčiu ir ją išdėstyti taip:</text:span></text:p>
      <text:p text:style-name="P3165"><text:span text:style-name="T3166">„</text:span><text:span text:style-name="T3167">Lietuvos Respublikos ekonomikos ir inovacijų ministerijos</text:span><text:span text:style-name="T3168">“.</text:span></text:p>
      <text:p text:style-name="P3169"/>
      <text:p text:style-name="P3170"><text:span text:style-name="T3171">168</text:span><text:span text:style-name="T3172">.</text:span><text:span text:style-name="T3173"><text:tab/>Pakeisti<text:s/></text:span><text:span text:style-name="T3174">4.546.2<text:s/></text:span><text:span text:style-name="T3175">papunktį ir jį išdėstyti taip:</text:span></text:p>
      <text:p text:style-name="P3176"><text:span text:style-name="T3177">„</text:span><text:span text:style-name="T3178">4.546</text:span><text:span text:style-name="T3179">. 2.</text:span><text:span text:style-name="T3180"><text:tab/>rajono savivaldybėse</text:span><text:span text:style-name="T3181"><text:tab/>6,8“.</text:span></text:p>
      <text:p text:style-name="P3182"/>
      <text:p text:style-name="P3183"><text:span text:style-name="T3184">169</text:span><text:span text:style-name="T3185">.</text:span><text:span text:style-name="T3186"><text:tab/>Pakeisti<text:s/></text:span><text:span text:style-name="T3187">4.547.2<text:s/></text:span><text:span text:style-name="T3188">papunktį ir jį išdėstyti taip:</text:span></text:p>
      <text:p text:style-name="P3189"><text:span text:style-name="T3190">„</text:span><text:span text:style-name="T3191">4.547.2</text:span><text:span text:style-name="T3192">.</text:span><text:span text:style-name="T3193"><text:tab/>rajono savivaldybėse</text:span><text:span text:style-name="T3194"><text:tab/>5,5</text:span></text:p>
      <text:p text:style-name="P3195"><text:span text:style-name="T3196">Pastabos</text:span><text:span text:style-name="T3197">:</text:span><text:span text:style-name="T3198"><text:s/>1. Už traktoriaus, savaeigės ar žemės ūkio mašinos ir priekabos techninės apžiūros atlikimą Birštono, Druskininkų, Marijampolės, Neringos, Visagino, Elektrėnų, Kalvarijos, Kazlų Rūdos, Pagėgių, Rietavo savivaldybėse imama 4.546.2 ar 4.547.2 papunktyje nurodyta valstybės rinkliava.</text:span></text:p>
      <text:p text:style-name="P3199"><text:span text:style-name="T3200">2</text:span><text:span text:style-name="T3201">. Valstybės rinkliava už pirmąją vienetinės gamybos traktoriaus, savaeigės ar žemės ūkio mašinos ir priekabos techninę apžiūrą didinama 2 kartus.</text:span></text:p>
      <text:p text:style-name="P3202"><text:span text:style-name="T3203">3</text:span><text:span text:style-name="T3204">.<text:s/></text:span><text:span text:style-name="T3205">Už kiekvieną išvykimą atlikti traktoriaus, savaeigės ar žemės ūkio mašinos ir priekabos techninės apžiūros ne pagal grafiką papildomai imama 9,90 euro valstybės rinkliava</text:span><text:span text:style-name="T3206">.“</text:span></text:p>
      <text:p text:style-name="P3207"/>
      <text:p text:style-name="P3208"/>
      <text:p text:style-name="P3209"><text:span text:style-name="T3210">170</text:span><text:span text:style-name="T3211">.</text:span><text:span text:style-name="T3212"><text:tab/>Pakeisti<text:s/></text:span><text:span text:style-name="T3213">4.548<text:s/></text:span><text:span text:style-name="T3214">papunktį ir jį išdėstyti taip:</text:span></text:p>
      <text:p text:style-name="P3215"><text:span text:style-name="T3216">„</text:span><text:span text:style-name="T3217">4.548</text:span><text:span text:style-name="T3218">.</text:span><text:span text:style-name="T3219"><text:tab/>traktoriaus, savaeigės mašinos (priekabos) techninės apžiūros talono dublikato išdavimą</text:span><text:span text:style-name="T3220"><text:tab/>4,2“.</text:span></text:p>
      <text:p text:style-name="P3221"/>
      <text:p text:style-name="P3222"><text:span text:style-name="T3223">171</text:span><text:span text:style-name="T3224">.</text:span><text:span text:style-name="T3225"><text:tab/>Pakeisti<text:s/></text:span><text:span text:style-name="T3226">4.550<text:s/></text:span><text:span text:style-name="T3227">papunktį ir jį išdėstyti taip:</text:span></text:p>
      <text:p text:style-name="P3228"><text:span text:style-name="T3229">„</text:span><text:span text:style-name="T3230">4.550</text:span><text:span text:style-name="T3231">.</text:span><text:span text:style-name="T3232"><text:tab/>traktoriaus, savaeigės ar žemės ūkio mašinos ir priekabos įregistravimą</text:span><text:span text:style-name="T3233"><text:tab/>17“.</text:span></text:p>
      <text:p text:style-name="P3234"/>
      <text:p text:style-name="P3235"><text:span text:style-name="T3236">172</text:span><text:span text:style-name="T3237">.</text:span><text:span text:style-name="T3238"><text:tab/>Pakeisti<text:s/></text:span><text:span text:style-name="T3239">4.551<text:s/></text:span><text:span text:style-name="T3240">papunktį ir jį išdėstyti taip:</text:span></text:p>
      <text:p text:style-name="P3241"><text:span text:style-name="T3242">„</text:span><text:span text:style-name="T3243">4.551</text:span><text:span text:style-name="T3244">.</text:span><text:span text:style-name="T3245"><text:tab/>traktoriaus, savaeigės ar žemės ūkio mašinos ir priekabos registracijos liudijimo dublikato išdavimą</text:span><text:span text:style-name="T3246"><text:tab/>7,5“.</text:span></text:p>
      <text:p text:style-name="P3247"/>
      <text:p text:style-name="P3248"><text:span text:style-name="T3249">173</text:span><text:span text:style-name="T3250">.</text:span><text:span text:style-name="T3251"><text:tab/>Pakeisti<text:s/></text:span><text:span text:style-name="T3252">4.552<text:s/></text:span><text:span text:style-name="T3253">papunktį ir jį išdėstyti taip:</text:span></text:p>
      <text:p text:style-name="P3254"><text:span text:style-name="T3255">„</text:span><text:span text:style-name="T3256">4.552</text:span><text:span text:style-name="T3257">.</text:span><text:span text:style-name="T3258"><text:tab/>traktoriaus, savaeigės ar žemės ūkio mašinos ir priekabos duomenų keitimą Lietuvos Respublikos traktorių, savaeigių ir žemės ūkio mašinų ir jų priekabų registre</text:span><text:span text:style-name="T3259"><text:tab/>15“.</text:span></text:p>
      <text:p text:style-name="P3260"/>
      <text:p text:style-name="P3261"><text:span text:style-name="T3262">174</text:span><text:span text:style-name="T3263">.</text:span><text:span text:style-name="T3264"><text:tab/>Pakeisti pastraipą po 4.562</text:span><text:span text:style-name="T3265">1</text:span><text:span text:style-name="T3266"><text:s/>papunkčiu ir ją išdėstyti taip:</text:span></text:p>
      <text:p text:style-name="P3267"><text:span text:style-name="T3268">„</text:span><text:span text:style-name="T3269">Lietuvos Respublikos švietimo</text:span><text:span text:style-name="T3270">,</text:span><text:span text:style-name="T3271"><text:s/>mokslo ir sporto ministerijos</text:span><text:span text:style-name="T3272">“.</text:span></text:p>
      <text:p text:style-name="P3273"/>
      <text:p text:style-name="P3274"><text:span text:style-name="T3275">175</text:span><text:span text:style-name="T3276">.</text:span><text:span text:style-name="T3277"><text:tab/></text:span><text:span text:style-name="T3278">Pripažinti netekusia galios po 4.565 papunkčiu esančią pastraipą „</text:span><text:span text:style-name="T3279">Valstybinės duomenų apsaugos inspekcijos</text:span><text:span text:style-name="T3280">“.</text:span></text:p>
      <text:p text:style-name="P3281"/>
      <text:p text:style-name="P3282"><text:span text:style-name="T3283">176</text:span><text:span text:style-name="T3284">.</text:span><text:span text:style-name="T3285"><text:tab/></text:span><text:span text:style-name="T3286">P</text:span><text:span text:style-name="T3287">ripažinti netekusiais galios<text:s/></text:span><text:span text:style-name="T3288">4.566–4.568<text:s/></text:span><text:span text:style-name="T3289">papunkčius.</text:span></text:p>
      <text:p text:style-name="P3290"/>
      <text:p text:style-name="P3291"><text:span text:style-name="T3292">177</text:span><text:span text:style-name="T3293">.</text:span><text:span text:style-name="T3294"><text:tab/>Pakeisti 4</text:span><text:span text:style-name="T3295">.576<text:s/></text:span><text:span text:style-name="T3296">papunktį ir jį išdėstyti taip:</text:span></text:p>
      <text:p text:style-name="P3297"><text:span text:style-name="T3298">„</text:span><text:span text:style-name="T3299">4.576</text:span><text:span text:style-name="T3300">.</text:span><text:span text:style-name="T3301"><text:tab/></text:span><text:span text:style-name="T3302">Lietuvos Respublikos žvejybos laivo liudijimo:</text:span><text:span text:style-name="T3303"><text:tab/></text:span></text:p>
      <text:p text:style-name="P3304"><text:span text:style-name="T3305">4.576.1</text:span><text:span text:style-name="T3306">.</text:span><text:span text:style-name="T3307"><text:tab/>išdavimą pirmą kartą</text:span><text:span text:style-name="T3308"><text:tab/>46</text:span></text:p>
      <text:p text:style-name="P3309"><text:span text:style-name="T3310">4.576.2</text:span><text:span text:style-name="T3311">.</text:span><text:span text:style-name="T3312"><text:tab/></text:span><text:span text:style-name="T3313">pakartotinį išdavimą arba pakeitimą</text:span><text:span text:style-name="T3314"><text:s/></text:span><text:span text:style-name="T3315"><text:tab/>28“.</text:span></text:p>
      <text:p text:style-name="P3316"/>
      <text:p text:style-name="P3317"><text:span text:style-name="T3318">178</text:span><text:span text:style-name="T3319">.</text:span><text:span text:style-name="T3320"><text:tab/><text:s/>Pakeisti pastraipą po 4.577 papunkčiu ir ją išdėstyti taip:</text:span></text:p>
      <text:p text:style-name="P3321"><text:span text:style-name="T3322">„</text:span><text:span text:style-name="T3323">Valstybinės energetikos reguliavimo tarybos</text:span><text:span text:style-name="T3324">“.</text:span></text:p>
      <text:p text:style-name="P3325"/>
      <text:p text:style-name="P3326"><text:span text:style-name="T3327">179</text:span><text:span text:style-name="T3328">.</text:span><text:span text:style-name="T3329"><text:tab/>Pakeisti 4.594 papunktį ir jį išdėstyti taip:</text:span></text:p>
      <text:p text:style-name="P3330"><text:span text:style-name="T3331">„</text:span><text:span text:style-name="T3332">4.594</text:span><text:span text:style-name="T3333">.</text:span><text:span text:style-name="T3334"><text:tab/>branduolinės saugos srities veiklos leidimų išdavimą:</text:span><text:span text:style-name="T3335"><text:tab/></text:span></text:p>
      <text:p text:style-name="P3336"><text:span text:style-name="T3337">4.594.1</text:span><text:span text:style-name="T3338">.</text:span><text:span text:style-name="T3339"><text:tab/></text:span><text:span text:style-name="T3340">pirmą kartą įvežti branduolinį kurą į branduolinės (atominės) elektrinės, branduolinės (atominės) elektrinės energijos bloko, neenergetinio branduolinio reaktoriaus aikštelę:<text:s/></text:span><text:span text:style-name="T3341"><text:tab/></text:span></text:p>
      <text:p text:style-name="P3342"><text:span text:style-name="T3343">4.594.1.1</text:span><text:span text:style-name="T3344">.</text:span><text:span text:style-name="T3345"><text:tab/></text:span><text:span text:style-name="T3346">kai pareiškėjas yra licencijos, nurodytos Branduolinės saugos įstatymo 22 straipsnio 1 dalies 2 punkte, turėtojas</text:span><text:span text:style-name="T3347"><text:tab/></text:span><text:span text:style-name="T3348">5 102</text:span></text:p>
      <text:p text:style-name="P3349"><text:span text:style-name="T3350">4.594.1.2</text:span><text:span text:style-name="T3351">.</text:span><text:span text:style-name="T3352"><text:tab/></text:span><text:span text:style-name="T3353">kai pareiškėjas yra licencijos, nurodytos Branduolinės saugos įstatymo 22 straipsnio 1 dalies 3 punkte, turėtojas<text:s/></text:span><text:span text:style-name="T3354"><text:tab/></text:span>80 000</text:p>
      <text:p text:style-name="P3355"><text:span text:style-name="T3356">4.594.2</text:span><text:span text:style-name="T3357">.</text:span><text:span text:style-name="T3358"><text:tab/></text:span><text:span text:style-name="T3359">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span><text:span text:style-name="T3360"><text:tab/></text:span><text:span text:style-name="T3361">47 793</text:span></text:p>
      <text:p text:style-name="P3362"><text:span text:style-name="T3363">4.594.3</text:span><text:span text:style-name="T3364">.</text:span><text:span text:style-name="T3365"><text:tab/></text:span><text:span text:style-name="T3366">atlikti pirmąjį branduolinės (atominės) elektrinės energijos bloko arba neenergetinio branduolinio reaktoriaus paleidimą</text:span><text:span text:style-name="T3367"><text:tab/></text:span>80<text:span text:style-name="T3368"><text:s/>000</text:span></text:p>
      <text:p text:style-name="P3369"><text:span text:style-name="T3370">4.594.4</text:span><text:span text:style-name="T3371">.</text:span><text:span text:style-name="T3372"><text:tab/></text:span><text:span text:style-name="T3373">pradėti pramoninį branduolinės energetikos objekto eksploatavimą:<text:s/></text:span><text:span text:style-name="T3374"><text:tab/></text:span></text:p>
      <text:p text:style-name="P3375"><text:span text:style-name="T3376">4.594.4.1</text:span><text:span text:style-name="T3377">.</text:span><text:span text:style-name="T3378"><text:tab/></text:span><text:span text:style-name="T3379">branduolinės (atominės) elektrinės energijos bloko arba vieno bloko branduolinės (atominės) elektrinės<text:s/></text:span><text:span text:style-name="T3380"><text:tab/></text:span>80 000</text:p>
      <text:p text:style-name="P3381"><text:span text:style-name="T3382">4.594.4.2</text:span><text:span text:style-name="T3383">.</text:span><text:span text:style-name="T3384"><text:tab/></text:span><text:span text:style-name="T3385">dviejų ar daugiau branduolinės (atominės) elektrinės energijos blokų arba dviejų ar daugiau blokų branduolinės (atominės) elektrinės<text:s/></text:span><text:span text:style-name="T3386"><text:tab/></text:span>80 000</text:p>
      <text:p text:style-name="P3387"><text:span text:style-name="T3388">4.594.4.3</text:span><text:span text:style-name="T3389">.</text:span><text:span text:style-name="T3390"><text:tab/></text:span><text:span text:style-name="T3391">neenergetinio branduolinio reaktoriaus<text:s/></text:span><text:span text:style-name="T3392"><text:tab/></text:span>55<text:span text:style-name="T3393"><text:s/>845</text:span></text:p>
      <text:p text:style-name="P3394"><text:span text:style-name="T3395">4.594.4.4</text:span><text:span text:style-name="T3396">.</text:span><text:span text:style-name="T3397"><text:tab/></text:span><text:span text:style-name="T3398">branduolinių medžiagų saugyklos, išskyrus branduolinių medžiagų saugyklą, kurioje saugomas panaudotas branduolinis kuras</text:span><text:span text:style-name="T3399"><text:tab/></text:span><text:span text:style-name="T3400">11 081</text:span></text:p>
      <text:p text:style-name="P3401"><text:span text:style-name="T3402">4.594.4.5</text:span><text:span text:style-name="T3403">.</text:span><text:span text:style-name="T3404"><text:tab/></text:span><text:span text:style-name="T3405">branduolinių medžiagų saugyklos arba radioaktyviųjų atliekų saugyklos, kuriose saugomas panaudotas branduolinis kuras<text:s/></text:span><text:span text:style-name="T3406"><text:tab/></text:span><text:span text:style-name="T3407">24 658</text:span></text:p>
      <text:p text:style-name="P3408"><text:span text:style-name="T3409">4.594.4.6</text:span><text:span text:style-name="T3410">.</text:span><text:span text:style-name="T3411"><text:tab/></text:span><text:span text:style-name="T3412">radioaktyviųjų atliekų saugyklos, išskyrus radioaktyviųjų atliekų saugyklą, kurioje saugomas panaudotas branduolinis kuras<text:s/></text:span><text:span text:style-name="T3413"><text:tab/></text:span><text:span text:style-name="T3414">17 265</text:span></text:p>
      <text:p text:style-name="P3415"><text:span text:style-name="T3416">4.594.4.7</text:span><text:span text:style-name="T3417">.</text:span><text:span text:style-name="T3418"><text:tab/></text:span><text:span text:style-name="T3419">radioaktyviųjų atliekų atliekyno<text:s/></text:span><text:span text:style-name="T3420"><text:tab/></text:span><text:span text:style-name="T3421">15 694</text:span></text:p>
      <text:p text:style-name="P3422"><text:span text:style-name="T3423">4.594.4.8</text:span><text:span text:style-name="T3424">.</text:span><text:span text:style-name="T3425"><text:tab/></text:span><text:span text:style-name="T3426">radioaktyviųjų atliekų tvarkymo įrenginio, išskyrus radioaktyviųjų atliekų saugyklą ir radioaktyviųjų atliekų atliekyną<text:s/></text:span><text:span text:style-name="T3427"><text:tab/></text:span><text:span text:style-name="T3428">14 962</text:span></text:p>
      <text:p text:style-name="P3429"><text:span text:style-name="T3430">4.594.5</text:span><text:span text:style-name="T3431">.</text:span><text:span text:style-name="T3432"><text:tab/></text:span><text:span text:style-name="T3433">paleisti branduolinį reaktorių po jo sustabdymo</text:span><text:span text:style-name="T3434"><text:tab/></text:span><text:span text:style-name="T3435">22 378</text:span></text:p>
      <text:p text:style-name="P3436"><text:span text:style-name="T3437">4.594.6</text:span><text:span text:style-name="T3438">.</text:span><text:span text:style-name="T3439"><text:tab/></text:span><text:span text:style-name="T3440">vežti (įvežti, išvežti ir vežti tranzitu) radioaktyviąsias atliekas, susidariusias branduolinio kuro ciklo metu</text:span><text:span text:style-name="T3441"><text:tab/></text:span><text:span text:style-name="T3442">3 068</text:span></text:p>
      <text:p text:style-name="P3443"><text:span text:style-name="T3444">4.594.7</text:span><text:span text:style-name="T3445">.</text:span><text:span text:style-name="T3446"><text:tab/></text:span><text:span text:style-name="T3447">vežti (įvežti, išvežti ir vežti tranzitu) panaudotą branduolinį kurą</text:span><text:span text:style-name="T3448"><text:tab/></text:span><text:span text:style-name="T3449">3 068</text:span>“.</text:p>
      <text:p text:style-name="P3450"/>
      <text:p text:style-name="P3451"><text:span text:style-name="T3452">180</text:span><text:span text:style-name="T3453">.</text:span><text:span text:style-name="T3454"><text:tab/>Pakeisti 4.595.2 papunktį ir jį išdėstyti taip:</text:span></text:p>
      <text:p text:style-name="P3455"><text:span text:style-name="T3456">„</text:span><text:span text:style-name="T3457">4.595.2</text:span><text:span text:style-name="T3458">.</text:span><text:span text:style-name="T3459"><text:tab/></text:span><text:span text:style-name="T3460">pasikeitus branduolinės energetikos objekto pavadinimui</text:span><text:span text:style-name="T3461"><text:tab/></text:span><text:span text:style-name="T3462">36</text:span>“.</text:p>
      <text:p text:style-name="P3463"/>
      <text:p text:style-name="P3464"><text:span text:style-name="T3465">181</text:span><text:span text:style-name="T3466">.</text:span><text:span text:style-name="T3467"><text:tab/>Pakeisti 4.596.1 papunktį ir jį išdėstyti taip:</text:span></text:p>
      <text:p text:style-name="P3468"><text:span text:style-name="T3469">„</text:span><text:span text:style-name="T3470">4.596.1</text:span><text:span text:style-name="T3471">.</text:span><text:span text:style-name="T3472"><text:tab/></text:span><text:span text:style-name="T3473">išdavimą</text:span><text:span text:style-name="T3474"><text:tab/></text:span><text:span text:style-name="T3475">698</text:span>“.</text:p>
      <text:p text:style-name="P3476"/>
      <text:p text:style-name="P3477"><text:span text:style-name="T3478">182</text:span><text:span text:style-name="T3479">.</text:span><text:span text:style-name="T3480"><text:tab/>Pakeisti 4.597 papunktį ir jį išdėstyti taip:</text:span></text:p>
      <text:p text:style-name="P3481"><text:span text:style-name="T3482">„</text:span><text:span text:style-name="T3483">4.597</text:span><text:span text:style-name="T3484">.</text:span><text:span text:style-name="T3485"><text:tab/></text:span><text:span text:style-name="T3486">laikinojo leidimo gaminti, naudoti (taip pat pakartotinai naudoti), saugoti, perdirbti jonizuojančiosios spinduliuotės šaltinius ir (ar) tvarkyti (atlikti pradinį radioaktyviųjų atliekų apdorojimą, atlikti pagrindinį radioaktyviųjų atliekų apdorojimą, saugoti) radioaktyviąsias atliekas išdavimą</text:span><text:span text:style-name="T3487"><text:tab/></text:span><text:span text:style-name="T3488">546“.</text:span></text:p>
      <text:p text:style-name="P3489"/>
      <text:p text:style-name="P3490"><text:span text:style-name="T3491">183</text:span><text:span text:style-name="T3492">.</text:span><text:span text:style-name="T3493"><text:tab/>Pakeisti 4.598 papunktį ir jį išdėstyti taip:</text:span></text:p>
      <text:p text:style-name="P3494"><text:span text:style-name="T3495">„</text:span><text:span text:style-name="T3496">4.598</text:span><text:span text:style-name="T3497">.</text:span><text:span text:style-name="T3498"><text:tab/></text:span><text:span text:style-name="T3499">laikinojo leidimo prekiauti, montuoti, prižiūrėti ir remontuoti jonizuojančiosios spinduliuotės šaltinius išdavimą</text:span><text:span text:style-name="T3500"><text:tab/></text:span><text:span text:style-name="T3501">546“.</text:span></text:p>
      <text:p text:style-name="P3502"/>
      <text:p text:style-name="P3503"><text:span text:style-name="T3504">184</text:span><text:span text:style-name="T3505">.</text:span><text:span text:style-name="T3506"><text:tab/>Pakeisti 4.598</text:span><text:span text:style-name="T3507">1</text:span><text:span text:style-name="T3508"><text:s/>papunktį ir jį išdėstyti taip:</text:span></text:p>
      <text:p text:style-name="P3509"><text:span text:style-name="T3510">„</text:span><text:span text:style-name="T3511">4.598</text:span><text:span text:style-name="T3512">1</text:span><text:span text:style-name="T3513">.</text:span><text:span text:style-name="T3514"><text:tab/></text:span><text:span text:style-name="T3515">laikinojo leidimo vežti radioaktyviąsias medžiagas ir (ar) radioaktyviąsias atliekas išdavimą</text:span><text:span text:style-name="T3516"><text:tab/></text:span><text:span text:style-name="T3517">546“.</text:span></text:p>
      <text:p text:style-name="P3518"/>
      <text:p text:style-name="P3519"><text:span text:style-name="T3520">185</text:span><text:span text:style-name="T3521">.</text:span><text:span text:style-name="T3522"><text:tab/>Pakeisti 4.599 papunktį ir jį išdėstyti taip:</text:span></text:p>
      <text:p text:style-name="P3523"><text:span text:style-name="T3524">„</text:span><text:span text:style-name="T3525">4.599</text:span><text:span text:style-name="T3526">.</text:span><text:span text:style-name="T3527"><text:tab/></text:span><text:span text:style-name="T3528">laikinojo leidimo vykdyti veiklą jonizuojančiosios spinduliuotės aplinkoje branduolinės energetikos objekte išdavimą</text:span><text:span text:style-name="T3529"><text:tab/></text:span><text:span text:style-name="T3530">546“.</text:span></text:p>
      <text:p text:style-name="P3531"/>
      <text:p text:style-name="P3532"><text:span text:style-name="T3533">186</text:span><text:span text:style-name="T3534">.</text:span><text:span text:style-name="T3535"><text:tab/>Pakeisti 4.600 papunktį ir jį išdėstyti taip:</text:span></text:p>
      <text:p text:style-name="P3536"><text:span text:style-name="T3537">„</text:span><text:span text:style-name="T3538">4.600</text:span><text:span text:style-name="T3539">.</text:span><text:span text:style-name="T3540"><text:tab/>saugos analizės ir pagrindimo dokumentų derinimą:</text:span><text:span text:style-name="T3541"><text:tab/></text:span></text:p>
      <text:p text:style-name="P3542"><text:span text:style-name="T3543">4.600.1</text:span><text:span text:style-name="T3544">.</text:span><text:span text:style-name="T3545"><text:tab/></text:span><text:span text:style-name="T3546">branduolinės energetikos objekto statybos vietos (aikštelės) vertinimo ataskaitos derinimą:<text:s/></text:span><text:span text:style-name="T3547"><text:tab/></text:span></text:p>
      <text:p text:style-name="P3548"><text:span text:style-name="T3549">4.600.1.1</text:span><text:span text:style-name="T3550">.</text:span><text:span text:style-name="T3551"><text:tab/></text:span><text:span text:style-name="T3552">branduolinės (atominės) elektrinės energijos bloko arba vieno bloko branduolinės (atominės) elektrinės</text:span><text:span text:style-name="T3553"><text:tab/></text:span><text:span text:style-name="T3554">63 862</text:span></text:p>
      <text:p text:style-name="P3555"><text:span text:style-name="T3556">4.600.1.2</text:span><text:span text:style-name="T3557">.</text:span><text:span text:style-name="T3558"><text:tab/></text:span><text:span text:style-name="T3559">dviejų ar daugiau branduolinės (atominės) elektrinės energijos blokų arba dviejų ar daugiau blokų branduolinės (atominės) elektrinės</text:span><text:span text:style-name="T3560"><text:tab/></text:span><text:span text:style-name="T3561">71 114</text:span></text:p>
      <text:p text:style-name="P3562"><text:span text:style-name="T3563">4.600.1.3</text:span><text:span text:style-name="T3564">.</text:span><text:span text:style-name="T3565"><text:tab/></text:span><text:span text:style-name="T3566">neenergetinio branduolinio reaktoriaus</text:span><text:span text:style-name="T3567"><text:tab/></text:span><text:span text:style-name="T3568">39 042</text:span></text:p>
      <text:p text:style-name="P3569"><text:span text:style-name="T3570">4.600.1.4</text:span><text:span text:style-name="T3571">.</text:span><text:span text:style-name="T3572"><text:tab/></text:span><text:span text:style-name="T3573">branduolinių medžiagų saugyklos, išskyrus branduolinių medžiagų saugyklą, kurioje saugomas panaudotas branduolinis kuras</text:span><text:span text:style-name="T3574"><text:tab/></text:span><text:span text:style-name="T3575">25 241</text:span></text:p>
      <text:p text:style-name="P3576"><text:span text:style-name="T3577">4.600.1.5</text:span><text:span text:style-name="T3578">.</text:span><text:span text:style-name="T3579"><text:tab/></text:span><text:span text:style-name="T3580">branduolinių medžiagų saugyklos arba radioaktyviųjų atliekų saugyklos, kuriose saugomas panaudotas branduolinis kuras</text:span><text:span text:style-name="T3581"><text:tab/></text:span><text:span text:style-name="T3582">25 241</text:span></text:p>
      <text:p text:style-name="P3583"><text:span text:style-name="T3584">4.600.1.6</text:span><text:span text:style-name="T3585">.</text:span><text:span text:style-name="T3586"><text:tab/></text:span><text:span text:style-name="T3587">radioaktyviųjų atliekų saugyklos, išskyrus radioaktyviųjų atliekų saugyklą, kurioje saugomas panaudotas branduolinis kuras</text:span><text:span text:style-name="T3588"><text:tab/></text:span><text:span text:style-name="T3589">25 241</text:span></text:p>
      <text:p text:style-name="P3590"><text:span text:style-name="T3591">4.600.1.7</text:span><text:span text:style-name="T3592">.</text:span><text:span text:style-name="T3593"><text:tab/></text:span><text:span text:style-name="T3594">radioaktyviųjų atliekų atliekyno</text:span><text:span text:style-name="T3595"><text:tab/></text:span><text:span text:style-name="T3596">64 000</text:span></text:p>
      <text:p text:style-name="P3597"><text:span text:style-name="T3598">4.600.1.8</text:span><text:span text:style-name="T3599">.</text:span><text:span text:style-name="T3600"><text:tab/></text:span><text:span text:style-name="T3601">radioaktyviųjų atliekų tvarkymo įrenginio, išskyrus radioaktyviųjų atliekų saugyklą ir radioaktyviųjų atliekų atliekyną</text:span><text:span text:style-name="T3602"><text:tab/></text:span><text:span text:style-name="T3603">25 241</text:span></text:p>
      <text:p text:style-name="P3604"><text:span text:style-name="T3605">4.600.2</text:span><text:span text:style-name="T3606">.</text:span><text:span text:style-name="T3607"><text:tab/></text:span><text:span text:style-name="T3608">periodinės branduolinės energetikos objekto saugos vertinimo ataskaitos derinimą:</text:span><text:span text:style-name="T3609"><text:tab/></text:span></text:p>
      <text:p text:style-name="P3610"><text:span text:style-name="T3611">4.600.2.1</text:span><text:span text:style-name="T3612">.</text:span><text:span text:style-name="T3613"><text:tab/></text:span><text:span text:style-name="T3614">branduolinės (atominės) elektrinės energijos bloko<text:s/></text:span><text:span text:style-name="T3615"><text:tab/></text:span>80 000</text:p>
      <text:p text:style-name="P3616"><text:span text:style-name="T3617">4.600.2.2</text:span><text:span text:style-name="T3618">.</text:span><text:span text:style-name="T3619"><text:tab/></text:span><text:span text:style-name="T3620">neenergetinio branduolinio reaktoriaus<text:s/></text:span><text:span text:style-name="T3621"><text:tab/></text:span><text:span text:style-name="T3622">77 146</text:span></text:p>
      <text:p text:style-name="P3623"><text:span text:style-name="T3624">4.600.2.3</text:span><text:span text:style-name="T3625">.</text:span><text:span text:style-name="T3626"><text:tab/></text:span><text:span text:style-name="T3627">branduolinių medžiagų saugyklos, išskyrus branduolinių medžiagų saugyklą, kurioje saugomas panaudotas branduolinis kuras<text:s/></text:span><text:span text:style-name="T3628"><text:tab/></text:span><text:span text:style-name="T3629">25 406</text:span></text:p>
      <text:p text:style-name="P3630"><text:span text:style-name="T3631">4.600.2.4</text:span><text:span text:style-name="T3632">.</text:span><text:span text:style-name="T3633"><text:tab/></text:span><text:span text:style-name="T3634">branduolinių medžiagų saugyklos arba radioaktyviųjų atliekų saugyklos, kuriose saugomas panaudotas branduolinis kuras<text:s/></text:span><text:span text:style-name="T3635"><text:tab/></text:span><text:span text:style-name="T3636">27 057</text:span></text:p>
      <text:p text:style-name="P3637"><text:span text:style-name="T3638">4.600.2.5</text:span><text:span text:style-name="T3639">.</text:span><text:span text:style-name="T3640"><text:tab/></text:span><text:span text:style-name="T3641">radioaktyviųjų atliekų saugyklos, išskyrus radioaktyviųjų atliekų saugyklą, kurioje saugomas panaudotas branduolinis kuras<text:s/></text:span><text:span text:style-name="T3642"><text:tab/></text:span><text:span text:style-name="T3643">23 098</text:span></text:p>
      <text:p text:style-name="P3644"><text:span text:style-name="T3645">4.600.2.6</text:span><text:span text:style-name="T3646">.</text:span><text:span text:style-name="T3647"><text:tab/></text:span><text:span text:style-name="T3648">radioaktyviųjų atliekų atliekyno<text:s/></text:span><text:span text:style-name="T3649"><text:tab/></text:span><text:span text:style-name="T3650">25 811</text:span></text:p>
      <text:p text:style-name="P3651"><text:span text:style-name="T3652">4.600.2.7</text:span><text:span text:style-name="T3653">.</text:span><text:span text:style-name="T3654"><text:tab/></text:span><text:span text:style-name="T3655">radioaktyviųjų atliekų tvarkymo įrenginio, išskyrus radioaktyviųjų atliekų saugyklą ir radioaktyviųjų atliekų atliekyną<text:s/></text:span><text:span text:style-name="T3656"><text:tab/></text:span><text:span text:style-name="T3657">29 133</text:span></text:p>
      <text:p text:style-name="P3658"><text:span text:style-name="T3659">4.600.3</text:span><text:span text:style-name="T3660">.</text:span><text:span text:style-name="T3661"><text:tab/></text:span><text:span text:style-name="T3662">branduolinės energetikos objekto pirmos kategorijos modifikacijų saugą pagrindžiančių dokumentų derinimą</text:span><text:span text:style-name="T3663"><text:tab/></text:span><text:span text:style-name="T3664">9 745</text:span></text:p>
      <text:p text:style-name="P3665"><text:span text:style-name="T3666">4.600.4</text:span><text:span text:style-name="T3667">.</text:span><text:span text:style-name="T3668"><text:tab/></text:span><text:span text:style-name="T3669">branduolinės energetikos objekto antros kategorijos modifikacijų saugą pagrindžiančių dokumentų derinimą</text:span><text:span text:style-name="T3670"><text:tab/></text:span><text:span text:style-name="T3671">8 188</text:span></text:p>
      <text:p text:style-name="P3672"><text:span text:style-name="T3673">4.600.5</text:span><text:span text:style-name="T3674">.</text:span><text:span text:style-name="T3675"><text:tab/></text:span><text:span text:style-name="T3676">branduolinės energetikos objekto trečios kategorijos modifikacijų saugą pagrindžiančių dokumentų derinimą</text:span><text:span text:style-name="T3677">:</text:span><text:span text:style-name="T3678"><text:tab/></text:span></text:p>
      <text:p text:style-name="P3679"><text:span text:style-name="T3680">4.600.5.1</text:span><text:span text:style-name="T3681">.</text:span><text:span text:style-name="T3682"><text:tab/></text:span><text:span text:style-name="T3683">fizinės saugos sistemų<text:s/></text:span><text:span text:style-name="T3684">ir komponentų<text:s/></text:span><text:span text:style-name="T3685">modifikacijos saugą pagrindžiančių dokumentų derinimą</text:span><text:span text:style-name="T3686"><text:tab/></text:span><text:span text:style-name="T3687">142</text:span></text:p>
      <text:p text:style-name="P3688"><text:span text:style-name="T3689">4.600.5.2</text:span><text:span text:style-name="T3690">.</text:span><text:span text:style-name="T3691"><text:tab/></text:span><text:span text:style-name="T3692">radiacinės<text:s/></text:span><text:span text:style-name="T3693">kontrolės sistemos ir komponentų<text:s/></text:span><text:span text:style-name="T3694">modifikacijos saugą pagrindžiančių dokumentų derinimą</text:span><text:span text:style-name="T3695"><text:tab/></text:span>162</text:p>
      <text:p text:style-name="P3696"><text:span text:style-name="T3697">4.600.5.3</text:span><text:span text:style-name="T3698">.</text:span><text:span text:style-name="T3699"><text:tab/></text:span><text:span text:style-name="T3700">kitų nei nurodytų 4.600.5.1 ir 4.600.5.2 papunkčiuose trečios kategorijos modifikacijų saugą pagrindžiančių dokumentų derinimą</text:span><text:span text:style-name="T3701"><text:tab/></text:span>118</text:p>
      <text:p text:style-name="P3702"><text:span text:style-name="T3703">4.600.6</text:span><text:span text:style-name="T3704">.</text:span><text:span text:style-name="T3705"><text:tab/></text:span><text:span text:style-name="T3706">branduolinės energetikos objekto ketvirtos kategorijos modifikacijų saugą pagrindžiančių dokumentų derinimą:</text:span><text:span text:style-name="T3707"><text:tab/></text:span></text:p>
      <text:p text:style-name="P3708"><text:span text:style-name="T3709">4.600.6.1</text:span><text:span text:style-name="T3710">.</text:span><text:span text:style-name="T3711"><text:tab/></text:span><text:span text:style-name="T3712">radionuklidais neužterštų branduolinės energetikos objekto konstrukcijų, sistemų ir komponentų, kurie nepatenka į dezaktyvavimo ir (ar) išmontavimo darbų, vykdomų branduolinės energetikos objekto galutinio sustabdymo metu, aprašus arba eksploatavimo nutraukimo projektus, modifikacijų saugą pagrindžiančių dokumentų derinimą</text:span><text:span text:style-name="T3713"><text:tab/></text:span>94</text:p>
      <text:p text:style-name="P3714"><text:span text:style-name="T3715">4.600.6.2</text:span><text:span text:style-name="T3716">.</text:span><text:span text:style-name="T3717"><text:tab/></text:span><text:span text:style-name="T3718">branduolinės energetikos objekto eksploatavimo nutraukimo projekto parengiamųjų veiklų įgyvendinimo branduolinės energetikos objekto galutinio sustabdymo ir eksploatavimo nutraukimo metu modifikacijų saugą pagrindžiančių dokumentų derinimą</text:span><text:span text:style-name="T3719"><text:tab/></text:span>94</text:p>
      <text:p text:style-name="P3720"><text:span text:style-name="T3721">4.600.6.3</text:span><text:span text:style-name="T3722">.</text:span><text:span text:style-name="T3723"><text:tab/></text:span><text:span text:style-name="T3724">statinių priskyrimo nenaudojamiems ir nereikalingiems statiniams, kuriuos numatoma griauti, ir (ar) nenaudojamų ir nereikalingų statinių griovimo darbų vykdymo modifikacijų saugą pagrindžiančių dokumentų derinimą</text:span><text:span text:style-name="T3725"><text:tab/></text:span>172</text:p>
      <text:p text:style-name="P3726"><text:span text:style-name="T3727">4.600.7</text:span><text:span text:style-name="T3728">.</text:span><text:span text:style-name="T3729"><text:tab/>branduolinės energetikos objekto penktos kategorijos modifikacijų saugą pagrindžiančių dokumentų derinimą</text:span><text:span text:style-name="T3730"><text:tab/></text:span><text:span text:style-name="T3731">2 312</text:span></text:p>
      <text:p text:style-name="P3732"><text:span text:style-name="T3733">4.600.8</text:span><text:span text:style-name="T3734">.</text:span><text:span text:style-name="T3735"><text:tab/></text:span><text:span text:style-name="T3736">branduolinės energetikos objekto pripažinimo tinkamu eksploatuoti programos derinimą:<text:s/></text:span><text:span text:style-name="T3737"><text:tab/></text:span></text:p>
      <text:p text:style-name="P3738"><text:span text:style-name="T3739">4.600.8.1</text:span><text:span text:style-name="T3740">.</text:span><text:span text:style-name="T3741"><text:tab/></text:span><text:span text:style-name="T3742">branduolinės (atominės) elektrinės energijos bloko</text:span><text:span text:style-name="T3743"><text:tab/></text:span><text:span text:style-name="T3744">73 777</text:span></text:p>
      <text:p text:style-name="P3745"><text:span text:style-name="T3746">4.600.8.2</text:span><text:span text:style-name="T3747">.</text:span><text:span text:style-name="T3748"><text:tab/></text:span><text:span text:style-name="T3749">neenergetinio branduolinio reaktoriaus</text:span><text:span text:style-name="T3750"><text:tab/></text:span><text:span text:style-name="T3751">52 422</text:span></text:p>
      <text:p text:style-name="P3752"><text:span text:style-name="T3753">4.600.8.3</text:span><text:span text:style-name="T3754">.</text:span><text:span text:style-name="T3755"><text:tab/></text:span><text:span text:style-name="T3756">branduolinių medžiagų saugyklos, išskyrus branduolinių medžiagų saugyklą, kurioje saugomas panaudotas branduolinis kuras</text:span><text:span text:style-name="T3757"><text:tab/></text:span><text:span text:style-name="T3758">17 781</text:span></text:p>
      <text:p text:style-name="P3759"><text:span text:style-name="T3760">4.600.8.4</text:span><text:span text:style-name="T3761">.</text:span><text:span text:style-name="T3762"><text:tab/></text:span><text:span text:style-name="T3763">branduolinių medžiagų saugyklos arba radioaktyviųjų atliekų saugyklos, kuriose saugomas panaudotas branduolinis kuras</text:span><text:span text:style-name="T3764"><text:tab/></text:span><text:span text:style-name="T3765">20 433</text:span></text:p>
      <text:p text:style-name="P3766"><text:span text:style-name="T3767">4.600.8.5</text:span><text:span text:style-name="T3768">.</text:span><text:span text:style-name="T3769"><text:tab/></text:span><text:span text:style-name="T3770">radioaktyviųjų atliekų saugyklos, išskyrus radioaktyviųjų atliekų saugyklą, kurioje saugomas panaudotas branduolinis kuras</text:span><text:span text:style-name="T3771"><text:tab/></text:span><text:span text:style-name="T3772">17 781</text:span></text:p>
      <text:p text:style-name="P3773"><text:span text:style-name="T3774">4.600.8.6</text:span><text:span text:style-name="T3775">.</text:span><text:span text:style-name="T3776"><text:tab/></text:span><text:span text:style-name="T3777">radioaktyviųjų atliekų atliekyno</text:span><text:span text:style-name="T3778"><text:tab/></text:span><text:span text:style-name="T3779">20 433</text:span></text:p>
      <text:p text:style-name="P3780"><text:span text:style-name="T3781">4.600.8.7</text:span><text:span text:style-name="T3782">.</text:span><text:span text:style-name="T3783"><text:tab/></text:span><text:span text:style-name="T3784">radioaktyviųjų atliekų tvarkymo įrenginio, išskyrus radioaktyviųjų atliekų saugyklą ir radioaktyviųjų atliekų atliekyną</text:span><text:span text:style-name="T3785"><text:tab/></text:span>20<text:span text:style-name="T3786"><text:s/>433</text:span></text:p>
      <text:p text:style-name="P3787"><text:span text:style-name="T3788">4.600.9</text:span><text:span text:style-name="T3789">.</text:span><text:span text:style-name="T3790"><text:tab/></text:span><text:span text:style-name="T3791">nenumatytiems projekte bandymams atlikti, kitokiems nukrypimams nuo branduolinės energetikos objekto projekto įgyvendinti atliekamos saugos pagrindimo dokumentų derinimą</text:span><text:span text:style-name="T3792"><text:tab/></text:span>3<text:span text:style-name="T3793"><text:s/>320</text:span></text:p>
      <text:p text:style-name="P3794"><text:span text:style-name="T3795">4.600.10</text:span><text:span text:style-name="T3796">.</text:span><text:span text:style-name="T3797"><text:tab/></text:span><text:span text:style-name="T3798">atnaujinto radionuklidų išmetimo į aplinką plano derinimą</text:span><text:span text:style-name="T3799"><text:tab/></text:span><text:span text:style-name="T3800">2 270</text:span></text:p>
      <text:p text:style-name="P3801"><text:span text:style-name="T3802">4.600.11</text:span><text:span text:style-name="T3803">.</text:span><text:span text:style-name="T3804"><text:tab/></text:span><text:span text:style-name="T3805">priežiūros po radioaktyviųjų atliekų atliekyno uždarymo programos derinimą</text:span><text:span text:style-name="T3806"><text:tab/></text:span><text:span text:style-name="T3807">7 364</text:span></text:p>
      <text:p text:style-name="P3808"><text:span text:style-name="T3809">4.600.12</text:span><text:span text:style-name="T3810">.</text:span><text:span text:style-name="T3811"><text:tab/></text:span><text:span text:style-name="T3812">branduolinės energetikos objekto suskirstymo į apsaugos zonas analizės derinimą:</text:span><text:span text:style-name="T3813"><text:tab/></text:span></text:p>
      <text:p text:style-name="P3814"><text:span text:style-name="T3815">4.600.12.1</text:span><text:span text:style-name="T3816">.</text:span><text:span text:style-name="T3817"><text:tab/></text:span><text:span text:style-name="T3818">branduolinės (atominės) elektrinės energijos bloko arba vieno bloko branduolinės (atominės) elektrinės</text:span><text:span text:style-name="T3819"><text:tab/></text:span><text:span text:style-name="T3820">3 216</text:span></text:p>
      <text:p text:style-name="P3821"><text:span text:style-name="T3822">4.600.12.2</text:span><text:span text:style-name="T3823">.</text:span><text:span text:style-name="T3824"><text:tab/></text:span><text:span text:style-name="T3825">dviejų ar daugiau branduolinės (atominės) elektrinės energijos blokų arba dviejų ar daugiau blokų branduolinės (atominės) elektrinės</text:span><text:span text:style-name="T3826"><text:tab/></text:span><text:span text:style-name="T3827">3 610</text:span></text:p>
      <text:p text:style-name="P3828"><text:span text:style-name="T3829">4.600.12.3</text:span><text:span text:style-name="T3830">.</text:span><text:span text:style-name="T3831"><text:tab/></text:span><text:span text:style-name="T3832">neenergetinio branduolinio reaktoriaus</text:span><text:span text:style-name="T3833"><text:tab/></text:span><text:span text:style-name="T3834">3 216</text:span></text:p>
      <text:p text:style-name="P3835"><text:span text:style-name="T3836">4.600.12.4</text:span><text:span text:style-name="T3837">.</text:span><text:span text:style-name="T3838"><text:tab/></text:span><text:span text:style-name="T3839">branduolinių medžiagų saugyklos, išskyrus branduolinių medžiagų saugyklą, kurioje saugomas panaudotas branduolinis kuras</text:span><text:span text:style-name="T3840"><text:tab/></text:span><text:span text:style-name="T3841">2 837</text:span></text:p>
      <text:p text:style-name="P3842"><text:span text:style-name="T3843">4.600.12.5</text:span><text:span text:style-name="T3844">.</text:span><text:span text:style-name="T3845"><text:tab/></text:span><text:span text:style-name="T3846">branduolinių medžiagų saugyklos arba radioaktyviųjų atliekų saugyklos, kuriose saugomas panaudotas branduolinis kuras</text:span><text:span text:style-name="T3847"><text:tab/></text:span><text:span text:style-name="T3848">3 216</text:span></text:p>
      <text:p text:style-name="P3849"><text:span text:style-name="T3850">4.600.12.6</text:span><text:span text:style-name="T3851">.</text:span><text:span text:style-name="T3852"><text:tab/></text:span><text:span text:style-name="T3853">radioaktyviųjų atliekų saugyklos, išskyrus radioaktyviųjų atliekų saugyklą, kurioje saugomas panaudotas branduolinis kuras</text:span><text:span text:style-name="T3854"><text:tab/></text:span><text:span text:style-name="T3855">2 837</text:span></text:p>
      <text:p text:style-name="P3856"><text:span text:style-name="T3857">4.600.12.7</text:span><text:span text:style-name="T3858">.</text:span><text:span text:style-name="T3859"><text:tab/></text:span><text:span text:style-name="T3860">radioaktyviųjų atliekų atliekyno</text:span><text:span text:style-name="T3861"><text:tab/></text:span><text:span text:style-name="T3862">2 837</text:span></text:p>
      <text:p text:style-name="P3863"><text:span text:style-name="T3864">4.600.12.8</text:span><text:span text:style-name="T3865">.</text:span><text:span text:style-name="T3866"><text:tab/></text:span><text:span text:style-name="T3867">radioaktyviųjų atliekų tvarkymo įrenginio, išskyrus radioaktyviųjų atliekų saugyklą ir radioaktyviųjų atliekų atliekyną</text:span><text:span text:style-name="T3868"><text:tab/></text:span><text:span text:style-name="T3869">3 175</text:span></text:p>
      <text:p text:style-name="P3870"><text:span text:style-name="T3871">4.600.13</text:span><text:span text:style-name="T3872">.</text:span><text:span text:style-name="T3873"><text:tab/></text:span><text:span text:style-name="T3874">atnaujinto fizinės saugos užtikrinimo plano derinimą:</text:span><text:span text:style-name="T3875"><text:tab/></text:span></text:p>
      <text:p text:style-name="P3876"><text:span text:style-name="T3877">4.600.13.1</text:span><text:span text:style-name="T3878">.</text:span><text:span text:style-name="T3879"><text:tab/></text:span><text:span text:style-name="T3880">branduolinės (atominės) elektrinės energijos bloko arba vieno bloko branduolinės (atominės) elektrinės</text:span><text:span text:style-name="T3881"><text:tab/></text:span><text:span text:style-name="T3882">3 570</text:span></text:p>
      <text:p text:style-name="P3883"><text:span text:style-name="T3884">4.600.13.2</text:span><text:span text:style-name="T3885">.</text:span><text:span text:style-name="T3886"><text:tab/></text:span><text:span text:style-name="T3887">dviejų ar daugiau branduolinės (atominės) elektrinės energijos blokų arba dviejų ar daugiau blokų branduolinės (atominės) elektrinės</text:span><text:span text:style-name="T3888"><text:tab/></text:span><text:span text:style-name="T3889">3 570</text:span></text:p>
      <text:p text:style-name="P3890"><text:span text:style-name="T3891">4.600.13.3</text:span><text:span text:style-name="T3892">.</text:span><text:span text:style-name="T3893"><text:tab/></text:span><text:span text:style-name="T3894">neenergetinio branduolinio reaktoriaus</text:span><text:span text:style-name="T3895"><text:tab/></text:span><text:span text:style-name="T3896">3 570</text:span></text:p>
      <text:p text:style-name="P3897"><text:span text:style-name="T3898">4.600.13.4</text:span><text:span text:style-name="T3899">.</text:span><text:span text:style-name="T3900"><text:tab/></text:span><text:span text:style-name="T3901">branduolinių medžiagų saugyklos, išskyrus branduolinių medžiagų saugyklą, kurioje saugomas panaudotas branduolinis kuras</text:span><text:span text:style-name="T3902"><text:tab/></text:span><text:span text:style-name="T3903">3 570</text:span></text:p>
      <text:p text:style-name="P3904"><text:span text:style-name="T3905">4.600.13.5</text:span><text:span text:style-name="T3906">.</text:span><text:span text:style-name="T3907"><text:tab/></text:span><text:span text:style-name="T3908">branduolinių medžiagų saugyklos arba radioaktyviųjų atliekų saugyklos, kuriose saugomas panaudotas branduolinis kuras</text:span><text:span text:style-name="T3909"><text:tab/></text:span><text:span text:style-name="T3910">3 570</text:span></text:p>
      <text:p text:style-name="P3911"><text:span text:style-name="T3912">4.600.13.6</text:span><text:span text:style-name="T3913">.</text:span><text:span text:style-name="T3914"><text:tab/></text:span><text:span text:style-name="T3915">radioaktyviųjų atliekų saugyklos, išskyrus radioaktyviųjų atliekų saugyklą</text:span><text:span text:style-name="T3916">, kurioje saugomas panaudotas branduolinis kuras</text:span><text:span text:style-name="T3917"><text:tab/></text:span><text:span text:style-name="T3918">3 570</text:span></text:p>
      <text:p text:style-name="P3919"><text:span text:style-name="T3920">4.600.13.7</text:span><text:span text:style-name="T3921">.</text:span><text:span text:style-name="T3922"><text:tab/></text:span><text:span text:style-name="T3923">radioaktyviųjų atliekų atliekyno</text:span><text:span text:style-name="T3924"><text:tab/></text:span><text:span text:style-name="T3925">3 570</text:span></text:p>
      <text:p text:style-name="P3926"><text:span text:style-name="T3927">4.600.13.8</text:span><text:span text:style-name="T3928">.</text:span><text:span text:style-name="T3929"><text:tab/></text:span><text:span text:style-name="T3930">radioaktyviųjų atliekų tvarkymo įrenginio, išskyrus radioaktyviųjų atliekų saugyklą ir radioaktyviųjų atliekų atliekyną</text:span><text:span text:style-name="T3931"><text:tab/></text:span><text:span text:style-name="T3932">3 570</text:span></text:p>
      <text:p text:style-name="P3933"><text:span text:style-name="T3934">4.600.13.9</text:span><text:span text:style-name="T3935">.</text:span><text:span text:style-name="T3936"><text:tab/></text:span><text:span text:style-name="T3937">veiklai, kuriai išduota licencija vežti branduolines medžiagas, nurodyta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3938"><text:tab/></text:span><text:span text:style-name="T3939">2 636</text:span></text:p>
      <text:p text:style-name="P3940"><text:span text:style-name="T3941">4.600.13.10</text:span><text:span text:style-name="T3942">.</text:span><text:span text:style-name="T3943"><text:tab/></text:span><text:span text:style-name="T3944">veiklai, kuriai išduota licencija įsigyti, turėti ir naudoti branduolines medžiagas, nurodytas Branduolinės saugos įstatymo 1 priede, kai įsigyjamos, turimos ar naudojamos branduolinės medžiagos, priskirtos prie I arba II branduolinių medžiagų kategorijos pagal fizinės<text:s/></text:span><text:soft-page-break/><text:span text:style-name="T3945">saugos reikalavimus, tvirtinamus Valstybinės atominės energetikos saugos inspekcijos viršininko</text:span><text:span text:style-name="T3946"><text:tab/></text:span><text:span text:style-name="T3947">2 636</text:span></text:p>
      <text:p text:style-name="P3948"><text:span text:style-name="T3949">4.600.13.11</text:span><text:span text:style-name="T3950">.</text:span><text:span text:style-name="T3951"><text:tab/></text:span><text:span text:style-name="T3952">veiklai, kuriai išduota licencija 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span><text:span text:style-name="T3953"><text:tab/></text:span><text:span text:style-name="T3954">388</text:span></text:p>
      <text:p text:style-name="P3955"><text:span text:style-name="T3956">4.600.13.12</text:span><text:span text:style-name="T3957">.</text:span><text:span text:style-name="T3958"><text:tab/></text:span><text:span text:style-name="T3959">veiklai, kuriai išduota licencija 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3960"><text:tab/></text:span><text:span text:style-name="T3961">388</text:span></text:p>
      <text:p text:style-name="P3962"><text:span text:style-name="T3963">4.600.14</text:span><text:span text:style-name="T3964">.</text:span><text:span text:style-name="T3965"><text:tab/></text:span><text:span text:style-name="T3966">branduolinio energetikos objekto techninės specifikacijos derinimą:<text:s/></text:span><text:span text:style-name="T3967"><text:tab/></text:span></text:p>
      <text:p text:style-name="P3968"><text:span text:style-name="T3969">4.600.14.1</text:span><text:span text:style-name="T3970">.</text:span><text:span text:style-name="T3971"><text:tab/></text:span><text:span text:style-name="T3972">branduolinės (atominės) elektrinės energijos bloko arba vieno bloko branduolinės (atominės) elektrinės</text:span><text:span text:style-name="T3973"><text:tab/></text:span><text:span text:style-name="T3974">26 209</text:span></text:p>
      <text:p text:style-name="P3975"><text:span text:style-name="T3976">4.600.14.2</text:span><text:span text:style-name="T3977">.</text:span><text:span text:style-name="T3978"><text:tab/></text:span><text:span text:style-name="T3979">dviejų ar daugiau branduolinės (atominės) elektrinės energijos blokų arba dviejų ar daugiau blokų branduolinės (atominės) elektrinės</text:span><text:span text:style-name="T3980"><text:tab/></text:span><text:span text:style-name="T3981">29 477</text:span></text:p>
      <text:p text:style-name="P3982"><text:span text:style-name="T3983">4.600.14.3</text:span><text:span text:style-name="T3984">.</text:span><text:span text:style-name="T3985"><text:tab/></text:span><text:span text:style-name="T3986">neenergetinio branduolinio<text:s/></text:span><text:span text:style-name="T3987">reaktoriaus</text:span><text:span text:style-name="T3988"><text:tab/></text:span><text:span text:style-name="T3989">19 120</text:span></text:p>
      <text:p text:style-name="P3990"><text:span text:style-name="T3991">4.600.14.4</text:span><text:span text:style-name="T3992">.</text:span><text:span text:style-name="T3993"><text:tab/></text:span><text:span text:style-name="T3994">branduolinių medžiagų saugyklos, išskyrus branduolinių medžiagų saugyklą, kurioje saugomas panaudotas branduolinis kuras</text:span><text:span text:style-name="T3995"><text:tab/></text:span><text:span text:style-name="T3996">8 921</text:span></text:p>
      <text:p text:style-name="P3997"><text:span text:style-name="T3998">4.600.14.5</text:span><text:span text:style-name="T3999">.</text:span><text:span text:style-name="T4000"><text:tab/></text:span><text:span text:style-name="T4001">branduolinių medžiagų saugyklos arba radioaktyviųjų atliekų saugyklos, kuriose saugomas panaudotas branduolinis kuras</text:span><text:span text:style-name="T4002"><text:tab/></text:span><text:span text:style-name="T4003">15 277</text:span></text:p>
      <text:p text:style-name="P4004"><text:span text:style-name="T4005">4.600.14.6</text:span><text:span text:style-name="T4006">.</text:span><text:span text:style-name="T4007"><text:tab/></text:span><text:span text:style-name="T4008">radioaktyviųjų atliekų saugyklos, išskyrus radioaktyviųjų atliekų saugyklą, kurioje saugomas panaudotas branduolinis kuras</text:span><text:span text:style-name="T4009"><text:tab/></text:span><text:span text:style-name="T4010">15 137</text:span></text:p>
      <text:p text:style-name="P4011"><text:span text:style-name="T4012">4.600.14.7</text:span><text:span text:style-name="T4013">.</text:span><text:span text:style-name="T4014"><text:tab/></text:span><text:span text:style-name="T4015">radioaktyviųjų atliekų atliekyno</text:span><text:span text:style-name="T4016"><text:tab/></text:span><text:span text:style-name="T4017">13 223</text:span></text:p>
      <text:p text:style-name="P4018"><text:span text:style-name="T4019">4.600.14.8</text:span><text:span text:style-name="T4020">.</text:span><text:span text:style-name="T4021"><text:tab/></text:span><text:span text:style-name="T4022">radioaktyviųjų atliekų tvarkymo įrenginio, išskyrus radioaktyviųjų atliekų saugyklą ir radioaktyviųjų atliekų atliekyną</text:span><text:span text:style-name="T4023"><text:tab/></text:span><text:span text:style-name="T4024">13 179</text:span></text:p>
      <text:p text:style-name="P4025"><text:span text:style-name="T4026">4.600.15</text:span><text:span text:style-name="T4027">.</text:span><text:span text:style-name="T4028"><text:tab/></text:span><text:span text:style-name="T4029">galutinio radioaktyviųjų atliekų atliekyno uždarymo plano derinimą<text:s/></text:span><text:span text:style-name="T4030"><text:tab/></text:span><text:span text:style-name="T4031">3 550“.</text:span></text:p>
      <text:p text:style-name="P4032"/>
      <text:p text:style-name="P4033"><text:span text:style-name="T4034">187</text:span><text:span text:style-name="T4035">.</text:span><text:span text:style-name="T4036"><text:tab/>Pakeisti 4.600</text:span><text:span text:style-name="T4037">1</text:span><text:span text:style-name="T4038"><text:s/>papunktį ir jį išdėstyti taip:</text:span></text:p>
      <text:p text:style-name="P4039"><text:span text:style-name="T4040">„</text:span><text:span text:style-name="T4041">4.600</text:span><text:span text:style-name="T4042">1</text:span><text:span text:style-name="T4043">.</text:span><text:span text:style-name="T4044"><text:tab/></text:span><text:span text:style-name="T4045">asmens, turinčio teisę mokyti radiacinės saugos, atestavimo pažymėjimo išdavimą</text:span><text:span text:style-name="T4046"><text:tab/></text:span>70“.</text:p>
      <text:p text:style-name="P4047"/>
      <text:p text:style-name="P4048"><text:span text:style-name="T4049">188</text:span><text:span text:style-name="T4050">.</text:span><text:span text:style-name="T4051"><text:tab/>Pakeisti 4.600</text:span><text:span text:style-name="T4052">2</text:span><text:span text:style-name="T4053">.1 papunktį ir jį išdėstyti taip:</text:span></text:p>
      <text:p text:style-name="P4054"><text:span text:style-name="T4055">„</text:span><text:span text:style-name="T4056">4.600</text:span><text:span text:style-name="T4057">2</text:span><text:span text:style-name="T4058">.1</text:span><text:span text:style-name="T4059">.</text:span><text:span text:style-name="T4060"><text:tab/></text:span><text:span text:style-name="T4061">atestavimo egzamino laikymą ar perlaikymą</text:span><text:span text:style-name="T4062"><text:tab/></text:span>81“.</text:p>
      <text:p text:style-name="P4063"/>
      <text:p text:style-name="P4064"><text:span text:style-name="T4065">189</text:span><text:span text:style-name="T4066">.</text:span><text:span text:style-name="T4067"><text:tab/>Pakeisti 4.600</text:span><text:span text:style-name="T4068">3</text:span><text:span text:style-name="T4069"><text:s/>papunktį ir jį išdėstyti taip:</text:span></text:p>
      <text:p text:style-name="P4070"><text:span text:style-name="T4071">„</text:span><text:span text:style-name="T4072">4.600</text:span><text:span text:style-name="T4073">3</text:span><text:span text:style-name="T4074">.</text:span><text:span text:style-name="T4075"><text:tab/></text:span><text:span text:style-name="T4076">radioaktyviųjų medžiagų vežimo patvirtinimo sertifikato išdavimą</text:span><text:span text:style-name="T4077"><text:tab/></text:span><text:span text:style-name="T4078">3 579</text:span>“.</text:p>
      <text:p text:style-name="P4079"/>
      <text:p text:style-name="P4080"><text:span text:style-name="T4081">190</text:span><text:span text:style-name="T4082">.</text:span><text:span text:style-name="T4083"><text:tab/>Pakeisti 4.600</text:span><text:span text:style-name="T4084">4</text:span><text:span text:style-name="T4085"><text:s/>papunktį ir jį išdėstyti taip:</text:span></text:p>
      <text:p text:style-name="P4086"><text:span text:style-name="T4087">„</text:span><text:span text:style-name="T4088">4.600</text:span><text:span text:style-name="T4089">4</text:span><text:span text:style-name="T4090">.</text:span><text:span text:style-name="T4091"><text:tab/></text:span><text:span text:style-name="T4092">radioaktyviosios medžiagos konstrukcijos patvirtinimo sertifikato išdavimą</text:span><text:span text:style-name="T4093"><text:tab/></text:span><text:span text:style-name="T4094">2 454“.</text:span></text:p>
      <text:p text:style-name="P4095"/>
      <text:p text:style-name="P4096"><text:span text:style-name="T4097">191</text:span><text:span text:style-name="T4098">.</text:span><text:span text:style-name="T4099"><text:tab/>Pakeisti 4.600</text:span><text:span text:style-name="T4100">5</text:span><text:span text:style-name="T4101"><text:s/>papunktį ir jį išdėstyti taip:</text:span></text:p>
      <text:p text:style-name="P4102"><text:span text:style-name="T4103">„</text:span><text:span text:style-name="T4104">4.600</text:span><text:span text:style-name="T4105">5</text:span><text:span text:style-name="T4106">.</text:span><text:span text:style-name="T4107"><text:tab/></text:span><text:span text:style-name="T4108">pakuotės konstrukcijos patvirtinimo sertifikato išdavimą</text:span><text:span text:style-name="T4109"><text:tab/></text:span><text:span text:style-name="T4110">5 563</text:span>“.</text:p>
      <text:p text:style-name="P4111"/>
      <text:p text:style-name="P4112"><text:span text:style-name="T4113">192</text:span><text:span text:style-name="T4114">.</text:span><text:span text:style-name="T4115"><text:tab/>Pakeisti 4.600</text:span><text:span text:style-name="T4116">6</text:span><text:span text:style-name="T4117"><text:s/>papunktį ir jį išdėstyti taip:</text:span></text:p>
      <text:p text:style-name="P4118"><text:span text:style-name="T4119">„</text:span><text:span text:style-name="T4120">4.600</text:span><text:span text:style-name="T4121">6</text:span><text:span text:style-name="T4122">.</text:span><text:span text:style-name="T4123"><text:tab/></text:span><text:span text:style-name="T4124">pakuotės konstrukcijos ir radioaktyviųjų medžiagų vežimo patvirtinimo sertifikato išdavimą</text:span><text:span text:style-name="T4125"><text:tab/></text:span><text:span text:style-name="T4126">8 851</text:span>“.</text:p>
      <text:p text:style-name="P4127"/>
      <text:p text:style-name="P4128"><text:span text:style-name="T4129">193</text:span><text:span text:style-name="T4130">.</text:span><text:span text:style-name="T4131"><text:tab/>Pakeisti 4.600</text:span><text:span text:style-name="T4132">7</text:span><text:span text:style-name="T4133"><text:s/>papunktį ir jį išdėstyti taip:</text:span></text:p>
      <text:p text:style-name="P4134"><text:span text:style-name="T4135">„</text:span><text:span text:style-name="T4136">4.600</text:span><text:span text:style-name="T4137">7</text:span><text:span text:style-name="T4138">.</text:span><text:span text:style-name="T4139"><text:tab/></text:span><text:span text:style-name="T4140">kitos valstybės kompetentingos institucijos išduoto radioaktyviųjų medžiagų vežimo patvirtinimo sertifikato pripažinimo sertifikato išdavimą</text:span><text:span text:style-name="T4141"><text:tab/></text:span><text:span text:style-name="T4142">367</text:span>“.</text:p>
      <text:p text:style-name="P4143"/>
      <text:p text:style-name="P4144"><text:span text:style-name="T4145">194</text:span><text:span text:style-name="T4146">.</text:span><text:span text:style-name="T4147"><text:tab/>Pakeisti 4.600</text:span><text:span text:style-name="T4148">8</text:span><text:span text:style-name="T4149"><text:s/>papunktį ir jį išdėstyti taip:</text:span></text:p>
      <text:p text:style-name="P4150"><text:span text:style-name="T4151">„</text:span><text:span text:style-name="T4152">4.600</text:span><text:span text:style-name="T4153">8</text:span><text:span text:style-name="T4154">.</text:span><text:span text:style-name="T4155"><text:tab/></text:span><text:span text:style-name="T4156">kitos valstybės kompetentingos institucijos išduoto pakuotės konstrukcijos patvirtinimo sertifikato pripažinimo sertifikato išdavimą</text:span><text:span text:style-name="T4157"><text:tab/></text:span><text:span text:style-name="T4158">367</text:span>“.</text:p>
      <text:p text:style-name="P4159"/>
      <text:p text:style-name="P4160"><text:span text:style-name="T4161">195</text:span><text:span text:style-name="T4162">.</text:span><text:span text:style-name="T4163"><text:tab/>Pakeisti 4.600</text:span><text:span text:style-name="T4164">9</text:span><text:span text:style-name="T4165"><text:s/>papunktį ir jį išdėstyti taip:</text:span></text:p>
      <text:p text:style-name="P4166"><text:span text:style-name="T4167">„</text:span><text:span text:style-name="T4168">4.600</text:span><text:span text:style-name="T4169">9</text:span><text:span text:style-name="T4170">.</text:span><text:span text:style-name="T4171"><text:tab/></text:span><text:span text:style-name="T4172">kitos valstybės kompetentingos institucijos išduoto radioaktyviųjų medžiagų vežimo patvirtinimo ir (ar) pakuotės konstrukcijos patvirtinimo sertifikato pripažinimo sertifikato išdavimą</text:span><text:span text:style-name="T4173"><text:tab/></text:span><text:span text:style-name="T4174">519</text:span>“.</text:p>
      <text:p text:style-name="P4175"/>
      <text:p text:style-name="P4176"><text:span text:style-name="T4177">196</text:span><text:span text:style-name="T4178">.</text:span><text:span text:style-name="T4179"><text:tab/>Pakeisti 4.600</text:span><text:span text:style-name="T4180">10</text:span><text:span text:style-name="T4181"><text:s/>papunktį ir jį išdėstyti taip:</text:span></text:p>
      <text:p text:style-name="P4182"><text:span text:style-name="T4183">„</text:span><text:span text:style-name="T4184">4.600</text:span><text:span text:style-name="T4185">10</text:span><text:span text:style-name="T4186">.</text:span><text:span text:style-name="T4187"><text:tab/></text:span><text:span text:style-name="T4188">veiklos su jonizuojančiosios spinduliuotės šaltiniais registravimą</text:span><text:span text:style-name="T4189"><text:tab/></text:span>371“.</text:p>
      <text:p text:style-name="P4190"/>
      <text:p text:style-name="P4191"><text:span text:style-name="T4192">197</text:span><text:span text:style-name="T4193">.</text:span><text:span text:style-name="T4194"><text:tab/>Pakeisti 4.600</text:span><text:span text:style-name="T4195">11</text:span><text:span text:style-name="T4196"><text:s/>papunktį ir jį išdėstyti taip:</text:span></text:p>
      <text:p text:style-name="P4197"><text:span text:style-name="T4198">„</text:span><text:span text:style-name="T4199">4.600</text:span><text:span text:style-name="T4200">11</text:span><text:span text:style-name="T4201">.</text:span><text:span text:style-name="T4202"><text:tab/></text:span><text:span text:style-name="T4203">radiacinės saugos eksperto pažymėjimo išdavimą</text:span><text:span text:style-name="T4204"><text:tab/></text:span>71“.</text:p>
      <text:p text:style-name="P4205"/>
      <text:p text:style-name="P4206"><text:span text:style-name="T4207">198</text:span><text:span text:style-name="T4208">.</text:span><text:span text:style-name="T4209"><text:tab/>Pakeisti 4.600</text:span><text:span text:style-name="T4210">12</text:span><text:span text:style-name="T4211"><text:s/>papunktį ir jį išdėstyti taip:</text:span></text:p>
      <text:p text:style-name="P4212"><text:span text:style-name="T4213">„</text:span><text:span text:style-name="T4214">4.600</text:span><text:span text:style-name="T4215">12</text:span><text:span text:style-name="T4216">.</text:span><text:span text:style-name="T4217"><text:tab/></text:span><text:span text:style-name="T4218">standartinio dokumento, suteikiančio teisę radioaktyviąsias medžiagas įvežti į Lietuvos Respubliką iš Europos Sąjungos valstybės narės, patvirtinimą</text:span><text:span text:style-name="T4219"><text:tab/></text:span>698“.</text:p>
      <text:p text:style-name="P4220"/>
      <text:p text:style-name="P4221"><text:span text:style-name="T4222">199</text:span><text:span text:style-name="T4223">.</text:span><text:span text:style-name="T4224"><text:tab/>Pakeisti 4.600</text:span><text:span text:style-name="T4225">13</text:span><text:span text:style-name="T4226"><text:s/>papunktį ir jį išdėstyti taip:</text:span></text:p>
      <text:p text:style-name="P4227"><text:span text:style-name="T4228">„</text:span><text:span text:style-name="T4229">4.600</text:span><text:span text:style-name="T4230">13</text:span><text:span text:style-name="T4231">.</text:span><text:span text:style-name="T4232"><text:tab/></text:span><text:span text:style-name="T4233">standartinio dokumento, suteikiančio teisę radioaktyviąsias medžiagas įvežti į Lietuvos Respubliką iš Europos Sąjungos valstybės narės ar vežti tranzitu per Lietuvos Respubliką tarp Europos Sąjungos valstybių narių, suderinimą</text:span><text:span text:style-name="T4234"><text:tab/></text:span>698“.</text:p>
      <text:p text:style-name="P4235"/>
      <text:p text:style-name="P4236"><text:span text:style-name="T4237">200</text:span><text:span text:style-name="T4238">.</text:span><text:span text:style-name="T4239"><text:tab/></text:span><text:span text:style-name="T4240"><text:s/>Pakeisti 4.600</text:span><text:span text:style-name="T4241">14</text:span><text:span text:style-name="T4242"><text:s/>papunktį ir jį išdėstyti taip:</text:span></text:p>
      <text:p text:style-name="P4243"><text:span text:style-name="T4244">„</text:span><text:span text:style-name="T4245">4.600</text:span><text:span text:style-name="T4246">14</text:span><text:span text:style-name="T4247">.</text:span><text:span text:style-name="T4248"><text:tab/></text:span><text:span text:style-name="T4249">asmens, įskaitant dozimetrijos tarnybą, atliekančio visuomenės sveikatos saugai užtikrinti reikalingus žmonių apšvitos dozių ir (ar) dozės galios, ir (ar) aktyvumo matavimus ir (ar) apšvitos dozių įvertinimus, pripažinimo pažymėjimo išdavimą</text:span><text:span text:style-name="T4250"><text:tab/></text:span>432“.</text:p>
      <text:p text:style-name="P4251"/>
      <text:p text:style-name="P4252"><text:span text:style-name="T4253">201</text:span><text:span text:style-name="T4254">.</text:span><text:span text:style-name="T4255"><text:tab/><text:s/>Pakeisti<text:s/></text:span><text:span text:style-name="T4256">4.606<text:s/></text:span><text:span text:style-name="T4257">papunktį ir jį išdėstyti taip:</text:span></text:p>
      <text:p text:style-name="P4258"><text:span text:style-name="T4259">„</text:span><text:span text:style-name="T4260">4.606</text:span><text:span text:style-name="T4261">.</text:span><text:span text:style-name="T4262"><text:tab/>egzamino turto arba verslo vertintojo asistento kvalifikacijai įgyti ar patikrinti laikymą</text:span><text:span text:style-name="T4263"><text:tab/>62“.</text:span></text:p>
      <text:p text:style-name="P4264"/>
      <text:p text:style-name="P4265"><text:span text:style-name="T4266">202</text:span><text:span text:style-name="T4267">.</text:span><text:span text:style-name="T4268"><text:tab/><text:s/>Pakeisti<text:s/></text:span><text:span text:style-name="T4269">4.608<text:s/></text:span><text:span text:style-name="T4270">papunktį ir jį išdėstyti taip:</text:span></text:p>
      <text:p text:style-name="P4271"><text:span text:style-name="T4272">„</text:span><text:span text:style-name="T4273">4.608</text:span><text:span text:style-name="T4274">.</text:span><text:span text:style-name="T4275"><text:tab/>egzamino turto arba verslo vertintojo eksperto kvalifikacijai įgyti ar patikrinti laikymą</text:span><text:span text:style-name="T4276"><text:tab/>185“.</text:span></text:p>
      <text:p text:style-name="P4277"/>
      <text:p text:style-name="P4278"><text:span text:style-name="T4279">203</text:span><text:span text:style-name="T4280">.</text:span><text:span text:style-name="T4281"><text:tab/><text:s/>Pakeisti pastraipą po 4.617 papunkčiu ir ją išdėstyti taip:</text:span></text:p>
      <text:p text:style-name="P4282"><text:span text:style-name="T4283">„</text:span><text:span text:style-name="T4284">Nacionalinio akreditacijos biuro</text:span><text:span text:style-name="T4285">“.</text:span></text:p>
      <text:p text:style-name="P4286"/>
      <text:p text:style-name="P4287"/>
      <text:p text:style-name="P4288"/>
      <text:p text:style-name="P4289">Ministras Pirmininkas<text:tab/>Saulius Skvernelis</text:p>
      <text:p text:style-name="P4290"/>
      <text:p text:style-name="P4291"/>
      <text:p text:style-name="P4292"><text:span text:style-name="T4293">Finansų ministras</text:span><text:span text:style-name="T4294"><text:tab/></text:span><text:span text:style-name="T4295"><text:tab/></text:span><text:span text:style-name="T4296"><text:tab/></text:span><text:span text:style-name="T4297"><text:tab/></text:span><text:span text:style-name="T4298"><text:tab/></text:span><text:span text:style-name="T4299"><text:tab/><text:s text:c="8"/>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19-09-06T11:39:00Z</meta:creation-date>
    <dc:date>2019-09-06T11:39:00Z</dc:date>
    <meta:print-date>2017-06-01T05:28:00Z</meta:print-date>
    <meta:template xlink:href="Normal.dotm" xlink:type="simple"/>
    <meta:editing-cycles>2</meta:editing-cycles>
    <meta:editing-duration>PT0S</meta:editing-duration>
    <meta:document-statistic meta:page-count="29" meta:paragraph-count="497" meta:word-count="7334" meta:character-count="60235" meta:row-count="1722" meta:non-whitespace-character-count="53398"/>
  </office:meta>
</office:document-meta>
</file>