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0.5in"/>
      <style:text-properties style:font-size-complex="12pt" fo:language="en" fo:country="GB"/>
    </style:style>
    <style:style style:name="P65" style:parent-style-name="Normal" style:family="paragraph">
      <style:paragraph-properties fo:text-indent="0.5in"/>
      <style:text-properties style:font-size-complex="12pt" fo:language="en" fo:country="GB"/>
    </style:style>
    <style:style style:name="P66" style:parent-style-name="Normal" style:family="paragraph">
      <style:paragraph-properties fo:text-indent="0.5in"/>
    </style:style>
    <style:style style:name="P67" style:parent-style-name="Normal" style:family="paragraph">
      <style:paragraph-properties fo:margin-left="0.075in">
        <style:tab-stops>
          <style:tab-stop style:type="left" style:position="5.4375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center"/>
    </style:style>
    <style:style style:name="P71" style:parent-style-name="Normal" style:family="paragraph">
      <style:paragraph-properties fo:text-align="end" fo:text-indent="0.2152in">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fo:margin-left="4.3312in" style:page-number="1">
        <style:tab-stops>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margin-left="4.3312in">
        <style:tab-stops/>
      </style:paragraph-properties>
      <style:text-properties style:font-size-complex="12pt" style:language-asian="lt" style:country-asian="LT"/>
    </style:style>
    <style:style style:name="P80" style:parent-style-name="Normal" style:family="paragraph">
      <style:paragraph-properties fo:margin-left="4.3312in">
        <style:tab-stops/>
      </style:paragraph-properties>
      <style:text-properties style:font-size-complex="12pt" style:language-asian="lt" style:country-asian="LT"/>
    </style:style>
    <style:style style:name="P81" style:parent-style-name="Normal" style:family="paragraph">
      <style:paragraph-properties fo:margin-left="4.3312in">
        <style:tab-stops/>
      </style:paragraph-properties>
      <style:text-properties style:font-size-complex="12pt" style:language-asian="lt" style:country-asian="LT"/>
    </style:style>
    <style:style style:name="P82" style:parent-style-name="Normal" style:family="paragraph">
      <style:paragraph-properties fo:margin-left="4.33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fo:language="en" fo:country="GB"/>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7875in"/>
        </style:tab-stops>
      </style:paragraph-properties>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02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00" fo:language="en" fo:country="GB"/>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P205" style:parent-style-name="Normal" style:family="paragraph">
      <style:paragraph-properties fo:text-align="center" fo:text-indent="0.5909in">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5909in">
        <style:tab-stops>
          <style:tab-stop style:type="left" style:position="0.787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in"/>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3in">
        <style:tab-stops>
          <style:tab-stop style:type="left" style:position="0in"/>
          <style:tab-stop style:type="left" style:position="0.7875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P269" style:parent-style-name="Normal" style:family="paragraph">
      <style:paragraph-properties fo:text-align="center">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5909in"/>
        </style:tab-stops>
      </style:paragraph-properties>
    </style:style>
    <style:style style:name="P344" style:parent-style-name="Normal" style:family="paragraph">
      <style:paragraph-properties fo:text-align="center"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P346" style:parent-style-name="Normal" style:master-page-name="MPF2" style:family="paragraph">
      <style:paragraph-properties fo:break-before="page" fo:line-height="115%" fo:margin-left="3.9375in" style:page-number="1">
        <style:tab-stops/>
      </style:paragraph-properties>
      <style:text-properties style:font-size-complex="12pt" style:language-asian="lt" style:country-asian="LT"/>
    </style:style>
    <style:style style:name="P353" style:parent-style-name="Normal" style:family="paragraph">
      <style:paragraph-properties fo:margin-left="3.9375in">
        <style:tab-stops/>
      </style:paragraph-properties>
      <style:text-properties style:font-size-complex="12pt" style:language-asian="lt" style:country-asian="LT"/>
    </style:style>
    <style:style style:name="P354" style:parent-style-name="Normal" style:family="paragraph">
      <style:paragraph-properties fo:line-height="115%" fo:margin-left="3.9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GB"/>
    </style:style>
    <style:style style:name="P357" style:parent-style-name="Normal" style:family="paragraph">
      <style:paragraph-properties fo:line-height="115%"/>
      <style:text-properties fo:font-weight="bold" style:font-weight-asian="bold" style:font-weight-complex="bold" style:font-size-complex="12pt" style:language-asian="lt" style:country-asian="LT"/>
    </style:style>
    <style:style style:name="P358" style:parent-style-name="Normal" style:family="paragraph">
      <style:paragraph-properties fo:line-height="115%" fo:margin-left="0.075in">
        <style:tab-stops>
          <style:tab-stop style:type="left" style:position="2.2611in"/>
          <style:tab-stop style:type="left" style:position="4.2097in"/>
        </style:tab-stops>
      </style:paragraph-properties>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fo:language="en" fo:country="GB"/>
    </style:style>
    <style:style style:name="P36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362" style:parent-style-name="Normal" style:family="paragraph">
      <style:paragraph-properties fo:text-align="center" fo:line-height="115%">
        <style:tab-stops>
          <style:tab-stop style:type="left" style:position="0.2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line-height="115%">
        <style:tab-stops>
          <style:tab-stop style:type="left" style:position="0.25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style:tab-stops>
          <style:tab-stop style:type="left" style:position="0.75in"/>
        </style:tab-stops>
      </style:paragraph-properties>
    </style:style>
    <style:style style:name="P385" style:parent-style-name="Normal" style:family="paragraph">
      <style:paragraph-properties fo:text-align="center" fo:line-height="115%">
        <style:tab-stops>
          <style:tab-stop style:type="left" style:position="0.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75in"/>
        </style:tab-stops>
      </style:paragraph-properties>
      <style:text-properties style:font-size-complex="12pt" style:language-asian="lt" style:country-asian="LT"/>
    </style:style>
    <style:style style:name="P390" style:parent-style-name="Normal" style:family="paragraph">
      <style:paragraph-properties fo:text-align="justify" fo:line-height="115%" fo:text-indent="0.4923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4923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4923in"/>
        </style:tab-stops>
      </style:paragraph-properties>
    </style:style>
    <style:style style:name="P401" style:parent-style-name="Normal" style:family="paragraph">
      <style:paragraph-properties fo:text-align="justify" fo:line-height="115%"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line-height="115%">
        <style:tab-stops>
          <style:tab-stop style:type="left" style:position="0.4923in"/>
        </style:tab-stops>
      </style:paragraph-properties>
    </style:style>
    <style:style style:name="P411" style:parent-style-name="Normal" style:family="paragraph">
      <style:paragraph-properties fo:text-align="center" fo:line-height="115%">
        <style:tab-stops>
          <style:tab-stop style:type="left" style:position="0.4923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416" style:parent-style-name="Normal" style:family="paragraph">
      <style:paragraph-properties fo:text-align="justify" fo:line-height="115%" fo:text-indent="0.4923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4923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style:tab-stops>
          <style:tab-stop style:type="left" style:position="0.7875in"/>
        </style:tab-stops>
      </style:paragraph-properties>
    </style:style>
    <style:style style:name="P440" style:parent-style-name="Normal" style:family="paragraph">
      <style:paragraph-properties fo:text-align="center" fo:line-height="115%">
        <style:tab-stops>
          <style:tab-stop style:type="left" style:position="0.25in"/>
          <style:tab-stop style:type="left" style:position="0.393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style:punctuation-wrap="simple" fo:text-align="justify" style:vertical-align="baseline"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line-height="115%" fo:text-indent="0.5166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4pt" style:font-size-asian="14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P45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P46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center" style:vertical-align="baseline" fo:line-height="115%">
        <style:tab-stops>
          <style:tab-stop style:type="left" style:position="0in"/>
        </style:tab-stops>
      </style:paragraph-properties>
    </style:style>
    <style:style style:name="P503" style:parent-style-name="Normal" style:family="paragraph">
      <style:paragraph-properties style:punctuation-wrap="simple" fo:text-align="center" style:vertical-align="baseline" fo:line-height="115%">
        <style:tab-stops>
          <style:tab-stop style:type="left" style:position="0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style:punctuation-wrap="simple" fo:text-align="center" style:vertical-align="baseline" fo:line-height="115%">
        <style:tab-stops>
          <style:tab-stop style:type="left" style:position="0in"/>
        </style:tab-stops>
      </style:paragraph-properties>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15%" fo:text-indent="0.4923in">
        <style:tab-stops>
          <style:tab-stop style:type="left" style:position="0in"/>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style:style>
    <style:style style:name="P518" style:parent-style-name="Normal" style:family="paragraph">
      <style:paragraph-properties style:punctuation-wrap="simple" fo:text-align="center" style:vertical-align="baseline" fo:line-height="115%">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ext:span text:style-name="T13">ADMINISTRACIJOS DIREKTORIUS</text:span></text:p>
      <text:p text:style-name="P14"/>
      <text:p text:style-name="P15"/>
      <text:p text:style-name="P16"/>
      <text:p text:style-name="P17"><text:span text:style-name="T18">ĮSAKYMAS</text:span></text:p>
      <text:p text:style-name="P19"><text:span text:style-name="T20">DĖL SOCIALINĖS PRIEŽIŪROS PASLAUGŲ AKREDITAVIMO IR FINANSAVIMO TVARKOS APRAŠO TVIRTINIMO</text:span></text:p>
      <text:p text:style-name="P21"/>
      <text:p text:style-name="P22">2021 m. gruodžio 16 d. Nr. <text:s/>30-3191/21</text:p>
      <text:p text:style-name="P23">Vilnius</text:p>
      <text:p text:style-name="P24"/>
      <text:p text:style-name="P25"/>
      <text:p text:style-name="P26"><text:span text:style-name="T27">Vadovaudamasi Lietuvos Respublikos vietos savivaldos įstatymo 29 straipsnio 8 dalies 2 punktu, Lietuvos Respublikos socialinių paslaugų įstatymu ir Lietuvos Respublikos socialinės apsaugos ir darbo ministro 2020 m. birželio 30 d. įsakymu Nr. A1-622 „Dėl Socialinės priežiūros akreditavimo tvarkos aprašo patvirtinimo“</text:span><text:span text:style-name="T28"><text:s/>patvirtintu Socialinės priežiūros akreditavimo tvarkos aprašu</text:span><text:span text:style-name="T29">:</text:span></text:p>
      <text:p text:style-name="P30"><text:span text:style-name="T31">1</text:span><text:span text:style-name="T32">. T v i r t i n u <text:s/>pridedamus:</text:span></text:p>
      <text:p text:style-name="P33"><text:span text:style-name="T34">1.1</text:span><text:span text:style-name="T35">. Socialinės priežiūros paslaugų akreditavimo ir finansavimo tvarkos aprašą;</text:span></text:p>
      <text:p text:style-name="P36"><text:span text:style-name="T37">1.2</text:span><text:span text:style-name="T38">. Socialinės priežiūros akreditavimo komisijos darbo organizavimo tvarkos aprašą.</text:span></text:p>
      <text:p text:style-name="P39"><text:span text:style-name="T40">2</text:span><text:span text:style-name="T41">. Į g a l i o j u:</text:span></text:p>
      <text:p text:style-name="P42"><text:span text:style-name="T43">2.1</text:span><text:span text:style-name="T44">. Vilniaus miesto savivaldybės administracijos direktoriaus pavaduotoją Danutą Narbut priimti sprendimus dėl teisės teikti akredituotą socialinę priežiūrą suteikimo, nesuteikimo, sustabdymo, pratęsimo ar panaikinimo;</text:span></text:p>
      <text:p text:style-name="P45"><text:span text:style-name="T46">2.2</text:span><text:span text:style-name="T47">. Vilniaus miesto savivaldybės administracijos Socialinių paslaugų skyriaus vedėją Nadeždą Buinickienę, jos nesant – ją pavaduojantį valstybės tarnautoją, pasirašyti asmeniui (šeimai) teikiamų socialinių paslaugų išlaidų finansavimo sutartis ir priimti sprendimus dėl dokumentų vertinimo procedūrų nutraukimo.<text:s/></text:span></text:p>
      <text:p text:style-name="P48"><text:span text:style-name="T49">3</text:span><text:span text:style-name="T50">. S u d a r a u <text:s/>šią Socialinės priežiūros akreditavimo komisiją:</text:span></text:p>
      <text:p text:style-name="P51">Nadežda Buinickienė – Vilniaus miesto savivaldybės administracijos Socialinių paslaugų skyriaus vedėja (komisijos pirmininkė);</text:p>
      <text:p text:style-name="P52">Eglė Misevičiūtė – Vilniaus miesto savivaldybė administracijos Socialinių paslaugų skyriaus Pagalbos vaikui ir šeimai poskyrio vedėja (komisijos pirmininko pavaduotojas), jos nesant –to paties skyriaus Socialinės integracijos poskyrio vedėja Irena Kiselienė;</text:p>
      <text:soft-page-break/>
      <text:p text:style-name="P53">Danuta Narbut – Vilniaus miesto savivaldybės administracijos direktoriaus pavaduotoja, jos nesant – Vilniaus miesto savivaldybės administracijos patarėja Oksana Vaivilavičienė;</text:p>
      <text:p text:style-name="P54">Onutė Adulčikienė – Vilniaus miesto savivaldybės administracijos Teisės grupės vyriausioji specialistė, jos nesant – tos pačios grupės vyriausias specialistas Linas Danisevičius;</text:p>
      <text:p text:style-name="P55">Vilma Lajauskaitė – Vilniaus miesto savivaldybės administracijos Nekilnojamojo turto skyriaus vedėja, jos nesant – to paties skyriaus Sutarčių administravimo poskyrio vyriausioji specialistė Diana Petraškevičienė;</text:p>
      <text:p text:style-name="P56">Lina Pupelienė – Vilniaus miesto savivaldybės administracijos Tarpinstitucinio bendradarbiavimo koordinavimo skyriaus patarėja, jos nesant – to paties skyriaus vyriausioji specialistė Rasa Rašimaitė;</text:p>
      <text:p text:style-name="P57"><text:span text:style-name="T58">Živilė Baguševičienė – Vilniaus miesto savivaldybės administracijos Socialinių paslaugų skyriaus Pagalbos vaikui ir šeimai poskyrio vyresnioji specialistė, jos nesant – to paties skyriaus vyriausioji specialistė Raisa Dabrovolskienė;<text:s/></text:span></text:p>
      <text:p text:style-name="P59">Irina Fišer – Vilniaus miesto savivaldybės administracijos Socialinių paslaugų skyriaus Socialinės integracijos poskyrio vyriausioji specialistė, jos nesant – to paties poskyrio vyriausioji specialistė Eglė Liaudginaitė (nesant komisijos sekretoriaus, vykdo jo funkcijas);<text:s/></text:p>
      <text:soft-page-break/>
      <text:p text:style-name="P60">Laura Venclovienė – Vilniaus miesto savivaldybės administracijos Socialinių paslaugų skyriaus Pagalbos vaikui ir šeimai poskyrio vyriausioji specialistė, jos nesant – to paties poskyrio vyriausioji specialistė Vida Butkevičienė;</text:p>
      <text:p text:style-name="P61">Jurgita Kuprytė – viešosios įstaigos SOPA direktorė;<text:s/></text:p>
      <text:p text:style-name="P62"><text:span text:style-name="T63">Sondra Jendovickaitė-Krasovska – Vilniaus miesto savivaldybės administracijos Socialinių paslaugų skyriaus Socialinės integracijos poskyrio vyriausioji specialistė (komisijos sekretorė).</text:span></text:p>
      <text:p text:style-name="P64"/>
      <text:p text:style-name="P65"/>
      <text:p text:style-name="P66"/>
      <text:p text:style-name="P67"><text:span text:style-name="T68">Administracijos direktorė</text:span><text:span text:style-name="T69"><text:tab/>Lina Koriznienė</text:span></text:p>
      <text:p text:style-name="P70"/>
      <text:p text:style-name="P71"/>
      <text:soft-page-break/>
      <text:p text:style-name="P72">PATVIRTINTA</text:p>
      <text:p text:style-name="P79">Vilniaus miesto savivaldybės</text:p>
      <text:p text:style-name="P80">administracijos direktoriaus</text:p>
      <text:p text:style-name="P81">2021 m. gruodžio,16 d.</text:p>
      <text:p text:style-name="P82"><text:span text:style-name="T83">įsakymu Nr.<text:s/></text:span><text:span text:style-name="T84">30-3191/21</text:span></text:p>
      <text:p text:style-name="P85"/>
      <text:p text:style-name="P86"/>
      <text:p text:style-name="P87"><text:span text:style-name="T88">SOCIALINĖS PRIEŽIŪROS PASLAUGŲ AKREDITAVIMO IR FINANS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ocialinės priežiūros paslaugų akreditavimo ir finansavimo tvarkos aprašas (toliau – Tvarkos aprašas) reglamentuoja prašymų ir dokumentų, reikalingų akredituotai socialinei priežiūrai teikti, pateikimą, jų vertinimą, socialinės priežiūros paslaugų akreditavimo procedūras, akredituotą socialinę priežiūrą teikiančių įstaigų apskaitą ir akredituotų socialinės priežiūros paslaugų finansavimą.</text:span></text:p>
      <text:p text:style-name="P99"><text:span text:style-name="T100">2</text:span><text:span text:style-name="T101">.</text:span><text:span text:style-name="T102"><text:tab/>Šio Tvarkos aprašo reikalavimai taikomi Lietuvos Respublikos socialinių paslaugų įstatymo (toliau – Įstatymas) 2 straipsnio 10 dalyje nurodytoms socialinių paslaugų įstaigoms (toliau – įstaigos).<text:s/></text:span></text:p>
      <text:p text:style-name="P103"><text:span text:style-name="T104">3</text:span><text:span text:style-name="T105">.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gyvenamosios vietos deklaravimo įstatyme ir <text:s/></text:span><text:soft-page-break/><text:span text:style-name="T106">Lietuvos Respublikos socialinės apsaugos ir darbo ministro 2006 m. balandžio 5 d. įsakymu Nr. A1-93 „Dėl Socialinių paslaugų katalogo patvirtinimo“ patvirtintame Socialinių paslaugų kataloge (toliau – Socialinių paslaugų katalogas).</text:span></text:p>
      <text:p text:style-name="P107"/>
      <text:p text:style-name="P108"><text:span text:style-name="T109">II</text:span><text:span text:style-name="T110"><text:s/>SKYRIUS</text:span></text:p>
      <text:p text:style-name="P111"><text:span text:style-name="T112">PRAŠYMŲ IR DOKUMENTŲ PATEIKIMAS, JŲ VERTINIMAS</text:span></text:p>
      <text:p text:style-name="P113"/>
      <text:p text:style-name="P114"><text:span text:style-name="T115">5</text:span><text:span text:style-name="T116">.</text:span><text:span text:style-name="T117"><text:tab/>Įstaiga, pageidaujanti teikti Vilniaus miesto savivaldybės (toliau – Savivaldybė) teritorijoje socialinę priežiūrą (toliau – pareiškėjas), Vilniaus miesto savivaldybės administracijos Socialinių paslaugų skyriui (toliau – Socialinių paslaugų skyrius) pateikia nustatytos formos (Lietuvos Respublikos socialinės apsaugos ir darbo ministro 2020 m. birželio 30 d. įsakymu Nr. A1-622 „Dėl Socialinės priežiūros akreditavimo tvarkos aprašo patvirtinimo“ patvirtinto Socialinės priežiūros akreditavimo tvarkos aprašo 1 priedas) prašymą leisti teikti akredituotą socialinę priežiūrą (toliau – prašym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18"><text:span text:style-name="T119">6</text:span><text:span text:style-name="T120">.</text:span><text:span text:style-name="T121"><text:tab/>Pareiškėjas kartu su prašymu privalo pateikti šiuos lietuvių kalba surašytus dokumentus (arba jų vertimus, patvirtintus vertėjo, pareiškėjo vadovo ar jo įgalioto asmens) ar teisės aktų nustatyta tvarka patvirtintas jų kopijas:</text:span></text:p>
      <text:p text:style-name="P122"><text:span text:style-name="T123">6.1</text:span><text:span text:style-name="T124">.</text:span><text:span text:style-name="T125"><text:tab/>įstaigos steigimo dokumentą (pavyzdžiui: įstatus, nuostatus, registravimo pažymėjimą.);</text:span></text:p>
      <text:p text:style-name="P126"><text:span text:style-name="T127">6.2</text:span><text:span text:style-name="T128">.</text:span><text:span text:style-name="T129"><text:tab/>jei pareiškėjui atstovauja ne jo vadovas, – dokumentą, patvirtinantį asmens teisę veikti pareiškėjo vardu;</text:span></text:p>
      <text:p text:style-name="P130"><text:span text:style-name="T131">6.3</text:span><text:span text:style-name="T132">.</text:span><text:span text:style-name="T133"><text:tab/>asmens, turinčio teisę veikti pareiškėjo vardu, pasirašytą nustatytos formos deklaraciją (Lietuvos Respublikos socialinės apsaugos ir darbo ministro 2020 m. birželio 30 d. įsakymu</text:span><text:span text:style-name="T134"><text:line-break/><text:s/>Nr. A1-622 „Dėl Socialinės priežiūros akreditavimo tvarkos aprašo patvirtinimo“ patvirtinto Socialinės priežiūros akreditavimo tvarkos aprašo“ 2 priedas);</text:span></text:p>
      <text:p text:style-name="P135"><text:span text:style-name="T136">6.4</text:span><text:span text:style-name="T137">.</text:span><text:span text:style-name="T138"><text:tab/>jeigu paslaugoms teikti, vadovaujantis Socialinių paslaugų katalogu, būtinos patalpos:</text:span></text:p>
      <text:p text:style-name="P139"><text:span text:style-name="T140">6.4.1</text:span><text:span text:style-name="T141">.</text:span><text:span text:style-name="T142"><text:s/></text:span><text:span text:style-name="T143">dokumentus, patvirtinančius teisę naudotis patalpomis (pavyzdžiui, valstybės įmonės Registrų centro išrašą (nuorašą) ir (ar) patalpų nuomos ir (ar) panaudos sutartis);</text:span></text:p>
      <text:p text:style-name="P144"><text:span text:style-name="T145">6.4.2</text:span><text:span text:style-name="T146">.<text:s/></text:span><text:span text:style-name="T147">dokumentus, patvirtinančius patalpų, kuriose bus teikiama (teikiama) akredituota socialinė priežiūra, atitiktį<text:s/></text:span><text:span text:style-name="T148">Lietuvos Respublikos socialinės apsaugos ir darbo ministro 2021 m. liepos 5 d. įsakymu Nr. A1-492 „Dėl Akredituotos socialinės priežiūros teikimo reikalavimų patvirtinimo“ nustatytiems Akredituotos socialinės priežiūros teikimo reikalavimams (toliau – Reikalavimai)</text:span><text:span text:style-name="T149"><text:s/></text:span><text:span text:style-name="T150">(pavyzdžiui, patalpų planus);</text:span></text:p>
      <text:p text:style-name="P151"><text:span text:style-name="T152">6.5</text:span><text:span text:style-name="T153">.</text:span><text:span text:style-name="T154"><text:s/>įstaigos, kuri teiks (teikia) akredituotą socialinę priežiūrą, darbuotojų išsilavinimą, nurodytą Reikalavimuose, pagrindžiančius dokumentus (pavyzdžiui: diplomus, kvalifikacinius ir (ar) mokymų baigimo pažymėjimus).</text:span></text:p>
      <text:p text:style-name="P155"><text:span text:style-name="T156">7</text:span><text:span text:style-name="T157">.</text:span><text:span text:style-name="T158"><text:tab/>Įstaigos, kurių steigėja yra Savivaldybė, Tvarkos aprašo 6.1, 6.4 ir 6.5 papunkčiuose nurodytų dokumentų neteikia.</text:span></text:p>
      <text:p text:style-name="P159"><text:span text:style-name="T160">8</text:span><text:span text:style-name="T161">. Pareiškėjas gali teikti kelis Tvarkos aprašo 5 punkte nurodytus prašymus dėl akredituotos socialinės priežiūros teikimo.</text:span></text:p>
      <text:p text:style-name="P162"><text:span text:style-name="T163">9</text:span><text:span text:style-name="T164">. Tvarkos aprašo 5 ir 6 punktuose nurodyti dokumentai pateikiami per Savivaldybės elektroninių paslaugų valdymo sistemą http://paslaugos.vilnius.lt.<text:s/></text:span><text:span text:style-name="T165">Dokumentai taip pat gali būti pateikiami vienu elektroniniu laišku naudojant specialias didelės apimties byloms siųsti pritaikytas programas ir (ar) mainavietes internete elektroninio pašto adresu sps@savivaldybe.lt. <text:s/></text:span></text:p>
      <text:p text:style-name="P166"><text:span text:style-name="T167">10</text:span><text:span text:style-name="T168"><text:s/>.</text:span><text:span text:style-name="T169"><text:tab/>Socialinių paslaugų skyrius, gavęs Tvarkos aprašo 5 ir 6 punktuose nurodytus dokumentus, patikrina, ar:</text:span></text:p>
      <text:p text:style-name="P170"><text:span text:style-name="T171">10.1</text:span><text:span text:style-name="T172">.</text:span><text:span text:style-name="T173"><text:tab/>prašymas užpildytas Tvarkos aprašo 5 punkte nustatyta tvarka ir jame pateikta visa reikalinga informacija;</text:span></text:p>
      <text:p text:style-name="P174"><text:span text:style-name="T175">10.2</text:span><text:span text:style-name="T176">.</text:span><text:span text:style-name="T177"><text:tab/>pateikti visi Tvarkos aprašo 6 punkte nurodyti dokumentai.<text:s/></text:span></text:p>
      <text:p text:style-name="P178"><text:span text:style-name="T179">11</text:span><text:span text:style-name="T180">. Socialinių paslaugų skyrius, nustatęs, kad pareiškėjas prašyme nenurodė visos reikalingos informacijos, pateikė ne visus Tvarkos aprašo 6 punkte nurodytus dokumentus, dokumentai netinkamai įforminti, apie tai per 5 darbo dienas nuo jų gavimo dienos raštu informuoja pareiškėją ir nustato ne ilgesnį nei 5 darbo dienų terminą reikalingiems dokumentams ir (ar) informacijai pateikti (patikslinti). Jeigu per nustatytą terminą pareiškėjas trūkstamų dokumentų ir (ar) informacijos nepateikia (nepatikslina), Savivaldybės administracijos direktorius ar jo įgaliotas valstybės tarnautojas priima sprendimą dėl dokumentų vertinimo procedūros nutraukimo, apie tai per 3 darbo dienas nuo šio sprendimo priėmimo dienos raštu informuodamas įstaigą ir nurodydamas <text:s/>jos nutraukimo priežastį.<text:s/></text:span></text:p>
      <text:p text:style-name="P181"><text:span text:style-name="T182">12</text:span><text:span text:style-name="T183">. Socialinių paslaugų skyrius patikrintus Tvarkos aprašo 5 ir 6 punktuose nurodytus dokumentus perduoda nagrinėti ir vertinti Savivaldybės administracijos direktoriaus įsakymu sudarytai Socialinės priežiūros akreditavimo komisijai (toliau – Komisija).<text:s/></text:span></text:p>
      <text:p text:style-name="P184"><text:span text:style-name="T185">13</text:span><text:span text:style-name="T186">. Komisija vertina:</text:span></text:p>
      <text:p text:style-name="P187"><text:span text:style-name="T188">13.1</text:span><text:span text:style-name="T189">. ar pareiškėjas atitinka Reikalavimuose nustatytus reikalavimus personalo išsilavinimui ir patalpoms (jei paslaugoms teikti, vadovaujantis Socialinių paslaugų katalogu, patalpos yra būtinos);</text:span><text:span text:style-name="T190"><text:s/></text:span></text:p>
      <text:p text:style-name="P191"><text:span text:style-name="T192">13.2</text:span><text:span text:style-name="T193">. ar prašymas užpildytas Tvarkos aprašo 5 punkte nustatyta tvarka ir jame pateikta visa reikalinga informacija;</text:span></text:p>
      <text:p text:style-name="P194"><text:span text:style-name="T195">13.3</text:span><text:span text:style-name="T196">. ar pateikti visi Tvarkos aprašo 6 punkte nurodyti dokumentai.<text:s/></text:span></text:p>
      <text:p text:style-name="P197"><text:span text:style-name="T198">14</text:span><text:span text:style-name="T199">. Komisija, nustačiusi, kad pareiškėjas prašyme nurodė visą reikalingą informaciją, pateikė visus reikalingus tinkamai įformintus dokumentus, teikia siūlymą Savivaldybės administracijos direktoriui ar jo įgaliotam valstybės tarnautojui priimti sprendimą dėl teisės teikti<text:s/></text:span><text:soft-page-break/><text:span text:style-name="T200">akredituotą socialinę priežiūrą suteikimo. Šis siūlymas įforminamas Komisijos protokolu, kurį pasirašo Komisijos pirmininkas ir sekretorius.<text:s/></text:span></text:p>
      <text:p text:style-name="P201"><text:span text:style-name="T202">15</text:span><text:span text:style-name="T203">. Komisija, nustačiusi, kad pareiškėjas neatitinka bent vieno Tvarkos aprašo 13 punkte nustatyto reikalavimo, teikia siūlymą Savivaldybės administracijos direktoriui ar jo įgaliotam valstybės tarnautojui priimti sprendimą nesuteikti teisės teikti akredituotą socialinę priežiūrą.<text:s/></text:span></text:p>
      <text:p text:style-name="P204"/>
      <text:p text:style-name="P205"><text:span text:style-name="T206">III</text:span><text:span text:style-name="T207"><text:s/>SKYRIUS</text:span></text:p>
      <text:p text:style-name="P208"><text:span text:style-name="T209">TEISĖS TEIKTI AKREDITUOTĄ SOCIALINĘ PRIEŽIŪRĄ SUTEIKIMAS</text:span></text:p>
      <text:p text:style-name="P210"/>
      <text:p text:style-name="P211"><text:span text:style-name="T212">16</text:span><text:span text:style-name="T213">. Socialinių paslaugų skyrius ne ilgiau kaip per 5 darbo dienas nuo Komisijos protokolo registracijos dienos parengia Savivaldybės administracijos direktoriaus ar jo įgalioto valstybės tarnautojo įsakymo projektą dėl teisės teikti akredituotą socialinę priežiūrą suteikimo arba nesuteikimo. Socialinių paslaugų skyrius raštu informuoja įstaigą apie Savivaldybės administracijos direktoriaus ar jo įgalioto valstybės tarnautojo priimtą įsakymą per 3 darbo dienas nuo jo priėmimo dienos, pateikdamas sprendimo kopiją.</text:span></text:p>
      <text:p text:style-name="P214"><text:span text:style-name="T215">17</text:span><text:span text:style-name="T216">. Visa socialinės priežiūros akreditavimo procedūra atliekama ne ilgiau kaip per 30 kalendorinių dienų nuo Tvarkos aprašo 5 punkte nurodyto prašymo gavimo dienos.</text:span></text:p>
      <text:p text:style-name="P217"><text:span text:style-name="T218">18</text:span><text:span text:style-name="T219">.</text:span><text:span text:style-name="T220"><text:tab/>Socialinių paslaugų skyrius įveda informaciją apie įstaigą, kuriai suteikta teisė teikti akredituotą socialinę priežiūrą<text:s/></text:span><text:span text:style-name="T221">(prašymo datą, savivaldybės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į Socialinės paramos šeimai informacinę sistemą (toliau – SPIS).</text:span></text:p>
      <text:p text:style-name="P222"><text:span text:style-name="T223">19</text:span><text:span text:style-name="T224">.</text:span><text:span text:style-name="T225"><text:tab/>Įstaigai teisė teikti akredituotą socialinę priežiūrą suteikiama 3 metus nuo Savivaldybės administracijos direktoriaus ar jo įgalioto valstybės tarnautojo įsakymo dėl sprendimo suteikti įstaigai teisę teikti socialinę priežiūrą priėmimo dienos. Pasibaigus šiam terminui, įstaiga iš naujo kreipiasi į Socialinių paslaugų skyrių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226"><text:span text:style-name="T227">20</text:span><text:span text:style-name="T228">. Pasikeitus prašyme ar jo priede (prieduose) pateiktiems dokumentams, pareiškėjas ar akredituotą socialinę priežiūrą teikianti įstaiga nedelsdamas (-a), bet ne vėliau kaip per 5 darbo dienas nuo šių duomenų pasikeitimo dienos, raštu informuoja Socialinių paslaugų skyrių, nurodydamas (-a), kuriuos duomenis prašoma patikslinti, ir duomenų tikslinimo priežastį, kartu pateikdamas (-a) iš naujo užpildytą atitinkamą (-us) prašymo, nurodyto Tvarkos aprašo 5 punkte priedo (-ų) formą (-as). Per 3 darbo dienas nuo šio prašymo gavimo dienos Socialinių paslaugų skyrius patikslina šiuos duomenis SPIS.<text:s/></text:span></text:p>
      <text:p text:style-name="P229"/>
      <text:p text:style-name="P230"><text:span text:style-name="T231">IV</text:span><text:span text:style-name="T232"><text:s/>SKYRIUS</text:span></text:p>
      <text:p text:style-name="P233"><text:span text:style-name="T234">ĮSTAIGOS TEISĖS TEIKTI AKREDITUOTĄ SOCIALINĘ PRIEŽIŪRĄ</text:span></text:p>
      <text:p text:style-name="P235"><text:span text:style-name="T236">SUSTABDYMAS AR PANAIKINIMAS</text:span></text:p>
      <text:p text:style-name="P237"/>
      <text:p text:style-name="P238"><text:span text:style-name="T239">21</text:span><text:span text:style-name="T240">.</text:span><text:span text:style-name="T241"><text:tab/>Įstaigos teisė teikti akredituotą socialinę priežiūrą gali būti sustabdoma ne ilgiau nei 6 mėnesius šiais Įstatyme nustatytais atvejais:</text:span></text:p>
      <text:p text:style-name="P242"><text:span text:style-name="T243">22.1</text:span><text:span text:style-name="T244">. gavus socialinių paslaugų įstaigos prašymą;</text:span></text:p>
      <text:p text:style-name="P245"><text:span text:style-name="T246">22.2</text:span><text:span text:style-name="T247">. Socialinių paslaugų skyriui nustačius akredituotos socialinės priežiūros teikimo pažeidimų ar neatitikimų nustatytiems reikalavimams.</text:span></text:p>
      <text:p text:style-name="P248"><text:span text:style-name="T249">23</text:span><text:span text:style-name="T250">. Įstaigos teisė teikti akredituotą socialinę priežiūrą gali būti panaikinama šiais Įstatyme nustatytais atvejais:</text:span></text:p>
      <text:p text:style-name="P251"><text:span text:style-name="T252">23.1</text:span><text:span text:style-name="T253">. gavus socialinių paslaugų įstaigos prašymą;</text:span></text:p>
      <text:p text:style-name="P254"><text:span text:style-name="T255">23.2</text:span><text:span text:style-name="T256">. pasibaigus socialinių paslaugų įstaigos, kaip juridinio asmens, veiklai;</text:span></text:p>
      <text:p text:style-name="P257"><text:span text:style-name="T258">23.3</text:span><text:span text:style-name="T259">. pasibaigus teisės teikti akredituotą socialinę priežiūrą galiojimo terminui;</text:span></text:p>
      <text:p text:style-name="P260"><text:span text:style-name="T261">23.4</text:span><text:span text:style-name="T262">. socialinių paslaugų įstaigai per Savivaldybės nustatytą terminą nepašalinus akredituotos socialinės priežiūros teikimo pažeidimų ar neatitikimų.</text:span></text:p>
      <text:p text:style-name="P263"><text:span text:style-name="T264">24</text:span><text:span text:style-name="T265">. Sprendimą dėl</text:span><text:span text:style-name="T266"><text:s/>teisės teikti akredituotą socialinę priežiūrą</text:span><text:span text:style-name="T267"><text:s/>sustabdymo, pratęsimo ar panaikinimo Komisijos teikimu priima Savivaldybės administracijos direktorius ar jo įgaliotas valstybės tarnautojas. Socialinių paslaugų skyrius raštu informuoja įstaigą apie Savivaldybės administracijos direktoriaus ar jo įgalioto valstybės tarnautojo priimtą įsakymą per 3 darbo dienas nuo jo priėmimo dienos, pateikdamas įsakymo kopiją. Socialinių paslaugų skyrius įveda sprendimo sustabdyti, pratęsti ar panaikinti teisę teikti akredituotą socialinę priežiūrą datą į SPIS per 3 darbo dienas nuo šio sprendimo priėmimo dienos.<text:s/></text:span></text:p>
      <text:p text:style-name="P268"/>
      <text:p text:style-name="P269"><text:span text:style-name="T270">V</text:span><text:span text:style-name="T271"><text:s/>SKYRIUS</text:span></text:p>
      <text:p text:style-name="P272"><text:span text:style-name="T273">AKREDITUOTOS SOCIALINĖS PRIEŽIŪROS FINANSAVIMAS</text:span></text:p>
      <text:p text:style-name="P274"/>
      <text:p text:style-name="P275"/>
      <text:p text:style-name="P276"><text:span text:style-name="T277">25</text:span><text:span text:style-name="T278">. Socialinių paslaugų skyrius, atsižvelgdamas į asmenims nustatytą socialinės priežiūros paslaugų poreikį, kreipiasi į įstaigą, kuriai suteikta teisė teikti akredituotą socialinę priežiūrą, siūlydamas sudaryti asmeniui (šeimai) teikiamų socialinių paslaugų išlaidų finansavimo sutartį ir prašydamas pateikti nustatytos formos:</text:span></text:p>
      <text:p text:style-name="P279"><text:span text:style-name="T280">25.1</text:span><text:span text:style-name="T281">. detalią išlaidų sąmatą – taikoma įstaigoms, teikiančioms akredituotą priežiūrą – pagalbą globėjams (rūpintojams), budintiems globotojams, įtėviams ir šeimynų dalyviams bei<text:s/></text:span><text:span text:style-name="T282">socialinių įgūdžių ugdymo, palaikymo ir (ar) atkūrimo paslaugas (1 priedas)</text:span><text:span text:style-name="T283">;</text:span></text:p>
      <text:p text:style-name="P284"><text:span text:style-name="T285">25.2</text:span><text:span text:style-name="T286">. akredituotos socialinės priežiūros paslaugos kainos apskaičiavimą – taikoma įstaigoms, teikiančioms pagalbos į namus, apgyvendinimo savarankiško gyvenimo namuose,<text:s/></text:span><text:soft-page-break/><text:span text:style-name="T287">laikino apnakvindinimo, intensyvios krizių įveikimo, psichosocialinės pagalbos, apgyvendinimo nakvynės namuose, apgyvendinimo apsaugotame būste, palydėjimo paslaugas jaunuoliams bei laikino atokvėpio paslaugas (2 priedas).</text:span></text:p>
      <text:p text:style-name="P288"><text:span text:style-name="T289">26</text:span><text:span text:style-name="T290">. Įstaiga, kurios steigėja yra Savivaldybė ir kuriai suteikta teisė teikti akredituotą socialinę priežiūrą, nustato akredituotos socialinės priežiūros kainą, suderinusi su Socialinių paslaugų skyriumi. Šios įstaigos teikiamos akredituotos socialinės priežiūros paslaugos<text:s/></text:span><text:span text:style-name="T291">finansuojamos tiesiogiai pagal biudžetų asignavimų valdytojo patvirtintas programas.</text:span></text:p>
      <text:p text:style-name="P292"><text:span text:style-name="T293">27</text:span><text:span text:style-name="T294">. Socialinių paslaugų skyrius detalią išlaidų sąmatą ar socialinės priežiūros paslaugos kainos apskaičiavimą teikia derinti Komisijai. Komisijai nusprendus, kad detali išlaidų sąmata ar socialinės priežiūros paslaugos kainos apskaičiavimas yra netikslus ar nepagrįstas, Socialinių paslaugų skyrius prašo įstaigos, kuriai suteikta teisė teikti akredituotą socialinę priežiūrą, patikslinti detalią sąmatą ar akredituotos socialinės priežiūros kainos apskaičiavimą.<text:s/></text:span></text:p>
      <text:p text:style-name="P295"><text:span text:style-name="T296">28</text:span><text:span text:style-name="T297">. Socialinių paslaugų skyrius su įstaiga, kuriai suteikta teisė teikti akredituotą socialinę priežiūrą, atsižvelgdamas į asmenims nustatytą socialinės priežiūros paslaugų poreikį bei su Komisija suderintą akredituotos socialinės priežiūros paslaugos kainą, sudaro sutartį (netaikoma įstaigoms, nurodytoms Tvarkos aprašo 26 punkte) pagal šias formas:</text:span></text:p>
      <text:p text:style-name="P298"><text:span text:style-name="T299">28.1</text:span><text:span text:style-name="T300">. įstaigos, kuriai suteikta teisė teikti akredituotą priežiūrą – pagalbą globėjams (rūpintojams), budintiems globotojas, įtėviams ir šeimynų dalyviams bei socialinių įgūdžių ugdymo, palaikymo ir (ar) atkūrimo paslaugas (3 priedas);</text:span></text:p>
      <text:p text:style-name="P301"><text:span text:style-name="T302">28.2</text:span><text:span text:style-name="T303">. įstaigos, kuriai suteikta teisė teikti pagalbos į namus, apgyvendinimo savarankiško gyvenimo namuose, laikino apnakvindinimo, intensyvios krizių įveikimo, psichosocialinės pagalbos, apgyvendinimo nakvynės namuose, apgyvendinimo apsaugotame būste, palydėjimo paslaugas jaunuoliams bei laikino atokvėpio paslaugas (4 priedas).</text:span></text:p>
      <text:p text:style-name="P304"><text:span text:style-name="T305">29</text:span><text:span text:style-name="T306">. Akredituotą socialinę priežiūrą teikianti įstaiga su paslaugų gavėjais, kuriems vadovaujantis Vilniaus miesto savivaldybės administracijos direktoriaus 2021 m. gegužės 28 d. įsakymu Nr.<text:s/></text:span><text:span text:style-name="T307">30-</text:span><text:span text:style-name="T308">1456/21 „Dėl Bendrųjų ir socialinės priežiūros paslaugų poreikio nustatymo ir<text:s/></text:span><text:soft-page-break/><text:span text:style-name="T309">skyrimo tvarkos aprašo tvirtinimo“ ir Vilniaus miesto savivaldybės administracijos direktoriaus 2021 m. birželio 29 d. įsakymu Nr. 30-1704/21 „Dėl Pagalbos į namus paslaugų poreikio nustatymo ir skyrimo tvarkos aprašo tvirtinimo“ nustatytos ir skirtos socialinės priežiūros paslaugos, pasirašo socialinės priežiūros paslaugų teikimo sutartį (taikoma įstaigoms, teikiančioms pagalbos į namus, apgyvendinimo savarankiško gyvenimo namuose, laikino apnakvindinimo, intensyvios krizių įveikimo, psichosocialinės pagalbos, apgyvendinimo nakvynės namuose, apgyvendinimo apsaugotame būste, palydėjimo paslaugas jaunuoliams bei laikino atokvėpio paslaugas).</text:span></text:p>
      <text:p text:style-name="P310"><text:span text:style-name="T311">30</text:span><text:span text:style-name="T312">. Duomenis apie asmeniui (šeimai) skirtas, teikiamas, nutrauktas, sustabdytas ir neskirtas paslaugas, nurodydamos jų neskyrimo priežastis, akredituotą socialinę priežiūrą teikiančios įstaigos suveda į SPIS.</text:span></text:p>
      <text:p text:style-name="P313"><text:span text:style-name="T314">31</text:span><text:span text:style-name="T315">. Akredituotos socialinės priežiūros paslaugų kitų biudžetinių metų kaina gali būti tikslinama vieną kartą – paskutinį biudžetinių metų ketvirtį. Sprendimas dėl socialinės priežiūros paslaugų kainos pakeitimo priimamas Komisijos ir įforminamas protokolu.<text:s/></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32</text:span><text:span text:style-name="T325">. Valstybės tarnautojai ir darbuotojai, dirbantys pagal darbo sutartis, už šio Tvarkos aprašo nuostatų nesilaikymą atsako Lietuvos Respublikos teisės aktų nustatyta tvarka.</text:span></text:p>
      <text:p text:style-name="P326"><text:span text:style-name="T327">33</text:span><text:span text:style-name="T328">.</text:span><text:span text:style-name="T329"><text:tab/>Socialinių paslaugų skyrius informaciją apie įstaigas, teikiančias akredituotą socialinę priežiūrą (pagal socialines paslaugas), nurodydamas įstaigos pavadinimą, kontaktus (veiklos adresą, telefono numerį, elektroninio pašto adresą), numatytą (planinį) vietų skaičių įstaigoje, taip pat informaciją apie jos teritorijoje teikiamas akredituotas socialinės priežiūros paslaugas, pateikdamas socialinės priežiūros aprašymą, nurodydamas pateikti dokumentus socialinės priežiūros paslaugai gauti, skelbia interneto svetainėje<text:s/></text:span><text:span text:style-name="T330">www.vilnius.lt</text:span><text:span text:style-name="T331">.</text:span></text:p>
      <text:p text:style-name="P332"><text:span text:style-name="T333">34</text:span><text:span text:style-name="T334">. Teikiamų akredituotos socialinės priežiūros paslaugų kokybė kontroliuojama vadovaujantis Savivaldybės administracijos direktoriaus 2019 m. gruodžio 2 d. įsakymu<text:s/></text:span><text:span text:style-name="T335"><text:line-break/>Nr. 30-3094/19 „Dėl Bendrųjų ir socialinės priežiūros paslaugų kokybės vertinimo tvarkos aprašo tvirtinimo“ patvirtintu Bendrųjų ir socialinės priežiūros paslaugų kokybės vertinimo tvarkos aprašu.</text:span></text:p>
      <text:p text:style-name="P336"><text:span text:style-name="T337">35</text:span><text:span text:style-name="T338">.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339"><text:span text:style-name="T340">36</text:span><text:span text:style-name="T341">.</text:span><text:span text:style-name="T342"><text:tab/>Savivaldybės administracijos sprendimai gali būti skundžiami Lietuvos Respublikos administracinių bylų teisenos įstatymo nustatyta tvarka.</text:span></text:p>
      <text:p text:style-name="P343"/>
      <text:p text:style-name="P344"><text:span text:style-name="T345">___________________</text:span></text:p>
      <text:p text:style-name="Normal"/>
      <text:soft-page-break/>
      <text:p text:style-name="P346">PATVIRTINTA<text:s/></text:p>
      <text:p text:style-name="P353">Vilniaus miesto savivaldybės administracijos direktoriaus 2021 m. gruodžio,16 d.</text:p>
      <text:p text:style-name="P354"><text:span text:style-name="T355">įsakymu Nr.<text:s/></text:span><text:span text:style-name="T356">30-3191/21</text:span></text:p>
      <text:p text:style-name="P357"/>
      <text:p text:style-name="P358"/>
      <text:p text:style-name="P359"><text:span text:style-name="T360">SOCIALINĖS PRIEŽIŪROS AKREDITAVIMO KOMISIJOS DARBO ORGANIZAVIMO TVARKOS APRAŠAS</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Socialinės priežiūros akreditavimo komisijos darbo organizavimo tvarkos aprašas (toliau – Aprašas) reglamentuoja Socialinės priežiūros akreditavimo komisijos (toliau – Komisija) funkcijas, pareigas ir teises, darbo organizavimą, atsakomybę.<text:s/></text:span></text:p>
      <text:p text:style-name="P370"><text:span text:style-name="T371">2</text:span><text:span text:style-name="T372">. Komisija savo darbe vadovaujasi<text:s/></text:span><text:a xlink:href="http://www3.lrs.lt/pls/inter2/dokpaieska.showdoc_l?p_id=478938" office:target-frame-name="_blank" xlink:show="new"><text:span text:style-name="T373">Lietuvos Respublikos socialinių paslaugų įstatymu,<text:s/></text:span></text:a><text:span text:style-name="T374">Lietuvos Respublikos socialinės apsaugos ir darbo ministro 2020 m. birželio 30 d. įsakymu<text:s/></text:span><text:span text:style-name="T375"><text:line-break/>Nr. A1-622 „Dėl Socialinės priežiūros akreditavimo tvarkos aprašo patvirtinimo“, Lietuvos Respublikos socialinės apsaugos ir darbo ministro 2021 m. liepos 5 d. įsakymu Nr. A1-492 „Dėl akredituotos socialinės priežiūros teikimo reikalavimų patvirtinimo“, šiuo Aprašu ir kitais Lietuvos Respublikos teisės aktais.</text:span></text:p>
      <text:p text:style-name="P376"><text:span text:style-name="T377">3</text:span><text:span text:style-name="T378">. Komisijos veikla grindžiama kolegialaus klausimų svarstymo, demokratijos, nešališkumo, objektyvumo ir teisėtumo principais, taip pat asmenine Komisijos narių atsakomybe už Komisijos veiklą. Visa informacija apie pareiškėją arba įstaigą, pateikta Komisijai, laikoma konfidencialia<text:s/></text:span><text:soft-page-break/><text:span text:style-name="T379">ir gali būti atskleista kitiems asmenims tik Lietuvos Respublikos teisės aktuose nustatytais pagrindais ir tvarka.</text:span></text:p>
      <text:p text:style-name="P380"><text:span text:style-name="T381">4</text:span><text:span text:style-name="T382">. Komisijos darbo tikslas – išnagrinėti įstaigų, pageidaujančių Vilniaus miesto savivaldybės (toliau – Savivaldybė) teritorijoje teikti akredituotą socialinę priežiūrą, prašymus dėl teisės teikti akredituotą socialinę priežiūrą suteikimo,<text:s/></text:span><text:span text:style-name="T383">sustabdymo, pratęsimo arba nutraukimo ir teikti Savivaldybės administracijos direktoriui ar jo įgaliotam valstybės tarnautojui siūlymą suteikti teisę įstaigai teikti akredituotą socialinę priežiūrą, sustabdyti, pratęsti ar panaikinti teisę teikti akredituotą socialinę priežiūrą bei suderinti akredituotos socialinės priežiūros paslaugos kainą.</text:span></text:p>
      <text:p text:style-name="P384"/>
      <text:p text:style-name="P385"><text:span text:style-name="T386">II</text:span><text:span text:style-name="T387">.<text:s/></text:span><text:span text:style-name="T388">KOMISIJOS FUNKCIJOS<text:s/></text:span></text:p>
      <text:p text:style-name="P389"/>
      <text:p text:style-name="P390"><text:span text:style-name="T391">6</text:span><text:span text:style-name="T392">. Komisijos funkcijos:</text:span></text:p>
      <text:p text:style-name="P393"><text:span text:style-name="T394">6.1</text:span><text:span text:style-name="T395">. išnagrinėti ir įvertinti įstaigų prašymus dėl teisės teikti akredituotą socialinę priežiūrą suteikimo, sustabdymo, pratęsimo ir panaikinimo;</text:span></text:p>
      <text:p text:style-name="P396"><text:span text:style-name="T397">6.2</text:span><text:span text:style-name="T398">. išnagrinėti ir įvertinti Savivaldybės administracijos Socialinių paslaugų skyriaus pateiktą informaciją apie įstaigoje<text:s/></text:span><text:span text:style-name="T399">nustatytus akredituotos socialinės priežiūros teikimo pažeidimus, neatitiktis nustatytiems reikalavimams ar per nustatytą terminą nepašalintus socialinės priežiūros teikimo pažeidimus ar neatitiktis ir siūlyti Savivaldybės administracijos direktoriui ar jo įgaliotam valstybės tarnautojui priimti sprendimą dėl teisės teikti akredituotą socialinę priežiūrą sustabdymo ir panaikinimo;</text:span></text:p>
      <text:p text:style-name="P400"/>
      <text:p text:style-name="P401"><text:span text:style-name="T402">6.3</text:span><text:span text:style-name="T403">.<text:s/></text:span><text:span text:style-name="T404">siūlyti Savivaldybės administracijos direktoriui ar jo įgaliotam valstybės tarnautojui priimti sprendimą dėl<text:s/></text:span><text:span text:style-name="T405">teisės teikti akredituotą socialinę priežiūrą įstaigai suteikimo / nesuteikimo,</text:span><text:span text:style-name="T406"><text:s/>sustabdymo, pratęsimo ar panaikinimo;</text:span></text:p>
      <text:p text:style-name="P407"><text:span text:style-name="T408">6.4</text:span><text:span text:style-name="T409">. derinti įstaigos, kuriai suteikta teisė teikti akredituotą socialinę priežiūrą, pateiktą akredituotos socialinę priežiūros paslaugos kainą.<text:s/></text:span></text:p>
      <text:p text:style-name="P410"/>
      <text:p text:style-name="P411"><text:span text:style-name="T412">III</text:span><text:span text:style-name="T413">.<text:s/></text:span><text:span text:style-name="T414">KOMISIJOS PAREIGOS IR TEISĖS</text:span></text:p>
      <text:p text:style-name="P415"/>
      <text:p text:style-name="P416"><text:span text:style-name="T417">7</text:span><text:span text:style-name="T418">. Komisijos pareigos:</text:span></text:p>
      <text:p text:style-name="P419"><text:span text:style-name="T420">7.1</text:span><text:span text:style-name="T421">. svarstyti įstaigų prašymus dėl teisės teikti akredituotą socialinę priežiūrą suteikimo,<text:s/></text:span><text:span text:style-name="T422">sustabdymo, pratęsimo ar panaikinimo</text:span><text:span text:style-name="T423">;</text:span></text:p>
      <text:p text:style-name="P424"><text:span text:style-name="T425">7.2</text:span><text:span text:style-name="T426">. posėdžio dieną priimti sprendimą teikti Savivaldybės administracijos direktoriui ar jo įgaliotam valstybės tarnautojui siūlymą suteikti / nesuteikti įstaigai teisę teikti akredituotą socialinę priežiūrą, sustabdyti, pratęsti ar panaikinti teisę teikti akredituotą socialinę;</text:span></text:p>
      <text:p text:style-name="P427"><text:span text:style-name="T428">7.3</text:span><text:span text:style-name="T429">. posėdžio dieną priimti sprendimą dėl įstaigos, kuriai suteikta teisė teikti akredituotą socialinę priežiūrą, pateiktos akredituotos socialinės priežiūros kainos suderinimo/nesuderinimo.<text:s/></text:span></text:p>
      <text:p text:style-name="P430"><text:span text:style-name="T431">8</text:span><text:span text:style-name="T432">. Komisija turi teisę:<text:s/></text:span></text:p>
      <text:p text:style-name="P433"><text:span text:style-name="T434">8.1</text:span><text:span text:style-name="T435">. gauti iš valstybės, Savivaldybės institucijų ir Savivaldybės įstaigų informaciją šiame Apraše numatytoms funkcijoms vykdyti;</text:span></text:p>
      <text:p text:style-name="P436"><text:span text:style-name="T437">8.2</text:span><text:span text:style-name="T438">. kviesti į savo posėdžius valstybės ir Savivaldybės institucijų ir įstaigų, nevyriausybinių organizacijų ir kitų įstaigų atstovus.</text:span></text:p>
      <text:p text:style-name="P439"/>
      <text:p text:style-name="P440"><text:span text:style-name="T441">IV</text:span><text:span text:style-name="T442">.<text:s/></text:span><text:span text:style-name="T443">KOMISIJOS DARBO ORGANIZAVIMAS</text:span></text:p>
      <text:p text:style-name="P444"/>
      <text:p text:style-name="P445"><text:span text:style-name="T446">9</text:span><text:span text:style-name="T447">. Pagrindinė Komisijos darbo forma yra posėdžiai. Komisijos posėdžiai yra uždari, tačiau juose gali dalyvauti</text:span><text:span text:style-name="T448"><text:s/></text:span><text:span text:style-name="T449">valstybės ir Savivaldybės institucijų ir įstaigų, nevyriausybinių organizacijų ir kitų įstaigų atstovai,</text:span><text:span text:style-name="T450"><text:s/>kai reikalingi papildomi  paaiškinimai situacijai įvertinti ir pagrįsti.</text:span></text:p>
      <text:p text:style-name="P451"><text:span text:style-name="T452">10</text:span><text:span text:style-name="T453">. Komisijos darbui vadovauja Komisijos pirmininkas, jo nesant – Komisijos pirmininko pavaduotojas.</text:span></text:p>
      <text:p text:style-name="P454"><text:span text:style-name="T455">1</text:span><text:span text:style-name="T456">1</text:span><text:span text:style-name="T457">. Komisijos sprendimai įforminami Komisijos posėdžio protokolu.</text:span></text:p>
      <text:p text:style-name="P458"><text:span text:style-name="T459">12</text:span><text:span text:style-name="T460">. Komisijos posėdžio p</text:span><text:span text:style-name="T461">rotokolus pasirašo Komisijos pirmininkas ir Komisijos sekretorius.</text:span></text:p>
      <text:p text:style-name="P462"><text:span text:style-name="T463">13</text:span><text:span text:style-name="T464">.<text:s/></text:span><text:span text:style-name="T465">Komisijos posėdžius organizuoja Komisijos sekretorius, kuris:</text:span></text:p>
      <text:p text:style-name="P466"><text:span text:style-name="T467">13.1</text:span><text:span text:style-name="T468">. kviečia</text:span><text:span text:style-name="T469"><text:s/>Komisijos narius į posėdžius;</text:span></text:p>
      <text:p text:style-name="P470"><text:span text:style-name="T471">13.</text:span><text:span text:style-name="T472">2</text:span><text:span text:style-name="T473">.<text:s/></text:span><text:span text:style-name="T474">e</text:span><text:span text:style-name="T475">lektroniniu paštu ar telefonu informuoja Komisijos narius apie posėdžių laiką ir vietą;<text:s/></text:span></text:p>
      <text:p text:style-name="P476"><text:span text:style-name="T477">13.3</text:span><text:span text:style-name="T478">. rengia posėdžių darbotvarkę;</text:span></text:p>
      <text:p text:style-name="P479"><text:span text:style-name="T480">13.4</text:span><text:span text:style-name="T481">.<text:s/></text:span><text:span text:style-name="T482">per tris darbo dienas nuo Komisijos posėdžio parengia posėdžio protokolą</text:span><text:span text:style-name="T483">; <text:s text:c="7"/></text:span></text:p>
      <text:p text:style-name="P484"><text:span text:style-name="T485">13.5</text:span><text:span text:style-name="T486">. pateikia reikalingus dokumentus sprendimui priimti.</text:span></text:p>
      <text:p text:style-name="P487"><text:span text:style-name="T488">1</text:span><text:span text:style-name="T489">4</text:span><text:span text:style-name="T490">. Komisijos posėdžiai organizuojami pagal poreikį.</text:span></text:p>
      <text:p text:style-name="P491"><text:span text:style-name="T492">15</text:span><text:span text:style-name="T493">.<text:s/></text:span><text:span text:style-name="T494">Komisijos nariai pirmojo komisijos posėdžio metu pasirašo komisijos nario konfidencialumo pasižadėjimą ir nešališkumo deklaraciją (priedas). Jeigu yra aplinkybių, galinčių turėti įtakos sprendimui, komisijos narys (-iai), prieš pradėdamas (-i) nagrinėti socialinės priežiūros akreditavimui bei socialinės priežiūros paslaugos kainai suderinti pateiktus dokumentus, nusišalina nuo jų vertinimo. Jeigu komisijos narys (-iai) nenusišalina ir vėliau dėl to kyla interesų konfliktas, jo (jų) vertinimo rezultatai laikomi negaliojančiais.</text:span></text:p>
      <text:p text:style-name="P495"/>
      <text:p text:style-name="P496"><text:span text:style-name="T497">16</text:span><text:span text:style-name="T498">.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span></text:p>
      <text:p text:style-name="P499"><text:span text:style-name="T500">17</text:span><text:span text:style-name="T501">. Komisijos posėdis yra teisėtas, kai jame dalyvauja daugiau kaip pusė Komisijos narių.</text:span></text:p>
      <text:p text:style-name="P502"/>
      <text:p text:style-name="P503"><text:span text:style-name="T504">V</text:span><text:span text:style-name="T505">.<text:s/></text:span><text:span text:style-name="T506">BAIGIAMOSIOS NUOSTATOS</text:span></text:p>
      <text:p text:style-name="P507"/>
      <text:p text:style-name="P508"><text:span text:style-name="T509">18</text:span><text:span text:style-name="T510">. Komisijos posėdžio darbo organizavimo procedūrinius klausimus, nenumatytus šiame apraše, sprendžia Komisijos pirmininkas.<text:s/></text:span></text:p>
      <text:p text:style-name="P511"><text:span text:style-name="T512">19</text:span><text:span text:style-name="T513">. Kiekvienas Komisijos narys atsakingas už savo siūlomus ir priimamus sprendimus, o Komisijos pirmininkas – už Komisijos priimamus sprendimus.</text:span></text:p>
      <text:p text:style-name="P514"><text:span text:style-name="T515">20</text:span><text:span text:style-name="T516">. Komisijos veiklos dokumentai (posėdžių protokolai, susirašinėjimo medžiaga, kiti dokumentai) saugomi Lietuvos Respublikos dokumentų ir archyvų įstatymo nustatyta tvarka ir terminais.</text:span></text:p>
      <text:p text:style-name="P517"/>
      <text:p text:style-name="P518"><text:span text:style-name="T51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47"><text:span text:style-name="T348"><text:page-number text:fixed="false">3</text:page-number></text:span></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6T07:11:00Z</meta:creation-date>
    <dc:date>2023-06-16T07:1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68" meta:word-count="3748" meta:character-count="27649" meta:row-count="1874" meta:non-whitespace-character-count="24369"/>
  </office:meta>
</office:document-meta>
</file>