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41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520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ĮMONĖS PRAMONINIŲ GAMINIŲ GAMYBOS STATISTINĖS ATASKAITOS<text:s/><text:line-break/>P-12 (MĖNESINĖS) STATISTINIO FORMULIARO PATVIRTINIMO</text:p>
      <text:p text:style-name="P61"/>
      <text:p text:style-name="P62">2020 m. lapkričio 23 d. Nr. DĮ-301</text:p>
      <text:p text:style-name="P63">Vilnius</text:p>
      <text:p text:style-name="P64"/>
      <text:p text:style-name="P65"/>
      <text:p text:style-name="P66"><text:span text:style-name="T6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8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69">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pridedamą Įmonės pramoninių gaminių gamybos statistinės ataskaitos P-12 (mėnesinės) statistinį formuliarą.</text:span></text:p>
      <text:p text:style-name="P76"><text:span text:style-name="T77">2</text:span><text:span text:style-name="T78">.</text:span><text:span text:style-name="T79"><text:tab/></text:span><text:span text:style-name="T80">Pripažįstu</text:span><text:span text:style-name="T81"><text:s/>netekusiu galios Lietuvos statistikos departamento generalinio direktoriaus 2019 m. lapkričio 13 d. įsakymą Nr. DĮ-238 „Dėl Įmonės pramoninių gaminių gamybos statistinės ataskaitos P-12 (mėnesinės) statistinio formuliaro patvirtinimo“.</text:span></text:p>
      <text:p text:style-name="P82"><text:span text:style-name="T83">3</text:span><text:span text:style-name="T84">.</text:span><text:span text:style-name="T85"><text:tab/></text:span><text:span text:style-name="T86">Nustatau</text:span><text:span text:style-name="T87">, kad šis įsakymas įsigalioja 2021 m. sausio 4 d.</text:span></text:p>
      <text:p text:style-name="Normal"/>
      <text:p text:style-name="Normal"/>
      <text:p text:style-name="Normal"/>
      <text:p text:style-name="Normal"><text:span text:style-name="T88">Generalinė direktorė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3" style:family="table">
      <style:table-properties style:width="6.629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Trumpojo laikotarpio verslo statistikos</text:p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>2019-11-13 Nr. DĮ-238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3T06:08:00Z</meta:creation-date>
    <dc:date>2021-11-23T06:08:00Z</dc:date>
    <meta:print-date>2019-11-06T08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6" meta:word-count="225" meta:character-count="1780" meta:row-count="68" meta:non-whitespace-character-count="1581"/>
  </office:meta>
</office:document-meta>
</file>