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style:font-style-complex="italic" style:font-size-complex="12pt" style:language-asian="lt" style:country-asian="LT"/>
    </style:style>
    <style:style style:name="P10" style:parent-style-name="Normal" style:family="paragraph">
      <style:paragraph-properties fo:text-align="center"/>
      <style:text-properties fo:font-size="3pt" style:font-size-asian="3pt" style:font-size-complex="3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center"/>
      <style:text-properties style:font-style-complex="italic" style:font-size-complex="12pt" style:language-asian="lt" style:country-asian="LT"/>
    </style:style>
    <style:style style:name="P13" style:parent-style-name="Normal" style:family="paragraph">
      <style:paragraph-properties fo:text-align="justify" fo:line-height="150%" fo:text-indent="0.62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2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3">PAGĖGIŲ SAVIVALDYBĖS TARYBA</text:p>
      <text:p text:style-name="P4"/>
      <text:p text:style-name="P5">sprendimas</text:p>
      <text:p text:style-name="P6">Dėl Pagėgių savivaldybės M. JANKAUS MUZIEJAUS RĖMIMO FONDO likvidavimo ir likvidatoriaus paskyrimo</text:p>
      <text:p text:style-name="P7"/>
      <text:p text:style-name="P8"><text:span text:style-name="T9">2018 m. balandžio 25 d. Nr. T-68</text:span></text:p>
      <text:p text:style-name="P10"/>
      <text:p text:style-name="P11">Pagėgiai</text:p>
      <text:p text:style-name="P12"/>
      <text:p text:style-name="Normal"/>
      <text:p text:style-name="P13"><text:span text:style-name="T14">Vadovaudamasi Lietuvos Respublikos vietos savivaldos įstatymo 16 straipsnio 2 dalies 21 punktu,<text:s/></text:span><text:span text:style-name="T15">Lietuvos Respublikos labdaros ir paramos fondų įstatymo 25 straipsnio 3 dalimi,</text:span><text:span text:style-name="T16"><text:s/>Lietuvos Respublikos civilinio kodekso 2.106 ir 2.108 straipsniais, Pagėgių savivaldybės M. Jankaus muziejaus rėmimo fondo nuostatų, patvirtintų Pagėgių savivaldybės tarybos 2001 m. birželio 28 d. sprendimu Nr. 208 „Dėl Pagėgių savivaldybės M. Jankaus muziejaus rėmimo fondo steigimo ir nuostatų tvirtinimo“, 4.1 papunkčiu, Pagėgių savivaldybės taryba n u s p r e n d ž i a:</text:span></text:p>
      <text:p text:style-name="P17"><text:span text:style-name="T18">1</text:span><text:span text:style-name="T19">.</text:span><text:span text:style-name="T20"><text:tab/>Likviduoti Pagėgių savivaldybės M. Jankaus muziejaus rėmimo fondą (juridinio asmens kodas 178058397).</text:span></text:p>
      <text:p text:style-name="P21"><text:span text:style-name="T22">2</text:span><text:span text:style-name="T23">.</text:span><text:span text:style-name="T24"><text:tab/>Paskirti Pagėgių savivaldybės administracijos Bendrojo ir juridinio skyriaus vyresniąją specialistę Ingridą Zavistauskaitę likvidatoriumi.</text:span></text:p>
      <text:p text:style-name="P25"><text:span text:style-name="T26">3</text:span><text:span text:style-name="T27">. Sprendimą paskelbti Teisės aktų registre ir Pagėgių savivaldybės interneto svetainėje <text:s/>www.pagegiai.lt.</text:span></text:p>
      <text:p text:style-name="P28"><text:span text:style-name="T29">Šis<text:s/></text:span><text:span text:style-name="T30">sprendimas</text:span><text:span text:style-name="T31"><text:s/>gali būti skundžiamas Lietuvos Respublikos administracinių bylų teisenos įstatymo nustatyta tvarka. <text:s/></text:span></text:p>
      <text:p text:style-name="Normal"/>
      <text:p text:style-name="Normal"/>
      <text:p text:style-name="Normal"/>
      <text:p text:style-name="Normal"><text:span text:style-name="T32">Savivaldybės meras<text:s/></text:span><text:span text:style-name="T33"><text:tab/></text:span><text:span text:style-name="T34"><text:tab/></text:span><text:span text:style-name="T35"><text:tab/></text:span><text:span text:style-name="T36"><text:tab/>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18-04-26T10:34:00Z</meta:creation-date>
    <dc:date>2018-04-26T10:34:00Z</dc:date>
    <meta:print-date>2018-04-11T09:35:00Z</meta:print-date>
    <meta:template xlink:href="Normal.dotm" xlink:type="simple"/>
    <meta:editing-cycles>2</meta:editing-cycles>
    <meta:editing-duration>PT0S</meta:editing-duration>
    <meta:document-statistic meta:page-count="1" meta:paragraph-count="14" meta:word-count="169" meta:character-count="1260" meta:row-count="44" meta:non-whitespace-character-count="1105"/>
  </office:meta>
</office:document-meta>
</file>