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043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margin-right="-0.0006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ĮSTATYMO „DĖL UŽSIENIEČIŲ TEISINĖS PADĖTIES“ NR. IX-2206 PAKEITIMO ĮSTATYMO PROJEKTO PATEIKIMO LIETUVOS RESPUBLIKOS SEIMUI</text:span></text:p>
      <text:p text:style-name="P17"/>
      <text:p text:style-name="P18">2020 m. liepos 29 d. Nr. 855</text:p>
      <text:p text:style-name="P19">Vilnius</text:p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1</text:span><text:span text:style-name="T27">. Pritarti<text:s/></text:span><text:span text:style-name="T28">Lietuvos Respublikos įstatymo „Dėl užsieniečių teisinės padėties“ Nr. IX- 2206<text:s/></text:span><text:span text:style-name="T29">pakeitimo įstatymo<text:s/></text:span><text:span text:style-name="T30">projektui ir pateikti jį<text:s/></text:span><text:span text:style-name="T31">Lietuvos Respublikos Seimui.<text:s/></text:span></text:p>
      <text:p text:style-name="P32"><text:span text:style-name="T33">2</text:span><text:span text:style-name="T34">. Įgalioti vidaus reikalų ministrę Ritą Tamašunienę, o jai negalint dalyvauti – vidaus reikalų viceministrą Tautvydą Tamulevičių atstovauti Lietuvos Respublikos Vyriausybei, svarstant nurodytą įstatymo projektą Lietuvos Respublikos Seime.<text:s/></text:span></text:p>
      <text:p text:style-name="P35"/>
      <text:p text:style-name="P36"/>
      <text:p text:style-name="P37"/>
      <text:p text:style-name="P38">Energetikos ministras, pavaduojantis</text:p>
      <text:p text:style-name="P39">Ministrą Pirmininką<text:tab/><text:s text:c="9"/>Žygimantas Vaičiūnas</text:p>
      <text:p text:style-name="P40"/>
      <text:p text:style-name="P41"/>
      <text:p text:style-name="P42"/>
      <text:p text:style-name="P43">Teisingumo ministras, pavaduojantis</text:p>
      <text:p text:style-name="P44"><text:span text:style-name="T45">vidaus reikalų ministrą</text:span><text:span text:style-name="T46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8-05T13:38:00Z</meta:creation-date>
    <dc:date>2020-08-05T13:3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5" meta:character-count="854" meta:row-count="40" meta:non-whitespace-character-count="732"/>
  </office:meta>
</office:document-meta>
</file>